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OUWEHAND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overwegende, dat mogelijke graafschade aan dijken een van de belangrijkste overwegingen is voor het structureel bestrijden
                  van muskusratten;
               </text:p>
      <text:p text:style-name="algemeen">overwegende, dat bestendigheid van dijklichamen tegen muskusrattengraverij door anticiperende maatregelen makkelijk in het
                  bestaande beleid van dijkrenovaties geïmplementeerd kan worden;
               </text:p>
      <text:p text:style-name="algemeen">overwegende, dat preventieve maatregelen, zoals het aanbrengen van beschoeiingen, gevlochten gaas langs kwetsbare delen of
                  betonnen voeten voor dijklichamen, een duurzaam en daarmee op termijn goedkoper alternatief vormen voor het bestrijden van
                  schade aan dijken door muskusratten;
               </text:p>
      <text:p text:style-name="algemeen">verzoekt de regering bij ontwerp en aanleg van nieuwe waterkeringen en bij groot onderhoud aan bestaande waterkeringen preventieve
                  maatregelen tegen muskusrattengraverij mee te (laten) nemen,
               </text:p>
      <text:p text:style-name="algemeen">en gaat over tot de orde van de dag</text:p>
      <text:p text:style-name="ondertekening">Ouwehand </text:p>
      <text:p text:style-name="ondertekening">Thieme </text:p>
      <text:p text:style-name="ondertekening">Jacobi </text:p>
      <text:p text:style-name="ondertekening.end">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