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3
               </text:p>
          </table:table-cell>
          <table:table-cell office:value-type="string" table:number-columns-spanned="2" table:style-name="parlementair.kopcel3">
            <text:p text:style-name="headtable.dossiertitel"> Regels inzake de volkshuisvesting, de ruimtelijke ordening en het milieubeheer in de openbare lichamen Bonaire, Sint-Eustatius
            en Saba (Wet volkshuisvesting, ruimtelijke ordening en milieubeheer BES)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ORTEGA-MARTIJN
            </text:p>
            <text:p text:style-name="headtable.datum">Vastgesteld 14 jan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Artikel 6.13 wordt als volgt gewijzigd:</text:p>
      <text:p text:style-name="wat-labeled">1. Voor de tekst wordt de aanduiding «1.» geplaatst.
                     </text:p>
      <text:p text:style-name="wat-labeled">2. Er wordt een lid toegevoegd, luidende:
                     </text:p>
      <text:section text:name="artikeltekst.d1933e132" text:style-name="wijziging.block">
        <text:list text:style-name="list-style-1">
          <text:list-item text:start-value="2">
            <text:p text:style-name="list.single"> De voordracht voor een krachtens het eerste lid vast te stellen algemene maatregel van bestuur wordt niet eerder gedaan dan
                                 vier weken nadat het ontwerp aan beide kamers der Staten-Generaal is overgelegd.
                              </text:p>
          </text:list-item>
        </text:list>
      </text:section>
      <text:p text:style-name="lid"><text:span text:style-name="lidnr">II<text:tab/></text:span></text:p>
      <text:p text:style-name="wat">In artikel 10.13, tweede lid, wordt na «6.13,» ingevoegd: eerste lid,.</text:p>
      <text:h text:outline-level="2" text:style-name="divisiekop1">Toelichting
               </text:h>
      <text:p text:style-name="amendement">Dit amendement regelt een voorhangprocedure voor het <text:span text:style-name="cur">Besluit betreffende ontgrondingen BES.</text:span> In dit besluit zullen regelsworden gesteld met betrekking tot het verlenen van een vergunning voor ontgrondingen, die grote
                  consequenties hebben voor het landschap en erosiebevorderend kunnen werken. Gezien de impact van ontgrondingen op de eilanden
                  voor de natuur is een voorhangprocedure wenselijk.
               </text:p>
      <text:p text:style-name="ondertekening.end">Ortega-Mart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3,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