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3
               </text:p>
          </table:table-cell>
          <table:table-cell office:value-type="string" table:number-columns-spanned="2" table:style-name="parlementair.kopcel3">
            <text:p text:style-name="headtable.dossiertitel"> Regels inzake de volkshuisvesting, de ruimtelijke ordening en het milieubeheer in de openbare lichamen Bonaire, Sint Eustatius
            en Saba (Wet volkshuisvesting, ruimtelijke ordening en milieubeheer BE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78320-d27e169"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ineagroep.end">
                     Hieronder zijn opgenomen het advies van de Raad van State d.d. 27 mei 2010 en het nader rapport d.d. 30 augustus 2010, aangeboden
                     aan de Koningin door de minister van Volkshuisvesting, Ruimtelijke Ordening en Milieubeheer, mede namens de minister voor
                     Wonen, Wijken en Integratie en de staatssecretaris van Binnenlandse Zaken en Koninkrijksrelaties. Het advies van de Raad van
                     State is cursief afgedrukt.
                     
                  </text:p>
      <text:p text:style-name="algemeen">
                  <text:span text:style-name="cur">Bij Kabinetsmissive van 6 april 2010, no.10.000934, heeft Uwe Majesteit, op voordracht van de Minister van Volkshuisvesting,
                     Ruimtelijke Ordening en Milieubeheer, mede namens de Minister voor Wonen, Wijken en Integratie en de Staatssecretaris van
                     Binnenlandse Zaken en Koninkrijksrelaties, bij de Raad van State ter overweging aanhangig gemaakt het voorstel van wet, houdende
                     regels inzake de volkshuisvesting, de ruimtelijke ordening en het milieubeheer in de openbare lichamen Bonaire, Sint Eustatius
                     en Saba (Wet VROM BES), met memorie van toelichting.</text:span>
                  
               </text:p>
      <text:p text:style-name="algemeen">
                  <text:span text:style-name="cur">Per 10 oktober 2010 gaan de eilanden Bonaire, Sint Eustatius en Saba (hierna: BES-eilanden) deel uitmaken van het Nederlandse
                     staatsbestel. Dit noodzaakt tot geleidelijke invoering van wetgeving op de terreinen van volkshuisvesting, ruimtelijke ordening
                     en milieubeheer (hierna: VROM). Het wetsvoorstel beoogt hierin te voorzien. </text:span>
                  
               </text:p>
      <text:p text:style-name="algemeen">
                  <text:span text:style-name="cur">De Raad van State maakt naar aanleiding van het wetsvoorstel onder meer opmerkingen over de uitgangspunten van het voorstel,
                     de (sub)delegatie van regelgevende bevoegdheid en de in het voorstel opgenomen zorgplichtbepalingen. Hij is van oordeel dat
                     in verband daarmee het voorstel deels nader dient te worden overwogen.</text:span>
                  
               </text:p>
      <text:p text:style-name="algemeen">Blijkens de mededeling van de Directeur van Uw kabinet van 6 april 2010, nr. 10.000934 machtigde Uwe Majesteit de Raad van
                  State zijn advies inzake het bovenvermelde voorstel van wet rechtstreeks aan mij te doen toekomen. Dit advies, gedateerd 27 mei
                  2010, nr. W08.10.0115/IV, bied ik U hierbij mede namens de Minister voor Wonen, Wijken en Integratie en de Staatssecretaris
                  van Binnenlandse Zaken en Koninkrijksrelaties en in overeenstemming met de Minister van Sociale Zaken en Werkgelegenheid en
                  de Minister van Verkeer en Waterstaat aan.
               </text:p>
      <text:p text:style-name="algemeen">ALGEMENE OPMERKINGEN</text:p>
      <text:h text:outline-level="2" text:style-name="divisiekop1">1. Uitgangspunten wetsvoorstel
               </text:h>
      <text:p text:style-name="alineagroep.end">
                     <text:span text:style-name="cur">Het wetsvoorstel voorziet, aldus de toelichting, in een aparte, op de maat van de BES-eilanden toegesneden, VROM-wet.<text:note text:id="ID-78320-d27e248" text:note-class="footnote"><text:note-citation text:label="2">2</text:note-citation><text:note-body><text:p>Op de ruimtelijke ordening na geeft het wetsvoorstel voor alle VROM-onderwerpen een regeling. De regeling voor ruimtelijke
                  ordening is opgenomen in de Wet grondslagen ruimtelijke ontwikkelingsplanning BES (zie de bijlage, bedoeld in artikel 2, eerste
                  lid, van de Invoeringswet openbare lichamen Bonaire, Sint Eustatius en Saba, (Kamerstukken 31 957).
               </text:p></text:note-body></text:note> Hiervoor is gekozen omdat de Nederlandse VROM-wetgeving te uitgebreid en complex is om op de BES-eilanden één-op-één van
                        toepassing te worden verklaard. Bovendien zou invoering van de volledige Nederlandse VROM-wetgeving per 10 oktober 2010 in
                        strijd zijn met het in de Slotakkoord van 10 en 11 oktober 2006 opgenomen uitgangspunt dat de Nederlandse wetgeving geleidelijk
                        wordt ingevoerd op de BES-eilanden.<text:note text:id="ID-78320-d27e259" text:note-class="footnote"><text:note-citation text:label="3">3</text:note-citation><text:note-body><text:p>Zie de memorie van toelichting, Algemeen deel, § 1 (Inleiding).</text:p></text:note-body></text:note>
                        </text:span>
                     
                  </text:p>
      <text:p text:style-name="tussenkop"><text:span text:style-name="tussenkop_cur">Bij de keuze van de in het wetsvoorstel te regelen onderwerpen heeft de regering enerzijds gekeken naar wat er reeds aan (ontwerp)wetgeving
                     is op de BES-eilanden en anderzijds naar wat nodig is voor het voeren van een VROM-beleid. Dit heeft tot het volgende geleid:</text:span></text:p>
      <text:list text:style-name="list-style-1">
        <text:list-item>
          <text:p text:style-name="list.start"><text:span text:style-name="cur">actualisering van de bestaande BES-voorschriften voor het bouwen en het gebruik van bouwwerken op de BES-eilanden;</text:span></text:p>
        </text:list-item>
        <text:list-item>
          <text:p text:style-name="list.end"><text:span text:style-name="cur">introductie van een nieuw wettelijk kader voor het voeren van een milieubeleid, waarvan de noodzaak voortvloeit uit verdragen
                           of andere internationale verplichtingen en de op de BES-eilanden gerezen milieuproblemen.</text:span><text:note text:id="ID-78320-d27e284" text:note-class="footnote"><text:note-citation text:label="4">4</text:note-citation><text:note-body><text:p>Zie de memorie van toelichting, Algemeen deel, § 2 (Korte schets van de huidige situatie op de BES-eilanden).</text:p></text:note-body></text:note>
                        
                     </text:p>
        </text:list-item>
      </text:list>
      <text:p text:style-name="algemeen">
                  <text:span text:style-name="cur">Zoals de Raad bij eerdere gelegenheden heeft opgemerkt,<text:note text:id="ID-78320-d27e300" text:note-class="footnote"><text:note-citation text:label="5">5</text:note-citation><text:note-body><text:p>Zie punt 1 van de voorlichting van de Raad van State van 23 juli 2008 over de juridische keuzes regelgeving BES, bijlage 2
                  en 3 bij Kamerstukken II 2008/09, 31 568, nr. 3 (W04.08 022/I/A). Zie ook punt 3 van het advies van de Raad van State van 5 maart 2008 over het voorstel van wet houdende
                  regels met betrekking tot de openbare lichamen Bonaire, Sint Eustatius en Saba, Kamerstukken II 2008/09, 31 954, nr. 4.
               </text:p></text:note-body></text:note> is het van wezenlijk belang bij de vormgeving van de BES-wetgeving rekening te houden met het – van Nederland sterk afwijkende
                     – insulaire karakter van de BES-eilanden, de kleine oppervlakten ervan, de geringe bevolkingsomvang, het moeilijke reliëf
                     en de economische afhankelijkheid van de eilanden van slechts enkele producten. De toelichting bij het wetsvoorstel brengt
                     niet expliciet tot uitdrukking hoe met deze aspecten in het voorstel is omgegaan. Het voorstel bevat voor bijna alle VROM-onderwerpen
                     – met uitzondering van de ruimtelijke ordening – een regeling (variërend van bouw- en huisvestingsvoorschriften tot voorschriften
                     over afvalstoffen, afvalwater, milieuprogramma's, zwemwater, milieueffectrapportage en bodembescherming). Deze regelingen
                     gelden voor de drie BES-eilanden op gelijke wijze. </text:span>
                  
               </text:p>
      <text:p text:style-name="algemeen">
                  <text:span text:style-name="cur">Hoewel bij de vormgeving van het wetsvoorstel is gestreefd naar maatwerk en eenvoud,<text:note text:id="ID-78320-d27e316" text:note-class="footnote"><text:note-citation text:label="6">6</text:note-citation><text:note-body><text:p>Zie de memorie van toelichting, Algemeen deel, § 4.3 (Consultatie met de BES-eilanden).</text:p></text:note-body></text:note> mist de Raad in de toelichting een op de schaal en omstandigheden van de BES-eilanden toegesneden uiteenzetting over de noodzaak
                     van de gekozen vorm en de mate van detaillering van de verschillende regelingen. In samenhang hiermee mist hij voorts een
                     uiteenzetting over de uitvoerbaarheid en handhaafbaarheid van dit vrij omvangrijke pakket aan wetgeving op de BES-eilanden.
                     Naar het oordeel van de Raad is voor een effectieve uitvoering en handhaving van bouw- en milieuwetgeving een zekere schaalgrootte
                     vereist. Aan die randvoorwaarde wordt niet voldaan op de BES-eilanden. De regering onderkent dit, maar kiest desondanks voor
                     introductie van een – op veel onderdelen – nieuw en omvangrijk wettelijk kader. De Raad vreest dat dit ten koste gaat van
                     de effectiviteit van het voorstel. </text:span>
                  
               </text:p>
      <text:p text:style-name="algemeen">
                  <text:span text:style-name="cur">De Raad adviseert daarom het wetsvoorstel te vereenvoudigen. Onderwerpen waarvoor reeds op de BES-eilanden regels gelden (met
                     name bouw- en huisvestingsregels), kunnen gehandhaafd blijven. Onderwerpen waarvoor op dit moment op de BES-eilanden nog geen
                     regels gelden, zouden alleen dan in het wetsvoorstel moeten worden opgenomen voor zover noodzakelijk om ernstige en acute
                     milieuproblemen te voorkomen. Vervolgens zou de regering gedurende de transitiefase in samenwerking met de BES-eilanden en
                     met ondersteuning van twinning gemeenten (jumelages) de noodzakelijke milieuwetgeving verder kunnen opstellen en tot uitvoering
                     brengen op de BES-eilanden. Het voordeel van die aanpak is dat voor een beperkt en strikt noodzakelijk pakket aan regelgeving
                     eerder draagvlak kan worden gecreëerd onder de bevolking van de BES-eilanden en dat het bestuur op de BES-eilanden de tijd
                     wordt gegund het niveau en de capaciteit van het ambtelijke apparaat aan te passen aan de nieuwe situatie. </text:span>
                  
               </text:p>
      <text:p text:style-name="algemeen">
                  <text:span text:style-name="cur">Tevens adviseert de Raad in het wetsvoorstel en de toelichting tot uitdrukking te brengen dat de wet – in lijn met de afspraken
                     die daarover zijn gemaakt in het Slotakkoord van 10 en 11 oktober 2006 – na vijf jaar wordt geëvalueerd en dat op dat moment
                     wordt bezien of aanpassing van de daarin opgenomen regels nodig is om het VROM-beleid effectief te laten zijn op de BES-eilanden.<text:note text:id="ID-78320-d27e338" text:note-class="footnote"><text:note-citation text:label="7">7</text:note-citation><text:note-body><text:p>Vergelijk artikel 239 van het voorstel van wet houdende regels met betrekking tot de openbare lichamen Bonaire, Sint Eustatius
                  en Saba.
               </text:p></text:note-body></text:note>
                     </text:span>
                  
               </text:p>
      <text:p text:style-name="tussenkop"><text:span text:style-name="tussenkop_rom">1.</text:span></text:p>
      <text:p text:style-name="alineagroep">Naar aanleiding van het advies van de Raad van State merk ik het volgende op. De Raad stelt dat bij de vormgeving van de regelgeving
                     voor de openbare lichamen Bonaire, Sint Eustatius en Saba (BES-eilanden) rekening moet worden gehouden met het van Nederland
                     sterk afwijkende insulaire karakter van de BES-eilanden, de kleine oppervlakten ervan, de geringe bevolkingsomvang, het moeilijke
                     reliëf en de economische afhankelijkheid van slechts enkele producten. Naar de mening van de Raad is dat met het voorliggende
                     wetsvoorstel onvoldoende gebeurd om welke reden de Raad adviseert het wetsvoorstel te vereenvoudigen. 
                  </text:p>
      <text:p text:style-name="alineagroep">Het is terecht dat de Raad signaleert dat vanwege de specifieke omstandigheden terughoudendheid moet worden betracht bij het
                     opstellen van wet- en regelgeving voor de BES-eilanden. Dit is ook gebeurd. Het wetsontwerp bevat slechts de minimaal noodzakelijke
                     wet- en regelgeving om – op termijn – de eilandgebieden op een aanvaardbaar niveau te brengen voor wat betreft bouw- en huisvestingsvoorschriften,
                     voorschriften voor afvalstoffen, afvalwater, milieuprogramma’s,  milieueffectrapportage en bodembescherming.  
                  </text:p>
      <text:p text:style-name="alineagroep.end">Dat dit toch tot een omvangrijke wet heeft geleid is niet het resultaat van een te grote gedetailleerdheid, maar van het grote
                     aantal onderwerpen dat de wet omvat. Op deze terreinen zijn in  de huidige situatie slechts enkele eilandsverordeningen van
                     kracht die deels verouderd en deels onvolledig zijn. 
                  </text:p>
      <text:p text:style-name="alineagroep">Juist om zorgvuldig rekening te houden met de sterk van Nederland afwijkende omstandigheden op de BES-eilanden is gekozen
                     voor het enerzijds opnemen van algemene regels voor de aanpak van de meest ernstige en acute milieuproblemen zoals het afvalbeheer.
                     Anderzijds biedt het wetsvoorstel, net als in de Wet milieubeheer,  een kader op basis waarvan de noodzakelijke regels kunnen
                     worden uitgewerkt en ingevoerd. Dit op het moment dat geëigend is en in de maatvoering die bij de eilanden past.  Zo komen
                     de sanering van bodemverontreiniging, gescheiden inzameling en hergebruik van huishoudelijk- en bedrijfsafval, energiebesparing,
                     etc. op een later tijdstip aan de orde en zullen in samenwerking met de BES-eilanden worden uitgevoerd op basis van algemene
                     maatregelen van bestuur en eilandsverordeningen. Het advies van de Raad tot vereenvoudiging zal ook bij het opstellen van
                     de uitvoeringswetgeving ter harte worden genomen.
                  </text:p>
      <text:p text:style-name="alineagroep.end">De bevoegdheid tot het verlenen van milieuvergunningen blijft bij de eilandsbesturen met uitzondering van enkele risicovolle
                     bedrijven waarvoor de vergunningverlening door mij zal worden verzorgd.
                  </text:p>
      <text:p text:style-name="algemeen">Bescherming van natuur en leefomgeving op de BES-eilanden staat centraal.  Zonder adequate regelgeving en op basis daarvan
                  uit te voeren maatregelen, is het risico aanwezig dat binnen een decennnium veel natuur en koraal wordt aangetast of verdwijnt.
                  Hierdoor zou de economische motor (natuur en duiktoerisme) tot stilstand komen.  
               </text:p>
      <text:p text:style-name="algemeen">Ook op het gebied van bouwen en huisvesting is er met dit wetsvoorstel voor gekozen om «slechts» de kaders vast te leggen
                  waaraan via een algemene maatregel van bestuur en eilandsverordeningen nader invulling wordt gegeven. Zo zal op het gebied
                  van bouwen regelgeving met betrekking tot de constructieve veiligheid en orkaanbestendig bouwen moeten worden opgesteld. Op
                  het gebied van huisvesting krijgt de eilandsraad de bevoegdheid een huisvestingsverordening op te stellen waarbij onder meer
                  bepaalde categorieën woonruimte ten behoeve van aangewezen categorieën woningzoekenden kunnen worden aangewezen. 
               </text:p>
      <text:p text:style-name="alineagroep">Ten aanzien de ruimtelijk ontwikkeling is aangesloten bij de al bestaande Landsverordening ruimtelijke ontwikkelingsplanning.
                     Deze is reeds eerder in het kader van de Aanpassingswet openbare lichamen Bonaire, Sint Eustatius en Saba technisch en redactioneel
                     omgezet in een wet, waarna met het wetsvoorstel slechts enkele kleine inhoudelijke wijzigingen zijn doorgevoerd. 
                  </text:p>
      <text:p text:style-name="alineagroep">Met deze aanpak wordt enerzijds recht gedaan aan  de door de Raad bepleite terughoudendheid bij het opleggen van gedetailleerde
                     regels. Anderzijds biedt deze aanpak de mogelijkheid om, zonder continu de wet te hoeven wijzigen, de komende jaren gefaseerd
                     en stapsgewijs invulling te (kunnen) geven aan de kapstokartikelen in dit wetsvoorstel. Hierbij kan rekening kan worden gehouden
                     met de specifieke omstandigheden op de BES-eilanden.
                  </text:p>
      <text:p text:style-name="alineagroep.end">Een verdere vereenvoudiging van het wetsvoorstel zoals door de Raad bepleit acht ik daarom ongewenst. Ik neem daarbij in aanmerking
                     dat dit wetsvoorstel aansluit bij de ambities die zijn verwoord zijn in de Nederlands-Antilliaanse en eilandelijke milieubeleidsplannen<text:note text:id="ID-78320-d27e392" text:note-class="footnote"><text:note-citation text:label="8">8</text:note-citation><text:note-body><text:p> Zie: www.mina.vomil.an</text:p></text:note-body></text:note> en het Masterplan Bonaire<text:note text:id="ID-78320-d27e402" text:note-class="footnote"><text:note-citation text:label="9">9</text:note-citation><text:note-body><text:p> Masterplan strategische ontwikkeling Bonaire 2010–2025. </text:p></text:note-body></text:note>. In de memorie van toelichting bij het wetsvoorstel wordt uitvoeriger ingegaan op de schaal en omstandigheden van de BES-eilanden
                     en de noodzaak van de gekozen vorm en de mate van detaillering van de verschillende regelingen. 
                  </text:p>
      <text:p text:style-name="alineagroep">De Raad merkt terecht op dat uitvoerbaarheid en handhaafbaarheid van de wet en de op basis daarvan te stellen regels, een
                     kritische factor vormen voor een succesvolle invoering van de wetgeving. Het is om die reden dat het ministerie van VROM veel
                     energie steekt in het voorbereiden van een «zachte landing» van de Wet VROM BES. Op de eilanden is een drietal VROM medewerkers
                     gedetacheerd die onder meer het bestaande ambtenarenapparaat begeleiden en bijstaan bij het opstellen van bijvoorbeeld milieuvergunningen.
                     Ook zal voor lokale ambtenaren en uitvoerders binnenkort een scholing- en opleidingstraject worden opgestart. 
                  </text:p>
      <text:p text:style-name="alineagroep.end">Verder komt het ook de uitvoerbaarheid en handhaafbaarheid ten goede dat de opzet en integraliteit van de wet aansluit bij
                     de ambtelijke organisatie op de eilanden waarbij de Dienst ruimtelijke ordening en beheer (DROB) verantwoordelijk is voor
                     de uitvoering van nagenoeg alle onderdelen van de wet. Dit zorgt ervoor dat de medewerkers binnen DROB een op hun taken toegesneden
                     stuk wetgeving krijgen.  
                  </text:p>
      <text:p text:style-name="alineagroep">Om voor wat betreft de uitvoering van de wet de vinger aan de pols te kunnen houden, is naar aanleiding van het advies van
                     de Raad een algemene bepaling inzake het interbestuurlijk toezicht in artikel 10.1 van het wetsvoorstel toegevoegd. De VROM-Inspectie
                     kan op basis hiervan interbestuurlijk toezicht uitoefenen op de BES-eilanden. 
                  </text:p>
      <text:p text:style-name="alineagroep.end">De BES-eilanden verlenen vergunningen aan burgers en bedrijven op het gebied van bouwen, wonen, ruimte en milieu. Ze handhaven
                     deze vergunningenen dragen zorg voor het toezicht en de handhaving op de naleving van de overige bepalingen van de wet. Dit
                     toezicht is relatief nieuw en kan op onderdelen nog worden verbeterd. Het interbestuurlijk toezicht kan een bijdrage leveren
                     bij het ontwikkelen van de expertise bij de toezichthouders op de BES-eilanden. Daarnaast geeft het interbestuurlijk toezicht
                     een goed inzicht in de uitvoerbaarheid en handhaafbaarheid van de wet. Voorts biedt het de mogelijkheid om te kunnen ingrijpen
                     indien er wordt gehandeld in strijd met het algemeen belang of de beleidsuitgangspunten van de minister zoals deze zijn neergelegd
                     in onder andere het milieubeleidsplan. De ambtenaren die het interbestuurlijk toezicht moeten uitoefenen krijgen een beperkt
                     aantal bevoegdheden om hun toezichtstaak uit te kunnen voeren. Indien het noodzakelijk wordt geacht om op te treden kan hiervoor
                     gebruik worden gemaakt van de schorsings- en vernietigingsbevoegdheid die de Kroon heeft en de indeplaatstredingsbevoegdheid
                     van de Rijksvertegenwoordiger zoals deze zijn vastgelegd in de Wet openbare lichamen Bonaire, Sint Eustatius en Saba. Dit
                     is vergelijkbaar met het huidige systeem in Nederland. Het wetsvoorstel en de memorie van toelichting zijn hierop aangepast.
                     
                  </text:p>
      <text:p text:style-name="algemeen">Ik volg de Raad waar het betreft zijn advies om in het wetsvoorstel een evaluatiebepaling op te nemen in de vorm van artikel
                  239 van de Wet openbare lichamen Bonaire, Sint Eustatius en Saba. Het wetsvoorstel en de memorie van toelichting zijn hierop
                  aangepast.
               </text:p>
      <text:h text:outline-level="2" text:style-name="divisiekop1">2. Delegatie van regelgevende bevoegdheid
               </text:h>
      <text:h text:outline-level="3" text:style-name="divisiekop2">a. Motivering van subdelegatiebepalingen
               </text:h>
      <text:p text:style-name="alineagroep.end">
                     <text:span text:style-name="cur">In het voorstel wordt veelvuldig gebruik gemaakt van delegatie en subdelegatie van regelgevende bevoegdheid.<text:note text:id="ID-78320-d27e458" text:note-class="footnote"><text:note-citation text:label="10">10</text:note-citation><text:note-body><text:p>Zie bijvoorbeeld de artikelen 1.2; 2.3; 2.4; 2.7; 2.8; 4.9; 4.10; 4.13; 4.14; 4.16; 4.17; 5.1; 5.3; 5.4; 5.5; 5.7; 5.9; 5.14;
                  5.19; 5.20; 5.21; 5.23; 5.25; 5.28; 5.34; 5.36; 6.1 juncto 6.3; 6.4; 6.5; 6.7; 6.8; 6.10; 6.11; 6.13; 7.1; 7.3; 8.6; 9.1;
                  9.2; 9.3 en 10.9. In totaal zijn dat 41 bepalingen.
               </text:p></text:note-body></text:note> Volgens de toelichting is op ruime schaal gekozen voor nadere regelgeving bij of krachtens algemene maatregel van bestuur
                        (amvb) om een flexibele en geleidelijke invoering van regelgeving binnen de BES-eilanden mogelijk te maken en ook tijdig en
                        betrekkelijk eenvoudig de wetgeving te kunnen aanpassen aan de omstandigheden ter plaatse, indien bij de uitvoering mocht
                        blijken dat bepaalde regels niet of minder goed uitvoerbaar blijken te zijn.<text:note text:id="ID-78320-d27e469" text:note-class="footnote"><text:note-citation text:label="11">11</text:note-citation><text:note-body><text:p>Zie de memorie van toelichting, Algemeen deel, § 2.2 Milieu en milieuregelgeving.</text:p></text:note-body></text:note>
                        </text:span>
                     
                  </text:p>
      <text:p text:style-name="algemeen">
                  <text:span text:style-name="cur">Gelet op de in de toelichting beschreven situatie op de BES-eilanden kan de Raad in beginsel deze opzet volgen. De Raad wijst
                     evenwel op het in vergelijking met de Nederlandse milieu- en woningwetgeving grote aantal subdelegatiebepalingen, waardoor
                     ten aanzien van verschillende onderwerpen minder dan in die wetgeving, regelgeving is voorbehouden aan de besluitgever (bij
                     amvb). De noodzaak van deze afwijkingen van de reguliere Nederlandse milieu- en woningwetgeving wordt niet of onvoldoende
                     bij de desbetreffende artikelen toegelicht.<text:note text:id="ID-78320-d27e487" text:note-class="footnote"><text:note-citation text:label="12">12</text:note-citation><text:note-body><text:p>De artikelen 1.2, derde lid; 1.3, derde lid; 2.4, tweede lid; 2.8, vijfde tot en met zevende lid; 4.9, vijfde lid; 4.25, eerste
                  lid; 5.7, tweede lid; 5.19, eerste lid; 5.21, eerste lid; 5.23, tweede lid; 5.26, derde lid; 5.28, derde lid; 5.31, tweede
                  lid; 5.36, vijfde lid; 6.1, eerste lid, aanhef en onder d, e en f; 6.4, eerste lid, aanhef en onder d en h; 6.4, tweede lid;
                  7.1; 9.1, vijfde lid en 9.1, achtste lid.
               </text:p></text:note-body></text:note> In veel gevallen wordt in de desbetreffende toelichtingen zelfs (nog) uitgegaan van een regeling bij amvb.<text:note text:id="ID-78320-d27e498" text:note-class="footnote"><text:note-citation text:label="13">13</text:note-citation><text:note-body><text:p>Zie onder andere de toelichting op de artikelen 5.23; 5.26; 5.28; 5.31; 7.1 en 9.1. </text:p></text:note-body></text:note> Aldus wordt geen inzicht verschaft in de gemaakte keuzen. Dit bemoeilijkt de besluitvorming over het gewenste regelgevend
                     niveau in de eind- dan wel vervolgsituatie. Naar het oordeel van de Raad zal in ieder geval bij iedere afwijking van de reguliere
                     Nederlandse milieu- en woningwetgeving moeten worden verantwoord waarom, anders dan in de Nederlandse situatie, subdelegatie
                     mogelijk moet zijn. </text:span>
                  
               </text:p>
      <text:p text:style-name="algemeen">
                  <text:span text:style-name="cur">De Raad adviseert de (artikelsgewijze) toelichting in deze zin aan te vullen en het wetsvoorstel zo nodig aan te passen. </text:span>
                  
               </text:p>
      <text:h text:outline-level="3" text:style-name="divisiekop2">b. Medebewind
               </text:h>
      <text:p text:style-name="alineagroep.end">
                     <text:span text:style-name="cur">In toelichting bij het wetsvoorstel wordt ingegaan op de opmerkingen die in de consultatiefase met de BES-eilanden van ambtelijke
                        zijde, met name van Bonaire, zijn gemaakt over onder meer de afstemming met de lagere regelgeving en het toesnijden van de
                        nieuwe regels op de lokale situatie.<text:span text:style-name="superscript"><text:note-ref text:reference-format="text" text:ref-name="ID-78320-d27e316" text:note-class="footnote">6</text:note-ref></text:span> Naar aanleiding daarvan wordt toegezegd dat het ministerie van VROM over de onder het wetsvoorstel ressorterende lagere regelgeving,
                        waaronder eventuele eilandsverordeningen, in nauw overleg zal treden met de BES-eilanden. Daarbij zullen ook de verscheidene
                        taakverdelingsaspecten en de aard van regelgeving (amvb en/of eilandsverordening) uitdrukkelijk betrokken worden. Een en ander zal tot uiting
                        worden gebracht in de nader op te stellen lagere regelgeving. Daarbij wordt erop gewezen dat, zo er al niet bij wet is bepaald
                        dat invulling kan worden gegeven aan eilandverordeningen, de mogelijkheid is geopend om krachtens algemene maatregel van bestuur
                        eilandverordeningen te laten (voort)bestaan. </text:span>
                     
                  </text:p>
      <text:p text:style-name="algemeen">
                  <text:span text:style-name="cur">Gelet op de schaal waarop en de omstandigheden waarin bouw- en milieuwetgeving op de BES- eilanden zal gelden en worden toegepast,
                     ligt het naar het oordeel van de Raad in de rede dat, meer dan dat in Nederland het geval is, onderwerpen bij plaatselijke
                     verordening zullen (blijven) worden geregeld. Nu de betrokken materie centraal wordt geregeld, verdient het aanbeveling dat
                     het wetsvoorstel ruimte laat voor nadere regelgevende bevoegdheid van de eilandsbesturen of te wel medebewind. De Raad wijst
                     erop dat de constructie van regeling bij of krachtens amvb daartoe een ontoereikende grondslag biedt. Hij adviseert om in
                     aansluiting op het Nederlandse stelsel van medebewind reeds thans een uitdrukkelijke grondslag voor het opdragen van nadere
                     regelgeving door de eilandbesturen in het wetsvoorstel op te nemen. </text:span>
                  
               </text:p>
      <text:p text:style-name="algemeen">
                  <text:span text:style-name="cur">Voorts adviseert hij, mede naar aanleiding van de vermelde reactie van Bonaire, in de memorie van toelichting zoveel als mogelijk
                     is, aan te geven aan welke onderwerpen in dit verband kan worden gedacht en welke afwijkingen mogelijk zijn tussen de onderscheiden
                     eilanden, al naar gelang de stand van de bestaande wetgeving.<text:note text:id="ID-78320-d27e548" text:note-class="footnote"><text:note-citation text:label="15">15</text:note-citation><text:note-body><text:p>In dit verband is de «voorsprong» relevant die bijvoorbeeld het eiland Bonaire heeft op het gebied van bestrijding van hinder
                  en afval(water) (Hinderverordening Bonaire, Afvalstoffenverordening Bonaire).
               </text:p></text:note-body></text:note>
                     </text:span>
                  
               </text:p>
      <text:p text:style-name="algemeen">2. a. Mede naar aanleiding van de opmerkingen van de Raad is nog eens gekeken naar de verschillende delegatiebepalingen. Dit
                  heeft ertoe geleid dat een aantal delegatiebepalingen is aangepast aan vergelijkbare delegatiebepalingen in corresponderende
                  Nederlandse wetten of is aangepast omdat thans nog meer inzicht bestaat omtrent de mate waarin een voor alle BES-eilanden
                  geldende algemene maatregel van bestuur wenselijk is en wanneer – juist gelet op de verschillen tussen de BES-eilanden – een
                  (eventueel aangepaste) eilandsverordening blijft gehandhaafd. Het betreft met name de delegatiebepalingen in de paragrafen
                  5.3 (vergunningen) en 5.4 (regels met betrekking tot stortplaatsen). Het wetsvoorstel en de memorie van toelichting zijn hierop
                  aangepast.
               </text:p>
      <text:p text:style-name="algemeen">b. Verder dient naar de mening van de Raad in aansluiting op het Nederlandse stelsel van medebewind een grondslag te worden
                  opgenomen voor nadere regelgeving door de eilandsbesturen bij die bepalingen waarvoor dit gewenst is. Het wetsvoorstel voorziet
                  hier reeds in. Op basis van het wetsvoorstel krijgen de eilandsraden de bevoegdheid om een huisvestingsverordening, een bouwverordening,
                  een welstandsnota, een afvalstoffenverordening en een afvalwaterverordening op te stellen. In het wetsvoorstel is het algemene
                  kader aangegeven waarbinnen deze verordeningen dienen te worden opgesteld. Juist op onderwerpen als huisvesting, welstand,
                  afval en afvalwater kunnen er relevante verschillen zijn tussen de eilanden. Hierdoor wordt enerzijds recht gedaan aan de
                  autonome bevoegdheid van de BES-eilanden. Anderzijds kan daardoor worden ingespeeld op de verschillen die er bestaan tussen
                  de eilanden. Uiteraard zal bij het opstellen van deze regelgeving de gewenste en noodzakelijke ondersteuning geboden worden.
               </text:p>
      <text:h text:outline-level="2" text:style-name="divisiekop1">3. Zorgplichten
               </text:h>
      <text:p text:style-name="alineagroep.end">
                     <text:span text:style-name="cur">Het wetsvoorstel bevat een groot aantal bepalingen op basis waarvan burgers of bedrijven verplicht zijn tot het betrachten
                        van zorg voor een bepaald, door de wetgever geformuleerd belang (hierna: zorgplichtbepalingen).<text:note text:id="ID-78320-d27e582" text:note-class="footnote"><text:note-citation text:label="16">16</text:note-citation><text:note-body><text:p>Zie artikel 1.3 (milieu), artikel 2.1 (bouwen), artikel 4.1 (afvalstoffen), artikel 6.2 (bodem), artikel 8.1 (ongewone voorvallen),
                  artikel 8.3 (voorkomen van milieuschade), artikel 8.5 (zware ongevallen) en artikel 9.1 (stoffen).
               </text:p></text:note-body></text:note> Deze bepalingen zijn in alle gevallen gebaseerd op vergelijkbare zorgplichtbepalingen in de Nederlandse milieu- en woningwetgeving.
                        Zij fungeren als een vangnet, op basis waarvan bevoegde autoriteiten handhavend kunnen optreden tegen gedragingen die ongewenst
                        of onzorgvuldig zijn, maar die niet vallen onder een of meer specifieke verbods- of gebodsbepalingen. De zorgplichtbepalingen
                        kunnen in een aantal gevallen nader geconcretiseerd worden in vergunningsvoorschriften of algemene regels.<text:note text:id="ID-78320-d27e593" text:note-class="footnote"><text:note-citation text:label="17">17</text:note-citation><text:note-body><text:p>Zie de memorie van toelichting, Algemeen deel, § 3.4.1 (Afval – algemeen), § 3.6 (Milieu: bodem) en § 3.8 (Milieu: maatregelen
                  in bijzondere omstandigheden).
               </text:p></text:note-body></text:note>
                        </text:span>
                     
                  </text:p>
      <text:p text:style-name="algemeen">
                  <text:span text:style-name="cur">De Raad onderkent dat het werken met zorgplichtbepalingen in het geval van de BES-eilanden voordelen kan hebben. De wetgever
                     kan niet elke situatie voor ieder individueel eiland voorzien en niet voor elke situatie kan een wettelijk voorschrift worden
                     voorgesteld. Probeert de wetgever dit toch, dan ontstaat in het geval van de BES-eilanden het risico van starre en complexe
                     wetgeving die de bewegingsvrijheid van de adressaten zwaar inperkt, maar niet de gewenste effectiviteit en rechtszekerheid
                     meebrengen. Zorgplichtbepalingen kunnen aan deze bezwaren tegemoet komen. </text:span>
                  
               </text:p>
      <text:p text:style-name="algemeen">
                  <text:span text:style-name="cur">Voor een goede werking van zorgplichtbepalingen is het evenwel van belang dat er eenduidige opvattingen bestaan over de na
                     te leven norm (een gemeenschappelijk referentiekader). Ontbreken deze, dan gaat dit ten koste van de rechtszekerheid en bestaat
                     het risico dat de bepalingen moeilijk kunnen worden nageleefd en gehandhaafd. </text:span>
                  
               </text:p>
      <text:p text:style-name="algemeen">
                  <text:span text:style-name="cur">De Raad meent dat als het gaat om milieuwetgeving, het gevaar bestaat dat de zorgplichtbepalingen op de BES-eilanden niet
                     effectief zijn. De BES-eilanden kennen op dit moment een beperkt aantal eilandsverordeningen op het terrein van het milieubeheer.<text:note text:id="ID-78320-d27e620" text:note-class="footnote"><text:note-citation text:label="18">18</text:note-citation><text:note-body><text:p>Bonaire heeft een Hinderverordening met vier afgeleide eilandbesluiten (onder meer voor garages, overslagbedrijven, energiecentrales,
                  windturbineparken en de luchthaven), een Afvalstoffenverordening en een Eilandverordening natuurbeheer (waarin onder meer
                  de milieueffectrapportage is geregeld). Sint Eustatius heeft een Hinderverordening met een afgeleid eilandbesluit. Saba heeft
                  geen milieuwetgeving. Zie de memorie van toelichting, Algemeen deel, § 2.2 (Milieu en milieuregelgeving).
               </text:p></text:note-body></text:note> Verder bestaat er een ontwerp-Landsverordening grondslagen milieubeheer, maar deze verordening is nooit in behandeling genomen
                     door de Staten van de Nederlandse Antillen.<text:note text:id="ID-78320-d27e631" text:note-class="footnote"><text:note-citation text:label="19">19</text:note-citation><text:note-body><text:p>Zie de memorie van toelichting, Algemeen deel, § 2.2 (Milieu en milieuregelgeving).</text:p></text:note-body></text:note> Dit betekent dat er in de praktijk een beperkt gemeenschappelijk referentiekader bestaat op het terrein van milieuwetgeving.
                     De Raad wijst er op dat het hierdoor onzeker is of tussen de overheid en de normadressaten op de BES-eilanden voldoende mate
                     van overeenstemming bestaat over de inhoud en de wenselijkheid van de zorgplichtbepalingen. </text:span>
                  
               </text:p>
      <text:p text:style-name="alineagroep.end">
                     <text:span text:style-name="cur">De Raad adviseert het gebruik van zorgplichtbepalingen nader te bezien en in ieder geval door voorlichting en onderwijs actief
                        bij te dragen aan de opbouw van een gemeenschappelijk referentiekader.</text:span>
                     
                  </text:p>
      <text:p text:style-name="algemeen">3. Ik onderschrijf de mening van de Raad dat het toepassen van zorgplichtbepalingen niet goed mogelijk is zolang een referentiekader
                  ontbreekt. Tegelijkertijd vormt het opnemen van zorgplichtbepalingen een prikkel om die referentiekaders te ontwikkelen. Daarnaast
                  wordt met de zogenoemde zorgplichtbepalingen – zoals de Raad ook stelt – juist nog meer gedetailleerde wet- en regelgeving
                  voorkomen. 
               </text:p>
      <text:p text:style-name="alineagroep">Het gemeenschappelijk referentiekader dat nodig is voor een goede werking van zorgplichtbepalingen is reeds in redelijke mate
                     aanwezig. Zowel bedrijven als de bevolking zijn zich ervan bewust dat de bescherming van het milieu en de natuur noodzakelijk
                     is voor het veiligstellen van de grootste bron van inkomsten namelijk het toerisme. De milieu- en natuurorganisaties hebben
                     door hun jarenlange inzet dit bewustzijn versterkt en ervoor gezorgd dat het een belangrijke plaats inneemt op de politieke
                     agenda. Er is bij de bestuurders, de ambtenaren, de bedrijven en de bevolking voldoende milieubewustzijn aanwezig om invulling
                     te geven aan de zorgplichtbepalingen.
                  </text:p>
      <text:p text:style-name="alineagroep.end">Dat neemt niet weg dat een verdere ontwikkeling en uitbouw van het referentiekader door voorlichting en scholing de komende
                     jaren de nodige aandacht moet krijgen. Mede met het oog hierop is begonnen met een inventarisatie van de scholings- en opleidingsbehoefte
                     van de lokale ambtenaren. Daarbij zal worden bezien of nog in 2010 wordt begonnen met een algemene scholing en opleiding,
                     waarna in 2011 en volgende jaren verder een verdiepingsslag plaatsvindt. 
                  </text:p>
      <text:h text:outline-level="2" text:style-name="divisiekop1">4. Overgangsrecht
               </text:h>
      <text:p text:style-name="algemeen">
                  <text:span text:style-name="cur">In de memorie van toelichting wordt de overgang van ministeriële verantwoordelijkheden op de terreinen van VROM steeds gekoppeld
                     aan de transitiedatum van 10 oktober 2010. Op zichzelf is dat terecht. Tegen de achtergrond van de beperkte periode die nog
                     resteert en het wetgevingstraject dat nog moet worden gevolgd, rijst de vraag of dit wetsvoorstel op de datum van transitie
                     ook daadwerkelijk in werking kan treden. </text:span>
                  
               </text:p>
      <text:p text:style-name="algemeen">
                  <text:span text:style-name="cur">Ter voorkoming van een wettelijk vacuüm adviseert de Raad hiervoor een specifieke overgangsvoorziening te treffen in dan wel
                     op basis van de Invoeringswet openbare lichamen Bonaire, Sint Eustatius en Saba. Tevens verdient het aanbeveling de wenselijkheid
                     te bezien van een specifieke overgangsbepaling ten behoeve van de waarborging van een goede aansluiting tussen het huidige
                     en het toekomstige planologisch beleid. </text:span>
                  
               </text:p>
      <text:p text:style-name="alineagroep">4. Ik volg het advies van de Raad. Teneinde te voorkomen dat in de periode na 10 oktober 2010 tot aan de inwerkingtreding
                     van het onderhavige wetsvoorstel een vacuüm optreedt, zal op basis van artikel 22a van de Invoeringswet openbare lichamen
                     Bonaire, Sint Eustatius en Saba een ministeriële regeling worden opgesteld, waarbij wordt bepaald dat de in de bijlagen van
                     die regeling opgenomen Nederlands-Antilliaanse (eilands)regelgeving in voormelde periode van kracht blijft. 
                  </text:p>
      <text:p text:style-name="alineagroep">In het verlengde hiervan is in de voorgestelde artikelen 11.22 en 11.23 van het wetsvoorstel nog een tweetal overgangsartikelen
                     opgenomen. 
                  </text:p>
      <text:p text:style-name="alineagroep">In het voorgestelde artikel 11.22, eerste lid, is bepaald dat het bevoegd gezag er voor zorg draagt dat een vergunning ten
                     aanzien van een onderwerp waarin door dit wetsvoorstel is voorzien, die vóór het tijdstip van inwerkingtreding van dit wetsvoorstel
                     is verstrekt, uiterlijk binnen een jaar na dat tijdstip met dit wetsvoorstel in overeenstemming is. Hiermee is aangesloten
                     bij artikel 22.1a van de Wet milieubeheer. Het is wenselijk dat vergunningen die vóór de inwerkingtreding van dit wetsvoorstel
                     zijn verstrekt binnen een redelijke termijn aan dit wetsvoorstel voldoen.
                  </text:p>
      <text:p text:style-name="alineagroep">In het voorgestelde artikel 11.22, tweede lid, is vervolgens bepaald dat, het bestuurscollege bouwvergunningen die vóór het
                     tijdstip van inwerkingtreding van het wetsvoorstel zijn verstrekt, geheel of gedeeltelijk kan intrekken indien niet binnen
                     een half jaar na dat tijdstip is begonnen met de bouwwerkzaamheden of indien de werkzaamheden na aanvang meer dan een half
                     jaar stilliggen. Hiermee wordt verder aansluiting gezocht bij de situatie ná de inwerkingtreding van de wet. 
                  </text:p>
      <text:p text:style-name="alineagroep.end">Daarnaast is in het voorgestelde artikel 11.23 bepaald dat indien een algemene maatregel van bestuur krachtens dit wetsvoorstel
                     later in werking treedt dan dat wetsvoorstel in afwijking van de artikelen 215 en 216 van de Wet openbare lichamen Bonaire,
                     Sint Eustatius en Saba de in de openbare lichamen onmiddellijk voorafgaand aan het tijdstip van inwerkingtreding van dit wetsvoorstel
                     geldende eilandsverordeningen ten aanzien van onderwerpen waarin door die algemene maatregel van bestuur wordt voorzien, van
                     toepassing blijven totdat die algemene maatregel van bestuur in werking treedt. Hiermee wordt bijvoorbeeld voorkomen dat indien
                     een vergunning op grond van het wetsvoorstel is verstrekt hieraan vervolgens geen voorschriften kunnen worden verbonden, omdat
                     de desbetreffende algemene maatregel nog niet in werking is getreden. 
                  </text:p>
      <text:p text:style-name="tussenkop"><text:span text:style-name="tussenkop_cur">Specifieke opmerkingen</text:span></text:p>
      <text:h text:outline-level="2" text:style-name="divisiekop1">5. Artikel 2.10 (weigeringsgronden bouwvergunning)
               </text:h>
      <text:p text:style-name="alineagroep.end">
                     <text:span text:style-name="cur">Het voorgestelde artikel 2.10 bevat de gronden waarop het bestuurscollege een bouwvergunning moet weigeren. Uit de toelichting
                        bij artikel 2.10 blijkt dat indien geen van de weigeringsgronden zich voordoet, de bouwvergunning moet worden verleend. Dit
                        wordt in de Nederlandse wetgeving ook wel het limitatief-imperatieve stelsel van de bouwvergunning genoemd. </text:span>
                     
                  </text:p>
      <text:p text:style-name="algemeen">
                  <text:span text:style-name="cur">De Raad constateert dat in de tekst van het voorgestelde artikel 2.10 de plicht tot het verlenen van een bouwvergunning bij
                     afwezigheid van weigeringsgronden niet tot uitdrukking komt. </text:span>
                  
               </text:p>
      <text:p text:style-name="algemeen">
                  <text:span text:style-name="cur">Hij adviseert tekst en toelichting met elkaar in overeenstemming te brengen om onduidelijkheden te voorkomen.</text:span>
                  
               </text:p>
      <text:p text:style-name="algemeen">5. Het advies van de Raad om het voorgestelde artikel 2.10 en de daarop betrekking hebbende toelichting met elkaar in overeenstemming
                  te brengen is overgenomen. Het wetsvoorstel is op dit punt aangepast.
               </text:p>
      <text:h text:outline-level="2" text:style-name="divisiekop1">6. Hoofdstukken 4–9 (milieu)
               </text:h>
      <text:p text:style-name="alineagroep.end">
                     <text:span text:style-name="cur">De toelichting bij het wetsvoorstel geeft aan dat voor het milieugedeelte in het voorstel is aangesloten bij de ontwerp-Landsverordening
                        grondslagen milieubeheer en de actuele Nederlandse milieuwetgeving.<text:span text:style-name="superscript"><text:note-ref text:reference-format="text" text:ref-name="ID-78320-d27e631" text:note-class="footnote">19</text:note-ref></text:span> De Raad wijst erop dat het wetsvoorstel op een aantal onderdelen afwijkt van de Wet milieubeheer (Wm) zonder dat die afwijking
                        wordt toegelicht of dat wordt verwezen naar de ontwerp-Landsverordening. De belangrijkste afwijkingen zijn in dit verband:</text:span>
                     
                  </text:p>
      <text:list text:style-name="list-style-2">
        <text:list-item>
          <text:p text:style-name="list.start"><text:span text:style-name="cur">In het voorgestelde artikel 5.13 ontbreekt een weigeringsgrond die is ontleend aan een regeling van de integriteitsbeoordeling
                           door het openbaar bestuur, vergelijkbaar met die welke is opgenomen in artikel 8.10, vierde en vijfde lid, van de Wm;</text:span></text:p>
        </text:list-item>
        <text:list-item>
          <text:p text:style-name="list.cont">
                        <text:span text:style-name="cur">In het voorgestelde artikel 5.14 is, anders dan in artikel 8.11, vijfde lid, van de Wm, niet geregeld dat alleen van algemene
                           regels kan worden afgeweken voor zover dat bij wettelijk oorschrift is toegestaan;</text:span>
                        
                     </text:p>
        </text:list-item>
        <text:list-item>
          <text:p text:style-name="list.cont">
                        <text:span text:style-name="cur">In het voorgestelde artikel 5.21 is niet geregeld dat het bevoegde gezag het te verhalen bedrag bij dwangbevel kan invorderen
                           (vergelijk artikel 8.15, vierde lid, slotzin, van de Wm);</text:span>
                        
                     </text:p>
        </text:list-item>
        <text:list-item>
          <text:p text:style-name="list.end">
                        <text:span text:style-name="cur">Anders dan in artikel 9.2.2.6 van de Wm is in het voorgestelde artikel 9.2 niet bepaald dat de minister tot de daar bedoelde
                           ministeriële regeling besluit in overeenstemming met de ministers wie het mede aangaat. </text:span>
                        
                     </text:p>
        </text:list-item>
      </text:list>
      <text:p text:style-name="algemeen">
                  <text:span text:style-name="cur">De Raad adviseert vorengenoemde verschillen met de Wm alsnog toe te lichten. </text:span>
                  
               </text:p>
      <text:p text:style-name="alineagroep.end">
                     <text:span text:style-name="cur">Ten slotte wijst de Raad erop dat thans een wetsvoorstel bij de Raad aanhangig is waarin in artikel 17.2 van de Wm de regeling
                        van de melding van ongewone voorvallen en van de daarmee verband houdende verplichtingen van het bevoegd gezag wordt versoepeld.
                        In artikel 8.2 van het wetsvoorstel wordt nog aangesloten op de geldende tekst van artikel 17.2 van de Wm. Gelet op het tijdens
                        de ambtelijke consultatie naar voren gebrachte belang van vereenvoudiging van procedures,<text:span text:style-name="superscript"><text:note-ref text:reference-format="text" text:ref-name="ID-78320-d27e316" text:note-class="footnote">6</text:note-ref></text:span> adviseert de Raad het wetsvoorstel op bovenbedoelde wijzigingen van artikel 17.2 van de Wm af te stemmen. </text:span>
                     
                  </text:p>
      <text:p text:style-name="alineagroep">6. Naar aanleiding van de door de Raad gemaakte opmerking onder het eerste aandachtsstreepje over een regeling van de integriteitsbeoordeling
                     merk ik het volgende op. Indien vergelijkbare bepalingen uit de Wet milieubeheer (de artikelen 8.1, vierde en vijfde lid,
                     en volgende) zouden worden overgenomen, betekent dit dat tevens een Bureau bevordering integriteitsbeoordelingen moet worden
                     ingesteld. Naast het onwenselijke uitvoeringstechnische aspect hiervan, betekent dit voorts dat nog meer bepalingen uit de
                     Wet milieubeheer moeten worden overgenomen, hetgeen de eenvoud niet ten goede komt. 
                  </text:p>
      <text:p text:style-name="alineagroep.end">Daarnaast merk ik op dat integriteit (binnen het openbaar bestuur) op de BES-eilanden nadrukkelijk de aandacht heeft van de
                     regering.  
                  </text:p>
      <text:p text:style-name="alineagroep">Ten aanzien van de door de Raad geconstateerde overige afwijkingen ten aanzien van de Wet milieubeheer onder het tweede, derde
                     en vierde aandachtstreepje merk ik op dat het wetsvoorstel en de memorie van toelichting hierop zijn aangepast.
                  </text:p>
      <text:p text:style-name="alineagroep.end">Voorts is de vereenvoudigde (en inmiddels voorgestelde) procedure van artikel 17.2 van de Wet milieubeheer in het wetsvoorstel
                     verwerkt. De memorie van toelichting is hierop aangepast.
                  </text:p>
      <text:h text:outline-level="2" text:style-name="divisiekop1">7. Voor redactionele kanttekeningen verwijst de Raad naar de bij het advies behorende bijlage.
               </text:h>
      <text:p text:style-name="alineagroep">7. De redactionele opmerkingen van de Raad zijn overgenomen, voor zover hierna niet anders vermeld.</text:p>
      <text:p text:style-name="alineagroep">De reactie op de redactionele opmerking onder hoofdstuk 4, onder gedachtestreepje 5, is verwerkt in de materie rondom de Waterwet,
                     zoals hierna toegelicht onder 8, onder gedachtestreepje 1. 
                  </text:p>
      <text:p text:style-name="alineagroep">De redactionele opmerking van de Raad onder hoofdstuk 5, gedachtestreepje 2, is niet overgenomen, aangezien in het voorgestelde
                     artikel 5.9, eerste lid, van het wetsvoorstel «Bij of krachtens algemene maatregel van bestuur» is vervangen door «Bij algemene
                     maatregel van bestuur». Ik verwijs voor een toelichting hierop naar het gestelde onder 2. Wel is het voorgestelde artikel
                     5.9, derde lid, van het wetsvoorstel naar aanleiding van enkele redactionele opmerkingen (bijvoorbeeld onder hoofdstuk 5,
                     gedachtestreepje 3) redactioneel gewijzigd. 
                  </text:p>
      <text:p text:style-name="alineagroep.end">8. Voorts zijn het wetsvoorstel en de memorie van toelichting op de volgende punten aangepast.</text:p>
      <text:list text:style-name="list-style-3">
        <text:list-item>
          <text:p text:style-name="list.start">Het wetsvoorstel treedt naar verwachting eerder in werking dan de Waterwet-BES, die in voorbereiding is. Om met ingang van
                           1 januari 2011 of zoveel eerder dan de Waterwet BES in werking treedt op de BES-eilanden over een wettelijke grondslag voor
                           algemene regels en vergunningen met betrekking tot het lozen van op oppervlaktewateren te kunnen beschikken wordt door middel
                           van de voorgestelde wijzigingen in de artikelen 1.2, eerste lid, 4.1, vierde lid, 4.25, 5.6, tweede lid, 5.17, onderdeel b,
                           een basis in dit wetsvoorstel opgenomen. Daardoor kunnen in de algemene maatregel van bestuur en vergunningen op basis van
                           het wetsvoorstel tijdelijk ook directe lozingen op oppervlaktewaterlichamen worden gereguleerd en behoeft daarmee niet te
                           worden gewacht op de inwerkingtreding van de Waterwet BES. Op het moment van inwerkingtreding van de Waterwet BES zullen de
                           hier voorgestelde bepalingen weer vervallen. Milieurisico’s kunnen daardoor op korte termijn worden beperkt. Voor deze tijdelijke
                           oplossing is gekozen vanwege de milieu-urgentie en omdat er, gelet op de situatie op de BES-eilanden, geen significante bezwaren
                           zijn tegen een tijdelijke afwijking van de afbakening zoals die in Nederland geldt tussen de Waterwet en de Wet algemene bepalingen
                           omgevingsrecht en Wet milieubeheer. Op de BES-eilanden is (nog) geen sprake van de watersysteembenadering en integraal waterbeheer
                           zoals die voor Nederland is ingevoerd en waarbinnen alle relevante aspecten van waterbeheer beleidsmatig, bestuurlijk, juridisch
                           en ook bij de uitvoering en handhaving in samenhang hun beslag vinden. Verder is van belang dat het om een zeer beperkt aantal
                           bedrijven gaat.
                        </text:p>
        </text:list-item>
        <text:list-item>
          <text:p text:style-name="list.cont">Aan het voorgestelde artikel 10.4 is ter verduidelijking van de bevoegdheden genoemd in het eerste lid van dat artikel met
                           betrekking tot het bepaalde bij of krachtens hoofdstuk 2 van het wetsvoorstel, een lid toegevoegd. Op grond van dat voorgestelde
                           lid kan een last onder dwangsom of een last onder bestuursdwang mede inhouden dat werkzaamheden kunnen worden stilgelegd en
                           dat er voorzieningen in het belang van de bescherming van de gezondheid en veiligheid kunnen worden getroffen.  
                        </text:p>
        </text:list-item>
        <text:list-item>
          <text:p text:style-name="list.cont">Met de actualisering van de vigerende wetgeving respectievelijk de totstandkoming van nieuwe wetgeving voor de BES-eilanden
                           is het vraagstuk ontstaan van integratie van milieu-, arbeidsomstandigheden- en veiligheids-/brandweer-wetgeving op bepaalde
                           terreinen en de handhaving ter zake. Hier valt te denken aan het voorkomen respectievelijk bestrijden van zware ongevallen,
                           waarbij gevaarlijke stoffen zijn betrokken. Het is de bedoeling om ter zake tot een zoveel mogelijke geïntegreerde aanpak
                           te komen zowel op wetgevings- als op uitvoeringsniveau. 
                        </text:p>
          <text:p text:style-name="list.end">Wat betreft de uitvoeringswetgeving wordt op hoofdlijnen aangesloten bij de essentie van het Besluit risico’s zware ongevallen
                           1999. Het uitvoeringsbesluit zal, naar analogie van de Nederlandse situatie, worden gebaseerd op de van toepassing zijnde
                           milieu-, arbeidsomstandigheden- en veiligheids-/brandweer-wetgeving voor de BES-eilanden. Het betreft dit wetsvoorstel, de
                           Arbeidsveiligheidswet BES en de Veiligheidswet BES. Om te komen tot zoveel mogelijk geïntegreerde wetgeving en uitvoering,
                           moeten de juridische grondslagen en kaders van de verschillende wetten goed op elkaar zijn afgestemd. Bij dit wetsvoorstel
                           (de artikelen 8.1, 8.2, 9.1, 9.2 en 10.13) en de Veiligheidswet BES (de artikelen 40 en 77) gaat het om volledig nieuwe wetgeving.
                           De Arbeidsveiligheidswet BES daarentegen is een al jaren bestaande landsverordening, die op basis van Invoeringswet openbare
                           lichamen Bonaire, Sint Eustatius en Saba is omgezet tot wet. Geconstateerd is dat de hier van belang zijnde artikelen 2 en
                           5 van de Arbeidsveiligheidswet BES niet voldoende aansluiten bij de eerder genoemde nieuwe wetten en dus niet voldoende ruimte
                           bieden voor de beoogde geïntegreerde aanpak.
                        </text:p>
        </text:list-item>
      </text:list>
      <text:p text:style-name="algemeen">9. Tenslotte zijn het wetsvoorstel en de memorie van toelichting op enkele punten wetstechnisch en redactioneel onderscheidenlijk
                  redactioneel aangepast.
               </text:p>
      <text:p text:style-name="algemeen">
                  <text:span text:style-name="cur">De Raad van State geeft U in overweging het voorstel van wet niet te zenden aan de Tweede Kamer der Staten-Generaal dan nadat
                     met het vorenstaande rekening zal zijn gehouden.</text:span>
                  
               </text:p>
      <text:p text:style-name="alineagroep"><text:span text:style-name="cur">De Vice-President van de Raad van State,</text:span></text:p>
      <text:p text:style-name="alineagroep.end">
                     <text:span text:style-name="cur">H. D. Tjeenk Willink</text:span>
                     
                  </text:p>
      <text:p text:style-name="algemeen">Ik moge U, mede namens de Minister voor Wonen, Wijken en Integratie en de Staatssecretaris van Binnenlandse Zaken en Koninkrijksrelaties
                  en in overeenstemming met de Minister van Sociale Zaken en Werkgelegenheid en de Minister van Verkeer en Waterstaat, verzoeken
                  het hierbij gevoegde gewijzigde voorstel van wet en de gewijzigde memorie van toelichting aan de Tweede Kamer der Staten-Generaal
                  te zenden.
               </text:p>
      <text:p text:style-name="ondertekening">De minister van Volkshuisvesting, Ruimtelijke Ordening en Milieubeheer,</text:p>
      <text:p text:style-name="ondertekening.end">J. C. Huizinga-Heringa </text:p>
      <text:h text:outline-level="2" text:style-name="bijlage_kop">Bijlage bij het advies van de Raad van State betreffende no. W08.10.0115/IV met redactionele kanttekeningen die de Raad in
                     overweging geeft.
                  </text:h>
      <text:p text:style-name="tussenkop"><text:span text:style-name="tussenkop_vet">Hoofdstuk 1</text:span></text:p>
      <text:list text:style-name="list-style-4">
        <text:list-item>
          <text:p text:style-name="list.start">In artikel 1.2, eerste lid, in de begripsomschrijving van «last onder dwangsom» de woorden «herstel sanctie» aaneen schrijven.
                        </text:p>
        </text:list-item>
        <text:list-item>
          <text:p text:style-name="list.cont">In artikel 1.2, eerste lid, in de begripsomschrijving van «overheidslichaam» na «lichaam» toevoegen: behorend tot de overheid.
                           Zonder deze toevoeging worden ook privaatrechtelijke rechtspersonen tot de overheidslichamen gerekend.
                        </text:p>
        </text:list-item>
        <text:list-item>
          <text:p text:style-name="list.end">In artikel 1.2, vierde lid, de zinsnede «Elders in deze wet» vervangen door: In deze wet.
                        </text:p>
        </text:list-item>
      </text:list>
      <text:p text:style-name="tussenkop"><text:span text:style-name="tussenkop_vet">Hoofdstuk 3</text:span></text:p>
      <text:list text:style-name="list-style-5">
        <text:list-item>
          <text:p text:style-name="list.start">In artikel 3.1, tweede lid, een grondslag opnemen dat in de huisvestingsverordening regels worden gesteld over uitgifte van
                           bouwkavels. Deze grondslag ontbreekt, terwijl artikel 3.2, derde lid, wel uitgaat van de mogelijkheid voorrangcriteria hiervoor
                           vast te stellen.
                        </text:p>
        </text:list-item>
        <text:list-item>
          <text:p text:style-name="list.end">In artikel 3.2, tweede lid, voorschrijven dat in de huisvestingsverordening de criteria voor indeling in urgentiecategorieën
                           kunnen worden opgenomen (vergelijk artikel 11, tweede lid, van de Nederlandse Huisvestingswet).
                        </text:p>
        </text:list-item>
      </text:list>
      <text:p text:style-name="tussenkop"><text:span text:style-name="tussenkop_vet">Hoofdstuk 4</text:span></text:p>
      <text:list text:style-name="list-style-6">
        <text:list-item>
          <text:p text:style-name="list.start">In artikel 4.5, eerste lid, onderdeel b, de zinsnede «voor zover dat in het belang van een doelmatig beheer van afvalstoffen
                           nodig is» verplaatsen naar de aanhef van artikel 4.5, eerste lid, na de zinsnede «Onze Minister kan».
                        </text:p>
        </text:list-item>
        <text:list-item>
          <text:p text:style-name="list.cont">In de artikelen 4.5, eerste lid, onderdeel a, en 4.12, eerste lid, onderdeel a, na de zinsnede «voorschriften aan deze vergunning»
                           invoegen: te verbinden.
                        </text:p>
        </text:list-item>
        <text:list-item>
          <text:p text:style-name="list.cont">In artikel 4.8, eerste lid, het woord «onderdeeel» vervangen door: onderdelen.
                        </text:p>
        </text:list-item>
        <text:list-item>
          <text:p text:style-name="list.cont">In artikel 4.10, eerste lid, ontbreken de woorden «zonder vergunning». Voorts in het tweede lid verwijzen naar artikel 4.9,
                           tweede lid, onderdelen b en c.
                        </text:p>
        </text:list-item>
        <text:list-item>
          <text:p text:style-name="list.end">In de artikelen 4.25, derde lid, en 11.16, tweede lid, voor de duiding van de daar bedoelde gedragingen respectievelijk gronden
                           de beschrijving daarvan uit de Waterwet overnemen, aangezien deze wet niet van toepassing is op de BES-eilanden.
                        </text:p>
        </text:list-item>
      </text:list>
      <text:p text:style-name="tussenkop"><text:span text:style-name="tussenkop_vet">Hoofdstuk 5</text:span></text:p>
      <text:list text:style-name="list-style-7">
        <text:list-item>
          <text:p text:style-name="list.start">Het begrip «activiteit» in artikel 5.9, tweede lid, vervangen door het begrip inrichting (vgl. artikel 8.5, tweede lid, Wm).
                           
                        </text:p>
        </text:list-item>
        <text:list-item>
          <text:p text:style-name="list.cont">Artikel 5.9, derde lid, laten vervallen (is overbodig gezien de zinsnede «bij of krachtens algemene maatregel van bestuur»
                           in het eerste en tweede lid).
                        </text:p>
        </text:list-item>
        <text:list-item>
          <text:p text:style-name="list.cont">In artikel 5.20, tweede lid, de zinsnede «Onze Minister kan regels stellen» vervangen door: Bij ministeriële regeling kunnen
                           regels worden gesteld (aanwijzing 30 Ar). 
                        </text:p>
        </text:list-item>
        <text:list-item>
          <text:p text:style-name="list.cont">In artikel 5.34, tweede lid, de zinsnede «Onze Minister kan regels stellen» vervangen door: Bij ministeriële regeling kunnen
                           regels worden gesteld (aanwijzing 30 Ar). 
                        </text:p>
        </text:list-item>
        <text:list-item>
          <text:p text:style-name="list.end">In het voorgestelde artikel 5.36, vierde lid, wordt het aanpassen van het nazorgplan overgelaten aan de drijver van de stortplaats,
                           terwijl de toelichting op dit artikel ervan uitgaat dat het bevoegd gezag aanpassing kan bevelen. Wettekst en toelichting
                           met elkaar in overeenstemming brengen.
                        </text:p>
        </text:list-item>
      </text:list>
      <text:p text:style-name="tussenkop"><text:span text:style-name="tussenkop_vet">Hoofdstuk 6</text:span></text:p>
      <text:list text:style-name="list-style-8">
        <text:list-item>
          <text:p text:style-name="list.start">In artikel 6.4, tweede lid, het woord «verder» vervangen door: tevens.
                        </text:p>
        </text:list-item>
        <text:list-item>
          <text:p text:style-name="list.cont">In artikel 6.5, eerste lid, de zinsneden «kan Onze Minister» onderscheidenlijk «regels stellen» vervangen door: kunnen bij
                           ministeriële regeling onderscheidenlijk regels worden gesteld (aanwijzing 30 Ar). 
                        </text:p>
        </text:list-item>
        <text:list-item>
          <text:p text:style-name="list.cont">In artikel 6.6, derde lid, «haar» vervangen door: hem.
                        </text:p>
        </text:list-item>
        <text:list-item>
          <text:p text:style-name="list.cont">In artikel 6.7, derde lid, de zinsnede «, bedoeld in het tweede lid,» laten vervallen (aanwijzing 78 Ar).
                        </text:p>
        </text:list-item>
        <text:list-item>
          <text:p text:style-name="list.cont">In artikel 6.10, eerste lid, onder a, de zinsnede «artikel 6.6, tweede lid,» vervangen door: artikel 6.6, eerste of tweede
                           lid,.
                        </text:p>
        </text:list-item>
        <text:list-item>
          <text:p text:style-name="list.cont">In artikel 6.10, derde lid, de zinsnede «geeft het bestuurscollege aan» vervangend door: bepaalt het bestuurscollege.
                        </text:p>
        </text:list-item>
        <text:list-item>
          <text:p text:style-name="list.cont">In artikel 6.10, vierde lid, de zinsnede «kan het bestuurscollege aangeven» vervangen door: kan het bestuurscollege bepalen
                        </text:p>
        </text:list-item>
        <text:list-item>
          <text:p text:style-name="list.cont">In artikel 6.10, vijfde lid, de «artikel 6.6, tweede lid,» vervangen door: artikel 6.6, eerste of tweede lid,.
                        </text:p>
        </text:list-item>
        <text:list-item>
          <text:p text:style-name="list.cont">In artikel 6.10, zesde lid, derde volzin, de woorden «heeft aangegeven» vervangen door: heeft bepaald.
                        </text:p>
        </text:list-item>
        <text:list-item>
          <text:p text:style-name="list.cont">In artikel 6.10, zevende lid, de zinsnede «, bedoeld in het zesde lid» laten vervallen (aanwijzing 78 Ar).
                        </text:p>
        </text:list-item>
        <text:list-item>
          <text:p text:style-name="list.cont">In artikel 6.12, tweede lid, de zinsnede «, bedoeld in het eerste lid» laten vervallen (aanwijzing 78 Ar).
                        </text:p>
        </text:list-item>
        <text:list-item>
          <text:p text:style-name="list.cont">In artikel 6.12, vierde lid, de zinsnede «, bedoeld in het derde lid» laten vervallen (aanwijzing 78 Ar).
                        </text:p>
        </text:list-item>
        <text:list-item>
          <text:p text:style-name="list.end">In artikel 6.12, vijfde lid, de zinsnede «moet worden aangegeven» vervangen door: moet worden aangetoond.
                        </text:p>
        </text:list-item>
      </text:list>
      <text:p text:style-name="tussenkop"><text:span text:style-name="tussenkop_vet">Hoofdstuk 7</text:span></text:p>
      <text:list text:style-name="list-style-9">
        <text:list-item>
          <text:p text:style-name="list.start">In hoofdstuk 7 consequentie dezelfde terminologie gebruiken voor milieueffectrapportage.
                        </text:p>
        </text:list-item>
        <text:list-item>
          <text:p text:style-name="list.cont">In artikel 7.3, tweede lid, de zinsnede «waarop de in het eerste lid bedoelde gegevens» vervangen door: waarop de gegevens,
                           bedoeld in het eerste lid, (aanwijzing 82 Ar).
                        </text:p>
        </text:list-item>
        <text:list-item>
          <text:p text:style-name="list.end">In artikel 7.5, derde lid, de zinsnede «, bedoeld in het tweede lid,» laten vervallen (aanwijzing 78 Ar).
                        </text:p>
        </text:list-item>
      </text:list>
      <text:p text:style-name="tussenkop"><text:span text:style-name="tussenkop_vet">Hoofdstuk 8</text:span></text:p>
      <text:list text:style-name="list-style-10">
        <text:list-item>
          <text:p text:style-name="list.start">In artikel 8.3, derde lid, tussen «ontstaat» en «meldt» een komma plaatsen.
                        </text:p>
        </text:list-item>
        <text:list-item>
          <text:p text:style-name="list.end">In artikel 8.3, vierde lid, de zinsnede «, bedoeld in het derde lid» laten vervallen (aanwijzing 78 Ar).
                        </text:p>
        </text:list-item>
      </text:list>
      <text:p text:style-name="tussenkop"><text:span text:style-name="tussenkop_vet">Hoofdstuk 9</text:span></text:p>
      <text:list text:style-name="list-style-11">
        <text:list-item>
          <text:p text:style-name="list.start">Artikel 9.1 splitsen in twee artikelen (aanwijzing 99, derde lid).
                        </text:p>
        </text:list-item>
        <text:list-item>
          <text:p text:style-name="list.end">In artikel 9.2, eerste lid, na de zinsnede «Onze Minister» invoegen: bij ministeriële regeling, en de zinsnede «een regeling
                           vaststellen van» vervangen door: regels vaststellen met.
                        </text:p>
        </text:list-item>
      </text:list>
      <text:p text:style-name="tussenkop"><text:span text:style-name="tussenkop_vet">Hoofdstuk 10</text:span></text:p>
      <text:list text:style-name="list-style-12">
        <text:list-item>
          <text:p text:style-name="list.start">In artikel 10.1, eerste lid, de zinsnede «in overeenstemming met Onze betrokken Minister onder wiens ministerie zij ressorteren»
                           vervangen door: in overeenstemming met Onze Minister wie het mede aangaat (aanwijzing 74, tweede lid, Ar).
                        </text:p>
        </text:list-item>
        <text:list-item>
          <text:p text:style-name="list.cont">In artikel 10.1, tweede lid, de zinsnede «in overeenstemming met Onze betrokken Minister» vervangen door: in overeenstemming
                           met Onze Minister wie het mede aangaat (aanwijzing 74, tweede lid, Ar).
                        </text:p>
        </text:list-item>
        <text:list-item>
          <text:p text:style-name="list.cont">In artikel 10.1, vijfde lid, de zinsnede «en vierde lid» laten vervallen (het besluit, bedoeld in het vierde lid, is gelijk
                           aan het besluit, bedoeld in het eerste lid).
                        </text:p>
        </text:list-item>
        <text:list-item>
          <text:p text:style-name="list.cont">In artikel 10.6, tweede lid, het woordje «is» verplaatsen en invoegen na de zinsnede « bedoeld in het eerste lid,».
                        </text:p>
        </text:list-item>
        <text:list-item>
          <text:p text:style-name="list.cont">In artikel 10.9, vierde lid, de zinsnede «in overeenstemming met Onze betrokken Minister» vervangen door: in overeenstemming
                           met Onze Minister wie het mede aangaat (aanwijzing 74, tweede lid, Ar).
                        </text:p>
        </text:list-item>
        <text:list-item>
          <text:p text:style-name="list.cont">In artikel 10.9, vierde lid, na «Bij» invoegen: ministeriële (aanwijzing 30 Ar).
                        </text:p>
        </text:list-item>
        <text:list-item>
          <text:p text:style-name="list.cont">In artikel 10.10, eerste lid, de zinsnede «draagt zorg voor» vervangen door: is belast met (in overeenstemming met de memorie
                           van toelichting).
                        </text:p>
        </text:list-item>
        <text:list-item>
          <text:p text:style-name="list.end">In artikel 10.13, vijfde en zesde lid, de woorden «een geldboete» vervangen door: geldboete (in overeenstemming met de overige
                           artikelleden van artikel 10.13).
                        </text:p>
        </text:list-item>
      </text:list>
      <text:p text:style-name="tussenkop"><text:span text:style-name="tussenkop_vet">Hoofdstuk 11</text:span></text:p>
      <text:list text:style-name="list-style-13">
        <text:list-item>
          <text:p text:style-name="list.start">In de artikelen 11.1 en 11.2, eerste lid, de zinsnede «tot het geven» laten vervallen.
                        </text:p>
        </text:list-item>
        <text:list-item>
          <text:p text:style-name="list.cont">In artikel 11.2, tweede lid, de zinsnede «tot het geven van een beschikking» laten vervallen.
                        </text:p>
        </text:list-item>
        <text:list-item>
          <text:p text:style-name="list.cont">In artikel 11.12, vierde lid, de zinsnede «onderdeel b en c» vervangen door: onderdelen b en c.
                        </text:p>
        </text:list-item>
        <text:list-item>
          <text:p text:style-name="list.cont">In artikel 11.16, vijfde lid, het woord «Ons» laten vervallen (aanwijzing 68 Ar).
                        </text:p>
        </text:list-item>
        <text:list-item>
          <text:p text:style-name="list.end">In artikel 11.20 de zinsnede «Wet VROM BES» vervangen door: Wet volkshuisvesting, ruimtelijke ordening en milieu BES (aanwijzing
                           185 Ar).
                        </text:p>
        </text:list-item>
      </text:list>
      <text:p text:style-name="tussenkop"><text:span text:style-name="tussenkop_vet">Diverse bepalingen</text:span></text:p>
      <text:list text:style-name="list-style-14">
        <text:list-item>
          <text:p text:style-name="list.single">De procedurevoorschriften voor het geven van een aanwijzing in de artikelen 4.8, 5.33 en 10.11 met elkaar in overeenstemming
                           brengen.
                        </text:p>
        </text:list-item>
      </text:list>
      <text:p text:style-name="tussenkop"><text:span text:style-name="tussenkop_vet">Overig</text:span></text:p>
      <text:list text:style-name="list-style-15">
        <text:list-item>
          <text:p text:style-name="list.single">In de artikelsgewijze toelichting consequent vermelden aan welk artikel van de Wm de betrokken bepaling is ontleen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