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3
               </text:p>
          </table:table-cell>
          <table:table-cell office:value-type="string" table:number-columns-spanned="2" table:style-name="parlementair.kopcel3">
            <text:p text:style-name="headtable.dossiertitel"> Regels inzake de volkshuisvesting, de ruimtelijke ordening en het milieubeheer in de openbare lichamen Bonaire, Sint Eustatius
            en Saba (Wet volkshuisvesting, ruimtelijke ordening en milieubeheer BE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het belang van de volkshuisvesting, de ruimtelijke ordening
                     en de bescherming van het milieu in de openbare lichamen Bonaire, Sint Eustatius en Saba regels te stellen;
                  </text:p>
      <text:p text:style-name="afkondiging">Zo is het, dat Wij, de Raad van State gehoord, en met gemeen overleg der Staten-Generaal, hebben goedgevonden en verstaan,
                     gelijk Wij goedvinden en verstaan bij deze:
                  </text:p>
      <text:h text:outline-level="2" text:style-name="hoofdstuk_kop">HOOFDSTUK 1. ALGEMENE BEPALINGEN
                  </text:h>
      <text:h text:outline-level="3" text:style-name="artikel_kop">Artikel 1.1
                     </text:h>
      <text:p text:style-name="artikel">Deze wet is van toepassing in de openbare lichamen Bonaire, Sint Eustatius en Saba.</text:p>
      <text:h text:outline-level="3" text:style-name="artikel_kop">Artikel 1.2
                     </text:h>
      <text:list text:style-name="list-style-1">
        <text:list-item text:start-value="1">
          <text:p text:style-name="list.start"> In deze wet en de daarop berustende bepalingen wordt verstaan onder:
                           </text:p>
          <text:p text:style-name="list.cont">
                              <text:span text:style-name="cur">activiteit: </text:span>beroepshalve of bedrijfsmatig verrichte activiteit, ongeacht het openbare of particuliere, winstgevende of niet-winstgevende
                              karakter daarvan;
                           </text:p>
          <text:p text:style-name="list.cont">
                              <text:span text:style-name="cur">afvalstoffen</text:span>: alle stoffen of voorwerpen waarvan de houder zich ontdoet, voornemens is zich te ontdoen of zich moet ontdoen met het oog
                              op de verwijdering of de nuttige toepassing daarvan;
                           </text:p>
          <text:p text:style-name="list.cont">
                              <text:span text:style-name="cur">afvalwater</text:span>: alle water waarvan de houder zich ontdoet, voornemens is zich te ontdoen of zich moet ontdoen;
                           </text:p>
          <text:p text:style-name="list.cont">
                              <text:span text:style-name="cur">badinrichting</text:span>: een voor het publiek of voor personen, behorende tot bij algemene maatregel van bestuur aangewezen categorieën, toegankelijke
                              plaats, welke is ingericht om te worden gebruikt voor het zwemmen of baden, tezamen met de daarbij behorende terreinen, gebouwen,
                              getimmerten en uitrustingen;
                           </text:p>
          <text:p text:style-name="list.cont">
                              <text:span text:style-name="cur">bedrijfsterrein</text:span>: een perceel waarop bedrijfsactiviteiten worden verricht door een inrichting, niet behorend tot de landbouwsector;
                           </text:p>
          <text:p text:style-name="list.cont">
                              <text:span text:style-name="cur">beheer van afvalstoffen</text:span>: inzameling, vervoer, nuttige toepassing of verwijdering van afvalstoffen;
                           </text:p>
          <text:p text:style-name="list.cont">
                              <text:span text:style-name="cur">belang van de bescherming van de bodem</text:span>: het belang van het voorkomen, beperken of ongedaan maken van veranderingen van hoedanigheden van de bodem, die een vermindering
                              of bedreiging betekenen van de functionele eigenschappen die de bodem voor mens, plant of dier heeft;
                           </text:p>
          <text:p text:style-name="list.cont">
                              <text:span text:style-name="cur">beste beschikbare technieken</text:span>: voor het bereiken van een hoog niveau van bescherming van het milieu meest doeltreffende technieken om de emissies en andere
                              nadelige gevolgen voor het milieu, die een inrichting kan veroorzaken, te voorkomen of, indien dat niet mogelijk is, zoveel
                              mogelijk te beperken, die – kosten en baten in aanmerking genomen – economisch en technisch haalbaar in de bedrijfstak waartoe
                              de inrichting behoort, kunnen worden toegepast, en die voor degene die de inrichting drijft, redelijkerwijs te verkrijgen
                              zijn, waarbij onder technieken mede wordt begrepen het ontwerp van de inrichting, de wijze waarop zij wordt gebouwd en onderhouden,
                              alsmede de wijze van bedrijfsvoering en de wijze waarop de inrichting buiten gebruik wordt gesteld;
                           </text:p>
          <text:p text:style-name="list.cont">
                              <text:span text:style-name="cur">bevoegd gezag</text:span>: bestuursorgaan dat bevoegd is tot het geven van een beschikking of het nemen van een ander besluit;
                           </text:p>
          <text:p text:style-name="list.cont">
                              <text:span text:style-name="cur">bodem</text:span>: het vaste deel van de aarde met de zich daarin bevindende vloeibare en gasvormige bestanddelen en organismen;
                           </text:p>
          <text:p text:style-name="list.cont">
                              <text:span text:style-name="cur">bouwen:</text:span> het plaatsen, het geheel of gedeeltelijk oprichten, vernieuwen of veranderen en het vergroten van een bouwwerk;
                           </text:p>
          <text:p text:style-name="list.cont">
                              <text:span text:style-name="cur">degene die de activiteit verricht:</text:span> de natuurlijke persoon of de privaatrechtelijke of publiekrechtelijke rechtspersoon die de activiteit verricht of heeft verricht,
                              regelt of heeft geregeld, of aan wie een doorslaggevende economische zeggenschap over het technisch functioneren van de activiteit
                              is overgedragen, met inbegrip van de houder van een vergunning of toelating voor het verrichten van de activiteit en de persoon
                              die de activiteit laat of heeft laten registreren of er kennisgeving van doet of heeft gedaan;
                           </text:p>
          <text:p text:style-name="list.cont">
                              <text:span text:style-name="cur">ecosysteemfuncties</text:span>: functies die natuurlijke rijkdommen vervullen ten behoeve van andere natuurlijke rijkdommen of het publiek;
                           </text:p>
          <text:p text:style-name="list.cont">
                              <text:span text:style-name="cur">emissie</text:span>: stoffen, trillingen, warmte, die of geluid dat direct of indirect vanuit een bron in de lucht, het water of de bodem worden,
                              onderscheidenlijk wordt gebracht;
                           </text:p>
          <text:p text:style-name="list.cont">
                              <text:span text:style-name="cur">emissiegrenswaarde</text:span>: massa gerelateerd aan bepaalde parameters, dan wel concentratie of niveau van een emissie uit een of meer bronnen, die gedurende
                              een bepaalde periode niet mag worden overschreden;
                           </text:p>
          <text:p text:style-name="list.cont">
                              <text:span text:style-name="cur">gebouw</text:span>: elk bouwwerk, dat een voor mensen toegankelijke overdekte geheel of gedeeltelijk met wanden omsloten ruimte vormt;
                           </text:p>
          <text:p text:style-name="list.cont">
                              <text:span text:style-name="cur">gevaarlijke afvalstoffen</text:span>: afvalstoffen als bedoeld in bijlage VIII bij het Verdrag van Bazel, die de eigenschappen bezitten, bedoeld in bijlage III
                              bij dat verdrag;
                           </text:p>
          <text:p text:style-name="list.cont">
                              <text:span text:style-name="cur">geval van verontreiniging</text:span>: geval van verontreiniging of dreigende verontreiniging van de bodem dat betrekking heeft op grondgebieden die vanwege die
                              verontreiniging, de oorzaak of de gevolgen daarvan in technische, organisatorische en ruimtelijke zin met elkaar samenhangen;
                           </text:p>
          <text:p text:style-name="list.cont">
                              <text:span text:style-name="cur">geval van ernstige verontreiniging</text:span>: geval van verontreiniging waarbij de bodem zodanig is of dreigt te worden verontreinigd, dat de functionele eigenschappen
                              die de bodem voor mens, plant of dier heeft, ernstig zijn of dreigen te worden verminderd;
                           </text:p>
          <text:p text:style-name="list.cont">
                              <text:span text:style-name="cur">herstelmaatregelen</text:span>: maatregelen of combinatie van maatregelen, met inbegrip van inperkende of tussentijdse maatregelen, gericht op herstel,
                              rehabilitatie of vervanging van de aangetaste natuurlijke rijkdommen of ecosysteemfuncties;
                           </text:p>
          <text:p text:style-name="list.cont">
                              <text:span text:style-name="cur">huisvestingsvergunning</text:span>: vergunning als bedoeld in artikel 3.5, eerste lid;
                           </text:p>
          <text:p text:style-name="list.cont">
                              <text:span text:style-name="cur">inrichting</text:span>: elke door de mens bedrijfsmatig of in een omvang alsof zij bedrijfsmatig was, ondernomen bedrijvigheid die binnen een zekere
                              begrenzing pleegt te worden verricht;
                           </text:p>
          <text:p text:style-name="list.cont">
                              <text:span text:style-name="cur">inspecteur</text:span>: als zodanig bij besluit van Onze Minister aangewezen ambtenaar;
                           </text:p>
          <text:p text:style-name="list.cont">
                              <text:span text:style-name="cur">last onder bestuursdwang</text:span>: de herstelsanctie, inhoudende:
                           </text:p>
          <text:list>
            <text:list-item text:start-value="1">
              <text:p text:style-name="list.start">een last tot geheel of gedeeltelijk herstel van de overtreding, en
                                 </text:p>
            </text:list-item>
            <text:list-item text:start-value="2">
              <text:p text:style-name="list.cont">de bevoegdheid van het bestuursorgaan om de last door feitelijk handelen ten uitvoer te leggen, indien de last niet of niet
                                    tijdig wordt uitgevoerd;
                                 </text:p>
            </text:list-item>
          </text:list>
          <text:p text:style-name="list.cont">
                              <text:span text:style-name="cur">last onder dwangsom:</text:span> de herstelsanctie, inhoudende:
                           </text:p>
          <text:list>
            <text:list-item text:start-value="1">
              <text:p text:style-name="list.cont">een last tot geheel of gedeeltelijk herstel van de overtreding, en
                                 </text:p>
            </text:list-item>
            <text:list-item text:start-value="2">
              <text:p text:style-name="list.cont">de verplichting tot betaling van een geldsom indien de last niet of niet tijdig wordt uitgevoerd;
                                 </text:p>
            </text:list-item>
          </text:list>
          <text:p text:style-name="list.cont">
                              <text:span text:style-name="cur">milieuschade</text:span>:
                           </text:p>
          <text:list>
            <text:list-item text:start-value="1">
              <text:p text:style-name="list.cont">elke vorm van schade, zijnde een direct of indirect optredende meetbare negatieve verandering, aan beschermde soorten of natuurlijke
                                    habitats die aanmerkelijke negatieve effecten heeft op het bereiken of handhaven van de gunstige staat van instandhouding
                                    van deze soorten of habitats;
                                 </text:p>
            </text:list-item>
            <text:list-item text:start-value="2">
              <text:p text:style-name="list.cont">elke vorm van schade aan wateren die een aanmerkelijke negatieve invloed heeft op de ecologische, chemische of kwantitatieve
                                    toestand;
                                 </text:p>
            </text:list-item>
            <text:list-item text:start-value="3">
              <text:p text:style-name="list.cont">elke vorm van bodemverontreiniging die een aanmerkelijk risico inhoudt voor negatieve effecten op de menselijke gezondheid,
                                    waarbij direct of indirect op, in of onder de bodem, stoffen, preparaten, organismen of micro-organismen gebracht zijn;
                                 </text:p>
            </text:list-item>
          </text:list>
          <text:p text:style-name="list.cont">
                              <text:span text:style-name="cur">natuurlijke rijkdommen</text:span>: beschermde soorten, natuurlijke habitats, wateren of bodem;
                           </text:p>
          <text:p text:style-name="list.cont">
                              <text:span text:style-name="cur">nuttige toepassing</text:span>: de bij ministeriële regeling als zodanig aangewezen activiteit;
                           </text:p>
          <text:p text:style-name="list.cont">
                              <text:span text:style-name="cur">Onze Minister</text:span>: Onze Minister van Volkshuisvesting, Ruimtelijke Ordening en Milieubeheer;
                           </text:p>
          <text:p text:style-name="list.cont">
                              <text:span text:style-name="cur">openbare lichamen</text:span>: openbare lichamen Bonaire, Sint Eustatius en Saba;
                           </text:p>
          <text:p text:style-name="list.cont">
                              <text:span text:style-name="cur">oppervlaktewaterlichaam</text:span>:samenhangend geheel van vrij aan het aardoppervlak voorkomend water, met daarin aanwezige stoffen, alsmede de bijbehorende
                              bodem, oevers alsmede flora en fauna;
                           </text:p>
          <text:p text:style-name="list.cont">
                              <text:span text:style-name="cur">overheidslichaam</text:span>: lichaam behorend tot de overheid waaraan rechtspersoonlijkheid is toegekend;
                           </text:p>
          <text:p text:style-name="list.cont">
                              <text:span text:style-name="cur">preparaten</text:span>: mengsels of oplossingen van twee of meer stoffen;
                           </text:p>
          <text:p text:style-name="list.cont">
                              <text:span text:style-name="cur">preventieve maatregelen</text:span>: maatregelen naar aanleiding van een gebeurtenis, handeling of nalatigheid waardoor een onmiddellijke dreiging van milieuschade
                              is ontstaan, teneinde die schade te voorkomen of tot een minimum te beperken;
                           </text:p>
          <text:p text:style-name="list.cont">
                              <text:span text:style-name="cur">saneren</text:span>: beperken en zoveel mogelijk ongedaan maken van verontreiniging en de directe gevolgen daarvan of van dreigende verontreiniging
                              van de bodem;
                           </text:p>
          <text:p text:style-name="list.cont">
                              <text:span text:style-name="cur">slopen</text:span>: afbreken van een bouwwerk of een gedeelte ervan;
                           </text:p>
          <text:p text:style-name="list.cont">
                              <text:span text:style-name="cur">staat van bestemming</text:span>: staat waarnaar een overbrenging of een voorgenomen overbrenging van afvalstoffen plaatsvindt of zal plaatsvinden;
                           </text:p>
          <text:p text:style-name="list.cont">
                              <text:span text:style-name="cur">staat van doorvoer</text:span>: staat, anders dan de staat van herkomst en de staat van bestemming, over het grondgebied waarvan een overbrenging of een
                              voorgenomen overbrenging van afvalstoffen plaatsvindt of zal plaatsvinden;
                           </text:p>
          <text:p text:style-name="list.cont">
                              <text:span text:style-name="cur">staat van herkomst</text:span>: staat van waaruit een overbrenging of een voorgenomen overbrenging van afvalstoffen plaatsvindt of zal plaatsvinden;
                           </text:p>
          <text:p text:style-name="list.cont">
                              <text:span text:style-name="cur">stoffen</text:span>: chemische elementen en de verbindingen ervan, zoals deze voorkomen in natuurlijke toestand of bij de vervaardiging ontstaan,
                              met inbegrip van alle additieven die nodig zijn voor het behoud van de stabiliteit ervan en alle onzuiverheden ten gevolge
                              van het toegepaste procedé, doch met uitzondering van elk oplosmiddel dat kan worden afgescheiden zonder dat de stabiliteit
                              van de stof wordt aangetast of de samenstelling ervan wordt gewijzigd;
                           </text:p>
          <text:p text:style-name="list.cont">
                              <text:span text:style-name="cur">storten</text:span>: op of in de bodem brengen van afvalstoffen om deze daar te laten;
                           </text:p>
          <text:p text:style-name="list.cont">
                              <text:span text:style-name="cur">stortplaats</text:span>: inrichting waar afvalstoffen worden gestort, dan wel het gedeelte van een inrichting, waar afvalstoffen worden gestort;
                           </text:p>
          <text:p text:style-name="list.cont">
                              <text:span text:style-name="cur">toezichthouder: </text:span>een persoon, die op grond van artikel 10.1, is belast met het houden van toezicht op de naleving van het bepaalde bij of krachtens
                              deze wet;
                           </text:p>
          <text:p text:style-name="list.cont">
                              <text:span text:style-name="cur">Verdrag van Bazel</text:span>: het op 22 maart 1989 te Bazel tot stand gekomen Verdrag inzake de beheersing van de grensoverschrijdende overbrenging van
                              gevaarlijke afvalstoffen en de verwijdering ervan (Trb. 1990, 12), zoals gewijzigd op 29 oktober 2004 (Trb. 2006, 12);
                           </text:p>
          <text:p text:style-name="list.cont">
                              <text:span text:style-name="cur">verwijdering</text:span>: bij ministeriële regeling als zodanig aangewezen handelingen;
                           </text:p>
          <text:p text:style-name="list.cont">
                              <text:span text:style-name="cur">woonruimte</text:span>: besloten ruimte die, al dan niet tezamen met een of meer andere ruimten, bestemd of geschikt is voor bewoning door een huishouden;
                           </text:p>
          <text:p text:style-name="list.cont">
                              <text:span text:style-name="cur">zwaar ongeval: </text:span>gebeurtenis als gevolg van onbeheersbare ontwikkelingen tijdens de bedrijfsuitoefening in een inrichting, waardoor hetzij
                              onmiddellijk, hetzij na verloop van tijd ernstig gevaar voor de gezondheid van de mens binnen of buiten de inrichting of voor
                              het milieu ontstaat en waarbij een of meer gevaarlijke stoffen zijn betrokken.
                           </text:p>
        </text:list-item>
        <text:list-item text:start-value="2">
          <text:p text:style-name="list.cont"> In deze wet en de daarop berustende bepalingen worden:
                           </text:p>
          <text:list>
            <text:list-item text:start-value="1">
              <text:p text:style-name="list.cont">onder gevolgen voor het milieu in ieder geval verstaan: gevolgen voor het fysieke milieu, gezien vanuit het belang van de
                                    bescherming van mensen, dieren, planten en goederen, van water, bodem en lucht en van landschappelijke, natuurwetenschappelijke
                                    en cultuurhistorische waarden en van de beheersing van het klimaat, alsmede van de relaties daartussen;
                                 </text:p>
            </text:list-item>
            <text:list-item text:start-value="2">
              <text:p text:style-name="list.cont">onder gevolgen voor het milieu mede verstaan: gevolgen die verband houden met een doelmatig beheer van afvalstoffen of een
                                    doelmatig beheer van afvalwater, gevolgen die verband houden met het verbruik van energie en grondstoffen, alsmede gevolgen
                                    die verband houden met het verkeer van personen of goederen van en naar de inrichting;
                                 </text:p>
            </text:list-item>
            <text:list-item text:start-value="3">
              <text:p text:style-name="list.cont">onder bescherming van het milieu mede verstaan: de verbetering van het milieu, de zorg voor een doelmatig beheer van afvalstoffen
                                    of een doelmatig beheer van afvalwater, de zorg voor een zuinig gebruik van energie en grondstoffen, alsmede de zorg voor
                                    de beperking van de nadelige gevolgen voor het milieu van het verkeer van personen of goederen van en naar de inrichting.
                                 </text:p>
            </text:list-item>
          </text:list>
        </text:list-item>
        <text:list-item text:start-value="3">
          <text:p text:style-name="list.cont"> Bij algemene maatregel van bestuur worden categorieën van inrichtingen aangewezen, die nadelige gevolgen voor het milieu
                              kunnen veroorzaken.
                           </text:p>
        </text:list-item>
        <text:list-item text:start-value="4">
          <text:p text:style-name="list.cont"> In deze wet en de daarop berustende bepalingen wordt onder inrichting verstaan een inrichting, behorende tot een categorie
                              die krachtens het derde lid is aangewezen. Daarbij worden als één inrichting beschouwd de tot eenzelfde onderneming of instelling
                              behorende installaties die onderling technische, organisatorische of functionele bindingen hebben en in elkaars onmiddellijke
                              nabijheid zijn gelegen. Onze Minister kan nadere regels stellen met betrekking tot hetgeen in deze wet en de daarop berustende
                              bepalingen onder inrichting wordt verstaan.
                           </text:p>
        </text:list-item>
        <text:list-item text:start-value="5">
          <text:p text:style-name="list.cont"> In deze wet en de daarop berustende bepalingen wordt:
                           </text:p>
          <text:list>
            <text:list-item text:start-value="1">
              <text:p text:style-name="list.cont">onder het zich ontdoen van afvalstoffen mede verstaan: het nuttig toepassen of verwijderen van afvalstoffen binnen de inrichting
                                    waarin deze zijn ontstaan;
                                 </text:p>
            </text:list-item>
            <text:list-item text:start-value="2">
              <text:p text:style-name="list.cont">onder het zich door afgifte ontdoen van afvalstoffen mede verstaan:
                                 </text:p>
              <text:list>
                <text:list-item text:start-value="1">
                  <text:p text:style-name="list.cont">het voor nuttige toepassing of verwijdering brengen van afvalstoffen vanuit een inrichting naar een elders gelegen inrichting
                                          die aan dezelfde natuurlijke of rechtspersoon behoort;
                                       </text:p>
                </text:list-item>
                <text:list-item text:start-value="2">
                  <text:p text:style-name="list.cont">het tijdelijk voor nuttige toepassing afgeven van afvalstoffen.
                                       </text:p>
                </text:list-item>
              </text:list>
            </text:list-item>
          </text:list>
        </text:list-item>
        <text:list-item text:start-value="6">
          <text:p text:style-name="list.end"> In hoofdstuk 7 en de daarop berustende bepalingen wordt onder bevoegd gezag mede verstaan het bestuursorgaan dat bevoegd
                              is een plan vast te stellen.
                           </text:p>
        </text:list-item>
      </text:list>
      <text:h text:outline-level="3" text:style-name="artikel_kop">Artikel 1.3
                     </text:h>
      <text:list text:style-name="list-style-2">
        <text:list-item text:start-value="1">
          <text:p text:style-name="list.start"> Een ieder neemt voldoende zorg voor het milieu in acht.
                           </text:p>
        </text:list-item>
        <text:list-item text:start-value="2">
          <text:p text:style-name="list.end"> De zorg, bedoeld in het eerste lid, houdt in ieder geval in dat een ieder die weet of redelijkerwijs kan vermoeden dat door
                              zijn handelen of nalaten nadelige gevolgen voor het milieu kunnen worden veroorzaakt, verplicht is dergelijk handelen achterwege
                              te laten voor zover zulks in redelijkheid kan worden gevergd, dan wel alle maatregelen te nemen die redelijkerwijs van hem
                              kunnen worden gevergd teneinde die gevolgen te voorkomen of, voor zover die gevolgen niet kunnen worden voorkomen, deze zoveel
                              mogelijk te beperken of ongedaan te maken.
                           </text:p>
        </text:list-item>
      </text:list>
      <text:h text:outline-level="3" text:style-name="artikel_kop">Artikel 1.4
                     </text:h>
      <text:list text:style-name="list-style-3">
        <text:list-item text:start-value="1">
          <text:p text:style-name="list.start"> Onze Minister stelt in overeenstemming met Onze Minister van Verkeer en Waterstaat, Onze Minister van Landbouw, Natuur en
                              Voedselkwaliteit, Onze Minister van Economische Zaken en Onze Minister van Onderwijs, Cultuur en Wetenschap eenmaal in de
                              vijf jaar een milieubeleidsplan voor de openbare lichamen vast dat de hoofdlijnen bevat van het gedurende de planperiode in
                              de openbare lichamen te voeren milieubeleid.
                           </text:p>
        </text:list-item>
        <text:list-item text:start-value="2">
          <text:p text:style-name="list.cont"> Tot de hoofdlijnen van het beleid behoren in ieder geval:
                           </text:p>
          <text:list>
            <text:list-item text:start-value="1">
              <text:p text:style-name="list.cont">de uitgangspunten;
                                 </text:p>
            </text:list-item>
            <text:list-item text:start-value="2">
              <text:p text:style-name="list.cont">de doelen en de beoogde resultaten, en
                                 </text:p>
            </text:list-item>
            <text:list-item text:start-value="3">
              <text:p text:style-name="list.cont">de prioriteiten
                                 </text:p>
            </text:list-item>
          </text:list>
          <text:p text:style-name="list.cont">van het te voeren milieubeleid.</text:p>
        </text:list-item>
        <text:list-item text:start-value="3">
          <text:p text:style-name="list.cont"> Het milieubeleidsplan omvat in ieder geval de hoofdlijnen van het beleid ter uitvoering van deze wet met betrekking tot:
                           </text:p>
          <text:list>
            <text:list-item text:start-value="1">
              <text:p text:style-name="list.cont">het voorkomen of beperken van het ontstaan van afvalstoffen en het beheer van afvalstoffen;
                                 </text:p>
            </text:list-item>
            <text:list-item text:start-value="2">
              <text:p text:style-name="list.cont">afvalwater;
                                 </text:p>
            </text:list-item>
          </text:list>
        </text:list-item>
        <text:list-item text:start-value="4">
          <text:p text:style-name="list.cont"> Bij de vaststelling van het beleid met betrekking tot afvalstoffen als bedoeld in het derde lid, onderdeel a, houdt Onze
                              Minister:
                           </text:p>
          <text:list>
            <text:list-item text:start-value="1">
              <text:p text:style-name="list.cont">er rekening mee dat het belang van de bescherming van het milieu vereist dat in de navolgende voorkeursvolgorde:
                                 </text:p>
              <text:list>
                <text:list-item text:start-value="1">
                  <text:p text:style-name="list.cont">het ontstaan van afvalstoffen wordt voorkomen of beperkt;
                                       </text:p>
                </text:list-item>
                <text:list-item text:start-value="2">
                  <text:p text:style-name="list.cont">bij het vervaardigen van stoffen, preparaten of producten gebruik wordt gemaakt van stoffen en materialen die na gebruik van
                                          het product geen of zo min mogelijk nadelige gevolgen voor het milieu veroorzaken;
                                       </text:p>
                </text:list-item>
                <text:list-item text:start-value="3">
                  <text:p text:style-name="list.cont">stoffen, preparaten of producten na gebruik als zodanig opnieuw worden gebruikt;
                                       </text:p>
                </text:list-item>
                <text:list-item text:start-value="4">
                  <text:p text:style-name="list.cont">stoffen en materialen waaruit een product bestaat, na gebruik van het product opnieuw worden gebruikt;
                                       </text:p>
                </text:list-item>
                <text:list-item text:start-value="5">
                  <text:p text:style-name="list.cont">afvalstoffen worden toegepast met een hoofdgebruik als brandstof of voor een andere wijze van energieopwekking;
                                       </text:p>
                </text:list-item>
                <text:list-item text:start-value="6">
                  <text:p text:style-name="list.cont">afvalstoffen worden verwijderd door deze te verbranden op land;
                                       </text:p>
                </text:list-item>
                <text:list-item text:start-value="7">
                  <text:p text:style-name="list.cont">afvalstoffen worden gestort.
                                       </text:p>
                </text:list-item>
              </text:list>
            </text:list-item>
            <text:list-item text:start-value="2">
              <text:p text:style-name="list.cont">er rekening mee dat het belang van een doelmatig beheer van afvalstoffen vereist dat het beheer van afvalstoffen op effectieve
                                    en efficiënte wijze geschiedt en effectief toezicht dan wel douanecontrole op het beheer van afvalstoffen mogelijk is.
                                 </text:p>
            </text:list-item>
          </text:list>
        </text:list-item>
        <text:list-item text:start-value="5">
          <text:p text:style-name="list.cont"> Onze Minister betrekt bij de voorbereiding van het milieubeleidsplan in ieder geval de bestuurscolleges van de openbare lichamen
                              en de naar zijn oordeel bij de te behandelen onderwerpen meest belanghebbende instellingen en organisaties.
                           </text:p>
        </text:list-item>
        <text:list-item text:start-value="6">
          <text:p text:style-name="list.cont"> In het milieubeleidsplan wordt rekening gehouden met het natuurbeleidsplan en de natuurplannen, bedoeld in onderscheidenlijk
                              artikel 2, eerste lid, en 9, eerste lid, van de Wet grondslagen natuurbeheer en -bescherming BES alsmede met de ontwikkelingsplannen,
                              bedoeld in artikel 7 van de Wet grondslagen ruimtelijke ontwikkelingsplanning BES.
                           </text:p>
        </text:list-item>
        <text:list-item text:start-value="7">
          <text:p text:style-name="list.cont"> Zodra het milieubeleidsplan is vastgesteld, doet Onze Minister hiervan mededeling door overlegging van het plan aan de beide
                              kamers der Staten-Generaal en door toezending ervan aan de bestuurscolleges.
                           </text:p>
        </text:list-item>
        <text:list-item text:start-value="8">
          <text:p text:style-name="list.cont"> Onze Minister maakt de vaststelling bekend in de Staatscourant. Hij geeft hierbij aan op welke wijze kennis kan worden verkregen
                              van de inhoud van het plan.
                           </text:p>
        </text:list-item>
        <text:list-item text:start-value="9">
          <text:p text:style-name="list.cont"> Het milieubeleidsplan geldt met ingang van een bij besluit van Onze Minister vast te stellen tijdstip.
                           </text:p>
        </text:list-item>
        <text:list-item text:start-value="10">
          <text:p text:style-name="list.cont"> Het milieubeleidsplan kan worden gewijzigd.
                           </text:p>
        </text:list-item>
        <text:list-item text:start-value="11">
          <text:p text:style-name="list.end"> Ieder bestuursorgaan houdt rekening met het geldende milieubeleidsplan bij het uitoefenen van een bevoegdheid krachtens deze
                              wet.
                           </text:p>
        </text:list-item>
      </text:list>
      <text:h text:outline-level="3" text:style-name="artikel_kop">Artikel 1.5
                     </text:h>
      <text:list text:style-name="list-style-4">
        <text:list-item text:start-value="1">
          <text:p text:style-name="list.start"> De eilandsraad stelt jaarlijks een milieuprogramma vast. Het programma bevat ten minste de door de eilandsraad en het bestuurscollege
                              in de eerstvolgende vijf jaar te verrichten activiteiten met betrekking tot:
                           </text:p>
          <text:list>
            <text:list-item text:start-value="1">
              <text:p text:style-name="list.start">de bescherming van het milieu;
                                 </text:p>
            </text:list-item>
            <text:list-item text:start-value="2">
              <text:p text:style-name="list.cont">het voorkomen of beperken van het ontstaan van afvalstoffen en het beheer van afvalstoffen;
                                 </text:p>
            </text:list-item>
            <text:list-item text:start-value="3">
              <text:p text:style-name="list.cont">het beheer van afvalwater;
                                 </text:p>
            </text:list-item>
            <text:list-item text:start-value="4">
              <text:p text:style-name="list.cont">een overzicht van onderzoeksgevallen en gevallen van ernstige verontreiniging als bedoeld in artikel 6.10;
                                 </text:p>
            </text:list-item>
            <text:list-item text:start-value="5">
              <text:p text:style-name="list.cont">bodembeschermende maatregelen;
                                 </text:p>
            </text:list-item>
            <text:list-item text:start-value="6">
              <text:p text:style-name="list.cont">een overzicht van de financiële gevolgen van de in de onderdelen a tot en met e genoemde activiteiten.
                                 </text:p>
            </text:list-item>
          </text:list>
        </text:list-item>
        <text:list-item text:start-value="2">
          <text:p text:style-name="list.cont"> Bij de vaststelling van het milieuprogramma neemt de eilandsraad het milieubeleidsplan, bedoeld in artikel 1.4, in acht.
                           </text:p>
        </text:list-item>
        <text:list-item text:start-value="3">
          <text:p text:style-name="list.cont"> Bij de vaststelling van het milieuprogramma met betrekking tot afvalstoffen als bedoeld in het eerste lid, onderdeel b, houdt
                              de eilandsraad:
                           </text:p>
          <text:list>
            <text:list-item text:start-value="1">
              <text:p text:style-name="list.cont">er rekening mee dat het belang van de bescherming van het milieu vereist dat in de navolgende voorkeursvolgorde:
                                 </text:p>
              <text:list>
                <text:list-item text:start-value="1">
                  <text:p text:style-name="list.cont">het ontstaan van afvalstoffen wordt voorkomen of beperkt;
                                       </text:p>
                </text:list-item>
                <text:list-item text:start-value="2">
                  <text:p text:style-name="list.cont">bij het vervaardigen van stoffen, preparaten of producten gebruik wordt gemaakt van stoffen en materialen die na gebruik van
                                          het product geen of zo min mogelijk nadelige gevolgen voor het milieu veroorzaken;
                                       </text:p>
                </text:list-item>
                <text:list-item text:start-value="3">
                  <text:p text:style-name="list.cont">stoffen, preparaten of producten na gebruik als zodanig opnieuw worden gebruikt;
                                       </text:p>
                </text:list-item>
                <text:list-item text:start-value="4">
                  <text:p text:style-name="list.cont">stoffen en materialen waaruit een product bestaat, na gebruik van het product opnieuw worden gebruikt;
                                       </text:p>
                </text:list-item>
                <text:list-item text:start-value="5">
                  <text:p text:style-name="list.cont">afvalstoffen worden toegepast met een hoofdgebruik als brandstof of voor een andere wijze van energieopwekking;
                                       </text:p>
                </text:list-item>
                <text:list-item text:start-value="6">
                  <text:p text:style-name="list.cont">afvalstoffen worden verwijderd door deze te verbranden op land;
                                       </text:p>
                </text:list-item>
                <text:list-item text:start-value="7">
                  <text:p text:style-name="list.cont">afvalstoffen worden gestort.
                                       </text:p>
                </text:list-item>
              </text:list>
            </text:list-item>
            <text:list-item text:start-value="2">
              <text:p text:style-name="list.cont">er rekening mee dat het belang van een doelmatig beheer van afvalstoffen vereist dat het beheer van afvalstoffen op effectieve
                                    en efficiënte wijze geschiedt en effectief toezicht dan wel douanecontrole op het beheer van afvalstoffen mogelijk is.
                                 </text:p>
            </text:list-item>
          </text:list>
        </text:list-item>
        <text:list-item text:start-value="4">
          <text:p text:style-name="list.cont"> Het milieuprogramma wordt voorbereid door het bestuurscollege. Het bestuurscollege legt het ontwerp van het programma voor
                              aan de eilandsraad.
                           </text:p>
        </text:list-item>
        <text:list-item text:start-value="5">
          <text:p text:style-name="list.cont"> Zodra het milieuprogramma is vastgesteld door de eilandsraad zendt het bestuurscollege het milieuprogramma aan Onze Minister
                              en aan de inspecteur.
                           </text:p>
        </text:list-item>
        <text:list-item text:start-value="6">
          <text:p text:style-name="list.end"> Het bestuurscollege maakt de vaststelling bekend in één of meer plaatselijke dagbladen en voorts op de voor publicatie van
                              officiële mededelingen gebruikelijke wijze.
                           </text:p>
        </text:list-item>
      </text:list>
      <text:h text:outline-level="2" text:style-name="hoofdstuk_kop">HOOFDSTUK 2. BOUWEN
                  </text:h>
      <text:h text:outline-level="3" text:style-name="artikel_kop">Artikel 2.1
                     </text:h>
      <text:list text:style-name="list-style-5">
        <text:list-item text:start-value="1">
          <text:p text:style-name="list.start"> De eigenaar van een bouwwerk, open erf of terrein of degene die uit andere hoofde bevoegd is tot het daaraan treffen van
                              voorzieningen draagt er zorg voor dat als gevolg van de staat van dat bouwwerk, dat open erf of terrein geen gevaar voor de
                              gezondheid of veiligheid ontstaat, dan wel voortduurt.
                           </text:p>
        </text:list-item>
        <text:list-item text:start-value="2">
          <text:p text:style-name="list.end"> Een ieder die een bouwwerk bouwt, gebruikt, laat gebruiken of sloopt, dan wel een open erf of terrein gebruikt of laat gebruiken,
                              draagt er, voor zover dat in diens vermogen ligt, zorg voor dat als gevolg van dat bouwen, gebruik of slopen geen gevaar voor
                              de gezondheid of veiligheid ontstaat dan wel voortduurt.
                           </text:p>
        </text:list-item>
      </text:list>
      <text:h text:outline-level="3" text:style-name="artikel_kop">Artikel 2.2
                     </text:h>
      <text:list text:style-name="list-style-6">
        <text:list-item text:start-value="1">
          <text:p text:style-name="list.start"> Het is verboden:
                           </text:p>
          <text:list>
            <text:list-item text:start-value="1">
              <text:p text:style-name="list.start">te bouwen zonder of in afwijking van een door het bestuurscollege verleende bouwvergunning;
                                 </text:p>
            </text:list-item>
            <text:list-item text:start-value="2">
              <text:p text:style-name="list.cont">een bouwwerk of een deel daarvan gebouwd zonder of in afwijking van een door het bestuurscollege verleende bouwvergunning,
                                    in stand te laten, tenzij voor dat bouwen op grond van het tweede lid geen bouwvergunning is of was vereist.
                                 </text:p>
            </text:list-item>
          </text:list>
        </text:list-item>
        <text:list-item text:start-value="2">
          <text:p text:style-name="list.cont"> Geen bouwvergunning is vereist voor het bouwen:
                           </text:p>
          <text:list>
            <text:list-item text:start-value="1">
              <text:p text:style-name="list.cont">dat tot het gewone onderhoud behoort, of
                                 </text:p>
            </text:list-item>
            <text:list-item text:start-value="2">
              <text:p text:style-name="list.cont">dat bij algemene maatregel van bestuur is aangemerkt als van beperkte betekenis, waarbij tevens voorschriften kunnen worden
                                    gegeven omtrent het gebruik van het bouwwerk.
                                 </text:p>
            </text:list-item>
          </text:list>
        </text:list-item>
        <text:list-item text:start-value="3">
          <text:p text:style-name="list.cont"> Het tweede lid, onderdeel b, is niet van toepassing op het bouwen in, op, aan of bij:
                           </text:p>
          <text:list>
            <text:list-item text:start-value="1">
              <text:p text:style-name="list.cont">een beschermd monument of beschermd stads- en dorpsgezicht als bedoeld in de Monumentenwet BES;
                                 </text:p>
            </text:list-item>
            <text:list-item text:start-value="2">
              <text:p text:style-name="list.end">een monument waarop artikel 5, vierde lid, eerste volzin, van de Monumentenwet BES van toepassing is.
                                 </text:p>
            </text:list-item>
          </text:list>
        </text:list-item>
      </text:list>
      <text:h text:outline-level="3" text:style-name="artikel_kop">Artikel 2.3
                     </text:h>
      <text:list text:style-name="list-style-7">
        <text:list-item text:start-value="1">
          <text:p text:style-name="list.start"> Bij of krachtens algemene maatregel van bestuur kunnen technische voorschriften worden gegeven omtrent:
                           </text:p>
          <text:list>
            <text:list-item text:start-value="1">
              <text:p text:style-name="list.start">het bouwen van een bouwwerk;
                                 </text:p>
            </text:list-item>
            <text:list-item text:start-value="2">
              <text:p text:style-name="list.cont">de staat van een bestaand bouwwerk;
                                 </text:p>
            </text:list-item>
            <text:list-item text:start-value="3">
              <text:p text:style-name="list.cont">het in gebruik nemen of gebruiken van een bouwwerk of een open erf of terrein.
                                 </text:p>
            </text:list-item>
          </text:list>
        </text:list-item>
        <text:list-item text:start-value="2">
          <text:p text:style-name="list.cont"> Bij of krachtens algemene maatregel van bestuur kunnen andere dan technische voorschriften worden gegeven omtrent het onderwerp,
                              bedoeld in het eerste lid, onderdeel c. Tot die voorschriften kunnen in ieder geval behoren:
                           </text:p>
          <text:list>
            <text:list-item text:start-value="1">
              <text:p text:style-name="list.cont">een verbod tot ingebruikneming of gebruik zonder het doen van een gebruiksmelding aan het bestuurscollege;
                                 </text:p>
            </text:list-item>
            <text:list-item text:start-value="2">
              <text:p text:style-name="list.cont">een verbod tot ingebruikneming of gebruik zonder vergunning verleend door het bestuurscollege.
                                 </text:p>
            </text:list-item>
          </text:list>
        </text:list-item>
        <text:list-item text:start-value="3">
          <text:p text:style-name="list.cont"> De voorschriften, bedoeld in het eerste lid, onderdelen a en b, kunnen uitsluitend worden gegeven vanuit het oogpunt van
                              veiligheid, gezondheid, bruikbaarheid, energiezuinigheid of milieu.
                           </text:p>
        </text:list-item>
        <text:list-item text:start-value="4">
          <text:p text:style-name="list.end"> De voorschriften, bedoeld in het eerste lid, onderdeel c, en het tweede lid, kunnen uitsluitend worden gegeven vanuit het
                              oogpunt van brandveiligheid.
                           </text:p>
        </text:list-item>
      </text:list>
      <text:h text:outline-level="3" text:style-name="artikel_kop">Artikel 2.4
                     </text:h>
      <text:list text:style-name="list-style-8">
        <text:list-item text:start-value="1">
          <text:p text:style-name="list.start"> De eilandsraad stelt een bouwverordening vast die uitsluitend voorschriften bevat omtrent:
                           </text:p>
          <text:list>
            <text:list-item text:start-value="1">
              <text:p text:style-name="list.start">het gebruik van woningen, woonketen, andere gebouwen en bouwwerken die geen gebouw zijn. Deze voorschriften hebben betrekking
                                    op:
                                 </text:p>
              <text:list>
                <text:list-item text:start-value="1">
                  <text:p text:style-name="list.start">de beschikbaarheid van drinkwater en energie,
                                       </text:p>
                </text:list-item>
                <text:list-item text:start-value="2">
                  <text:p text:style-name="list.cont">de reinheid, en
                                       </text:p>
                </text:list-item>
                <text:list-item text:start-value="3">
                  <text:p text:style-name="list.cont">het bestrijden van schadelijk of hinderlijk gedierte;
                                       </text:p>
                </text:list-item>
              </text:list>
            </text:list-item>
            <text:list-item text:start-value="2">
              <text:p text:style-name="list.cont">het gebruik van open erven en terreinen en de staat, waarin deze zich moeten bevinden;
                                 </text:p>
            </text:list-item>
            <text:list-item text:start-value="3">
              <text:p text:style-name="list.cont">het tegengaan van bouwen op verontreinigde grond;
                                 </text:p>
            </text:list-item>
            <text:list-item text:start-value="4">
              <text:p text:style-name="list.cont">het slopen, waaronder begrepen voorschriften omtrent selectief slopen, en
                                 </text:p>
            </text:list-item>
            <text:list-item text:start-value="5">
              <text:p text:style-name="list.cont">het uitvoeren van bouw- en sloopwerkzaamheden.
                                 </text:p>
            </text:list-item>
          </text:list>
        </text:list-item>
        <text:list-item text:start-value="2">
          <text:p text:style-name="list.cont"> Bij of krachtens algemene maatregel van bestuur kunnen regels worden gegeven omtrent de inhoud van de voorschriften, bedoeld
                              in het eerste lid.
                           </text:p>
        </text:list-item>
        <text:list-item text:start-value="3">
          <text:p text:style-name="list.end"> De eilandsraad brengt binnen een jaar na het in werking treden van de krachtens het tweede lid gegeven voorschriften de bouwverordening
                              met die voorschriften in overeenstemming. Zolang de bouwverordening niet met die voorschriften in overeenstemming is gebracht,
                              gelden die voorschriften rechtstreeks.
                           </text:p>
        </text:list-item>
      </text:list>
      <text:h text:outline-level="3" text:style-name="artikel_kop">Artikel 2.5
                     </text:h>
      <text:list text:style-name="list-style-9">
        <text:list-item text:start-value="1">
          <text:p text:style-name="list.start"> Een bouwwerk is niet in strijd met redelijke eisen van welstand.
                           </text:p>
        </text:list-item>
        <text:list-item text:start-value="2">
          <text:p text:style-name="list.end"> De eilandsraad stelt een welstandsnota vast. Deze nota bevat de criteria op basis waarvan het bestuurscollege beoordeelt
                              of een bouwwerk voldoet aan het eerste lid.
                           </text:p>
        </text:list-item>
      </text:list>
      <text:h text:outline-level="3" text:style-name="artikel_kop">Artikel 2.6
                     </text:h>
      <text:list text:style-name="list-style-10">
        <text:list-item text:start-value="1">
          <text:p text:style-name="list.start"> Het is verboden:
                           </text:p>
          <text:list>
            <text:list-item text:start-value="1">
              <text:p text:style-name="list.start">te bouwen;
                                 </text:p>
            </text:list-item>
            <text:list-item text:start-value="2">
              <text:p text:style-name="list.cont">een bestaand bouwwerk dan wel een open erf of terrein in een staat te brengen, te laten komen of te houden;
                                 </text:p>
            </text:list-item>
            <text:list-item text:start-value="3">
              <text:p text:style-name="list.cont">een bouwwerk, open erf of terrein in gebruik te nemen, te gebruiken of te laten gebruiken; en
                                 </text:p>
            </text:list-item>
            <text:list-item text:start-value="4">
              <text:p text:style-name="list.cont">te slopen,
                                 </text:p>
            </text:list-item>
          </text:list>
          <text:p text:style-name="list.cont">voor zover daarbij niet wordt voldaan aan de op de desbetreffende activiteit van toepassing zijnde voorschriften, bedoeld
                              in de artikelen 2.3, eerste en tweede lid, en 2.4, eerste lid.
                           </text:p>
        </text:list-item>
        <text:list-item text:start-value="2">
          <text:p text:style-name="list.cont"> Het is verboden een bouwwerk dan wel een deel daarvan, in stand te laten voor zover bij het bouwen daarvan niet is voldaan
                              aan de op dat bouwen van toepassing zijnde voorschriften, bedoeld in de artikelen 2.3, eerste lid, onderdeel a, en 2.4, eerste
                              lid, onderdelen c en e.
                           </text:p>
        </text:list-item>
        <text:list-item text:start-value="3">
          <text:p text:style-name="list.cont"> De verboden, bedoeld in het eerste en tweede lid, hebben mede betrekking op het niet voldoen aan de voorschriften, bedoeld
                              in artikel 2.4, tweede lid, voor zover deze voorschriften ingevolge artikel 2.4, derde lid, rechtstreeks gelden.
                           </text:p>
        </text:list-item>
        <text:list-item text:start-value="4">
          <text:p text:style-name="list.end"> De verboden, bedoeld in het eerste en tweede lid, zijn niet van toepassing voor zover een bouwvergunning afwijking van de
                              desbetreffende voorschriften met betrekking tot bouwen uitdrukkelijk toestaat.
                           </text:p>
        </text:list-item>
      </text:list>
      <text:h text:outline-level="3" text:style-name="artikel_kop">Artikel 2.7
                     </text:h>
      <text:p text:style-name="artikel">Bij of krachtens algemene maatregel van bestuur worden voorschriften gegeven omtrent de wijze van inrichting en indiening
                        van een aanvraag om een bouwvergunning, alsmede omtrent de daarbij over te leggen gegevens en bescheiden.
                     </text:p>
      <text:h text:outline-level="3" text:style-name="artikel_kop">Artikel 2.8
                     </text:h>
      <text:list text:style-name="list-style-11">
        <text:list-item text:start-value="1">
          <text:p text:style-name="list.start"> Het bestuurscollege tekent de datum van ontvangst aan op het geschrift waarbij de aanvraag om een bouwvergunning is ingediend.
                           </text:p>
        </text:list-item>
        <text:list-item text:start-value="2">
          <text:p text:style-name="list.cont"> Het bestuurscollege zendt de aanvrager een ontvangstbevestiging, waarin de datum, bedoeld in het eerste lid, is vermeld.
                           </text:p>
        </text:list-item>
        <text:list-item text:start-value="3">
          <text:p text:style-name="list.cont"> Het bestuurscollege doet een openbare kennisgeving van de aanvraag om een bouwvergunning in één of meer plaatselijke dagbladen
                              en voorts op de voor publicatie van officiële mededelingen gebruikelijke wijze.
                           </text:p>
        </text:list-item>
        <text:list-item text:start-value="4">
          <text:p text:style-name="list.cont"> Het bestuurscollege beslist omtrent de aanvraag om een bouwvergunning binnen zestien weken na ontvangst van de aanvraag.
                              Het bestuurscollege kan de beslissing eenmaal met ten hoogste acht weken verdagen.
                           </text:p>
        </text:list-item>
        <text:list-item text:start-value="5">
          <text:p text:style-name="list.cont"> Het bestuurscollege stelt een openbaar register in, waarin aantekening wordt gehouden van:
                           </text:p>
          <text:list>
            <text:list-item text:start-value="1">
              <text:p text:style-name="list.cont">aanvragen om een bouwvergunning;
                                 </text:p>
            </text:list-item>
            <text:list-item text:start-value="2">
              <text:p text:style-name="list.cont">verleende bouwvergunningen.
                                 </text:p>
            </text:list-item>
          </text:list>
        </text:list-item>
        <text:list-item text:start-value="6">
          <text:p text:style-name="list.cont"> Bij of krachtens algemene maatregel van bestuur kan worden bepaald dat het bestuurscollege ook andere gegevens dan de gegevens,
                              bedoeld in het vijfde lid, aantekent in het register.
                           </text:p>
        </text:list-item>
        <text:list-item text:start-value="7">
          <text:p text:style-name="list.end"> Bij of krachtens algemene maatregel van bestuur kan worden bepaald binnen welke termijn de gegevens, bedoeld in het vijfde
                              en zesde lid, worden aangetekend. Die termijn kan voor de verschillende gegevens verschillend worden gesteld.
                           </text:p>
        </text:list-item>
      </text:list>
      <text:h text:outline-level="3" text:style-name="artikel_kop">Artikel 2.9
                     </text:h>
      <text:list text:style-name="list-style-12">
        <text:list-item text:start-value="1">
          <text:p text:style-name="list.start"> Het bestuurscollege houdt de beslissing omtrent de aanvraag om een bouwvergunning aan, indien er geen grond is om de vergunning
                              te weigeren en het bouwen tevens aan te merken is als het oprichten of veranderen van een inrichting waarvoor een vergunning
                              op grond van artikel 5.1 is vereist, tenzij die vergunning verleend is en deze beslissing onherroepelijk is geworden.
                           </text:p>
        </text:list-item>
        <text:list-item text:start-value="2">
          <text:p text:style-name="list.end"> Nadat de vergunning op grond van artikel 5.1 onherroepelijk is geworden, verleent het bestuurscollege de bouwvergunning binnen
                              vier weken na dat tijdstip.
                           </text:p>
        </text:list-item>
      </text:list>
      <text:h text:outline-level="3" text:style-name="artikel_kop">Artikel 2.10
                     </text:h>
      <text:p text:style-name="artikel">De bouwvergunning wordt geweigerd, indien:</text:p>
      <text:list text:style-name="list-style-13">
        <text:list-item text:start-value="1">
          <text:p text:style-name="list.start">de aanvraag en de daarbij overgelegde gegevens naar het oordeel van het bestuurscollege niet aannemelijk maken dat het bouwen
                              waarop de aanvraag betrekking heeft, voldoet aan de voorschriften die zijn gegeven bij of krachtens algemene maatregel van
                              bestuur als bedoeld in artikel 2.3;
                           </text:p>
        </text:list-item>
        <text:list-item text:start-value="2">
          <text:p text:style-name="list.cont">het bouwen in strijd is met een ontwikkelingsplan als bedoeld in artikel 7 van de Wet grondslagen ruimtelijke ontwikkelingsplanning
                              BES;
                           </text:p>
        </text:list-item>
        <text:list-item text:start-value="3">
          <text:p text:style-name="list.cont">voor het bouwen een vergunning ingevolge de Monumentenwet BES is vereist en deze niet is verleend;
                           </text:p>
        </text:list-item>
        <text:list-item text:start-value="4">
          <text:p text:style-name="list.cont">het bouwen in strijd is met redelijke eisen van welstand, beoordeeld naar de criteria, bedoeld in artikel 2.5, tweede lid,
                              of
                           </text:p>
        </text:list-item>
        <text:list-item text:start-value="5">
          <text:p text:style-name="list.end">de aanvraag en de daarbij overgelegde gegevens naar het oordeel van het bestuurscollege niet aannemelijk maken dat het bouwen
                              voldoet aan de voorschriften die zijn gegeven bij de bouwverordening of, zolang de bouwverordening nog niet in overeenstemming
                              is gebracht met de voorschriften die zijn gegeven bij of krachtens de algemene maatregel van bestuur, bedoeld in artikel 2.4,
                              tweede lid, aan laatstbedoelde voorschriften.
                           </text:p>
        </text:list-item>
      </text:list>
      <text:h text:outline-level="3" text:style-name="artikel_kop">Artikel 2.11
                     </text:h>
      <text:list text:style-name="list-style-14">
        <text:list-item text:start-value="1">
          <text:p text:style-name="list.start"> In een bouwvergunning kan worden bepaald dat zij geldt voor een daarin opgenomen termijn.
                           </text:p>
        </text:list-item>
        <text:list-item text:start-value="2">
          <text:p text:style-name="list.end"> Aan een bouwvergunning kunnen voorschriften worden verbonden ter bescherming van de belangen ten behoeve waarvan de voorschriften
                              strekken krachtens welke de vergunning wordt verleend.
                           </text:p>
        </text:list-item>
      </text:list>
      <text:h text:outline-level="3" text:style-name="artikel_kop">Artikel 2.12
                     </text:h>
      <text:p text:style-name="artikel">Onverminderd artikel 10.7 kan het bestuurscollege de bouwvergunning geheel of gedeeltelijk intrekken:</text:p>
      <text:list text:style-name="list-style-15">
        <text:list-item text:start-value="1">
          <text:p text:style-name="list.start">indien blijkt dat het bestuurscollege de vergunning op basis van een onjuiste of onvolledige opgave heeft verleend;
                           </text:p>
        </text:list-item>
        <text:list-item text:start-value="2">
          <text:p text:style-name="list.cont">indien niet binnen een jaar nadat de vergunning onherroepelijk is geworden, is begonnen met de bouwwerkzaamheden;
                           </text:p>
        </text:list-item>
        <text:list-item text:start-value="3">
          <text:p text:style-name="list.cont">indien de bouwwerkzaamheden na aanvang meer dan een half jaar stilliggen;
                           </text:p>
        </text:list-item>
        <text:list-item text:start-value="4">
          <text:p text:style-name="list.cont">indien het bouwwerk niet binnen drie jaar nadat de vergunning onherroepelijk is geworden, is voltooid;
                           </text:p>
        </text:list-item>
        <text:list-item text:start-value="5">
          <text:p text:style-name="list.end">op verzoek van de vergunninghouder.
                           </text:p>
        </text:list-item>
      </text:list>
      <text:h text:outline-level="2" text:style-name="hoofdstuk_kop">HOOFDSTUK 3. HUISVESTING
                  </text:h>
      <text:h text:outline-level="3" text:style-name="artikel_kop">Artikel 3.1
                     </text:h>
      <text:list text:style-name="list-style-16">
        <text:list-item text:start-value="1">
          <text:p text:style-name="list.start"> De eilandsraad kan in het belang van een evenwichtige en rechtvaardige verdeling van woonruimte een huisvestingsverordening
                              vaststellen.
                           </text:p>
        </text:list-item>
        <text:list-item text:start-value="2">
          <text:p text:style-name="list.cont"> Indien toepassing wordt gegeven aan het eerste lid:
                           </text:p>
          <text:list>
            <text:list-item text:start-value="1">
              <text:p text:style-name="list.cont">wijst de eilandsraad in de huisvestingsverordening de categorieën woonruimte aan die niet voor bewoning in gebruik mogen worden
                                    genomen of gegeven indien daarvoor geen huisvestingsvergunning is verleend;
                                 </text:p>
            </text:list-item>
            <text:list-item text:start-value="2">
              <text:p text:style-name="list.cont">wijst de eilandsraad in de huisvestingsverordening de categorieën woningzoekenden aan die voor het verkrijgen van een huisvestingsvergunning
                                    in aanmerking komen;
                                 </text:p>
            </text:list-item>
            <text:list-item text:start-value="3">
              <text:p text:style-name="list.cont">legt de eilandsraad in de huisvestingsverordening regels vast over de uitgifte van bouwkavels;
                                 </text:p>
            </text:list-item>
            <text:list-item text:start-value="4">
              <text:p text:style-name="list.end">legt de eilandsraad in de huisvestingverordening de criteria vast voor de verlening van huisvestingsvergunningen.
                                 </text:p>
            </text:list-item>
          </text:list>
        </text:list-item>
      </text:list>
      <text:h text:outline-level="3" text:style-name="artikel_kop">Artikel 3.2
                     </text:h>
      <text:list text:style-name="list-style-17">
        <text:list-item text:start-value="1">
          <text:p text:style-name="list.start"> In de huisvestingsverordening kan de eilandsraad bepalen dat voor een of meer daarbij aangewezen categorieën woonruimte in
                              verband met de aard, grootte of prijs van die woonruimte bij het verlenen van huisvestingsvergunningen voorrang wordt gegeven
                              aan een daarbij aangewezen gedeelte van de overeenkomstig artikel 3.1, tweede lid, onderdeel b, aangewezen categorieën woningzoekenden.
                           </text:p>
        </text:list-item>
        <text:list-item text:start-value="2">
          <text:p text:style-name="list.cont"> In de huisvestingsverordening kan de eilandsraad bepalen dat voor een of meer daarbij aangewezen categorieën woonruimte bij
                              het verlenen van huisvestingsvergunningen voorrang wordt gegeven aan woningzoekenden waarvoor de voorziening in de behoefte
                              aan woonruimte dringend noodzakelijk is. Hierbij kunnen de criteria voor indeling in urgentiecategorieën worden opgenomen.
                           </text:p>
        </text:list-item>
        <text:list-item text:start-value="3">
          <text:p text:style-name="list.cont"> In de huisvestingsverordening kan de eilandsraad bepalen dat voor een of meer daarbij aangewezen categorieën woonruimte bij
                              de verlening van huisvestingsvergunningen en bij de uitgifte van bouwkavels voorrang kan worden gegeven aan woningzoekenden
                              die economisch of maatschappelijk aan het eiland gebonden zijn. 
                           </text:p>
        </text:list-item>
        <text:list-item text:start-value="4">
          <text:p text:style-name="list.cont"> Voor de toepassing van het derde lid is een woningzoekende: a. economisch gebonden aan het eiland indien hij met het oog
                              op de voorziening in het bestaan een redelijk belang heeft zich op het eiland te vestigen, en b. maatschappelijk gebonden
                              aan het eiland indien hij:
                           </text:p>
          <text:list>
            <text:list-item text:start-value="1">
              <text:p text:style-name="list.cont">een redelijk, met de plaatselijke samenleving verband houdend belang heeft zich op het eiland te vestigen, of
                                 </text:p>
            </text:list-item>
            <text:list-item text:start-value="2">
              <text:p text:style-name="list.end">ten minste vijf jaar onafgebroken ingezetene is dan wel gedurende de voorafgaande tien jaar ten minste vijf jaar onafgebroken
                                    ingezetene is geweest van het eiland.
                                 </text:p>
            </text:list-item>
          </text:list>
        </text:list-item>
      </text:list>
      <text:h text:outline-level="3" text:style-name="artikel_kop">Artikel 3.3
                     </text:h>
      <text:list text:style-name="list-style-18">
        <text:list-item text:start-value="1">
          <text:p text:style-name="list.start"> De eilandsraad stelt in de huisvestingsverordening regels met betrekking tot:
                           </text:p>
          <text:list>
            <text:list-item text:start-value="1">
              <text:p text:style-name="list.start">de wijze waarop een huisvestingsvergunning kan worden aangevraagd;
                                 </text:p>
            </text:list-item>
            <text:list-item text:start-value="2">
              <text:p text:style-name="list.cont">de gegevens die door de aanvrager moeten worden verstrekt met het oog op de beoordeling van de aanvraag;
                                 </text:p>
            </text:list-item>
            <text:list-item text:start-value="3">
              <text:p text:style-name="list.cont">de termijn waarbinnen door het bestuurscollege op de aanvraag moet worden beslist;
                                 </text:p>
            </text:list-item>
            <text:list-item text:start-value="4">
              <text:p text:style-name="list.cont">de gegevens die ten minste in de beschikking op de aanvraag moeten worden vermeld.
                                 </text:p>
            </text:list-item>
          </text:list>
        </text:list-item>
        <text:list-item text:start-value="2">
          <text:p text:style-name="list.end"> De eilandsraad kan in de huisvestingsverordening bepalen dat een aanvraag slechts in behandeling wordt genomen, indien de
                              aanvrager aannemelijk kan maken dat hij, indien hij een huisvestingsvergunning voor de in de aanvraag aangegeven woonruimte
                              krijgt, die woonruimte ook daadwerkelijk in gebruik zal kunnen nemen.
                           </text:p>
        </text:list-item>
      </text:list>
      <text:h text:outline-level="3" text:style-name="artikel_kop">Artikel 3.4
                     </text:h>
      <text:list text:style-name="list-style-19">
        <text:list-item text:start-value="1">
          <text:p text:style-name="list.start"> Een huisvestingsvergunning wordt verleend indien de aanvrager behoort tot een krachtens artikel 3.1, tweede lid, onderdeel
                              b, aangewezen categorie woningzoekenden. 
                           </text:p>
        </text:list-item>
        <text:list-item text:start-value="2">
          <text:p text:style-name="list.end"> Indien de woonruimte is aangewezen op grond van artikel 3.2, eerste, tweede of derde lid, kan de huisvestingsvergunning worden
                              geweigerd indien een of meer andere woningzoekenden aan wie op grond van dat artikel voorrang kan worden gegeven in aanmerking
                              wensen te komen voor die woonruimte.
                           </text:p>
        </text:list-item>
      </text:list>
      <text:h text:outline-level="3" text:style-name="artikel_kop">Artikel 3.5
                     </text:h>
      <text:list text:style-name="list-style-20">
        <text:list-item text:start-value="1">
          <text:p text:style-name="list.start"> Het is verboden om woonruimte die is aangewezen krachtens artikel 3.1, tweede lid, onderdeel a, voor bewoning in gebruik
                              te nemen zonder vergunning van het bestuurscollege.
                           </text:p>
        </text:list-item>
        <text:list-item text:start-value="2">
          <text:p text:style-name="list.end"> Het is verboden om woonruimte die is aangewezen krachtens artikel 3.1, tweede lid, onderdeel a, voor bewoning in gebruik
                              te geven aan een persoon die niet beschikt over een huisvestingsvergunning.
                           </text:p>
        </text:list-item>
      </text:list>
      <text:h text:outline-level="3" text:style-name="artikel_kop">Artikel 3.6
                     </text:h>
      <text:p text:style-name="artikel">Het bestuurscollege kan een huisvestingsvergunning intrekken, indien:</text:p>
      <text:list text:style-name="list-style-21">
        <text:list-item text:start-value="1">
          <text:p text:style-name="list.start">de vergunninghouder de erin vermelde woonruimte niet binnen de door het bestuurscollege bij de verlening van de vergunning
                              gestelde termijn in gebruik heeft genomen;
                           </text:p>
        </text:list-item>
        <text:list-item text:start-value="2">
          <text:p text:style-name="list.end">de vergunning is verleend op grond van door de vergunninghouder verstrekte gegevens waarvan deze wist of redelijkerwijs moest
                              vermoeden dat zij onjuist of onvolledig waren.
                           </text:p>
        </text:list-item>
      </text:list>
      <text:h text:outline-level="2" text:style-name="hoofdstuk_kop">HOOFDSTUK 4. AFVALSTOFFEN
                  </text:h>
      <text:h text:outline-level="3" text:style-name="paragraaf_kop">Paragraaf 4.1. Algemeen
                     </text:h>
      <text:h text:outline-level="4" text:style-name="artikel_kop">Artikel 4.1
                        </text:h>
      <text:list text:style-name="list-style-22">
        <text:list-item text:start-value="1">
          <text:p text:style-name="list.start"> Een ieder die handelingen met betrekking tot afvalstoffen verricht of nalaat en die weet of redelijkerwijs had kunnen weten
                                 dat daardoor nadelige gevolgen voor het milieu ontstaan of kunnen ontstaan, is verplicht alle maatregelen te nemen of na te
                                 laten die redelijkerwijs van hem kunnen worden gevergd, teneinde die gevolgen zoveel mogelijk te voorkomen of te beperken.
                              </text:p>
        </text:list-item>
        <text:list-item text:start-value="2">
          <text:p text:style-name="list.cont"> Het is een ieder bij wie afvalstoffen ontstaan, verboden handelingen met betrekking tot die afvalstoffen te verrichten of
                                 na te laten, waarvan hij weet of redelijkerwijs had kunnen weten dat daardoor nadelige gevolgen voor het milieu ontstaan of
                                 kunnen ontstaan.
                              </text:p>
        </text:list-item>
        <text:list-item text:start-value="3">
          <text:p text:style-name="list.end"> Het verbod, bedoeld in het tweede lid, geldt niet voor zover het handelingen betreft, die degenen die deze verricht, uitdrukkelijk
                                 zijn toegestaan bij of krachtens deze wet.
                              </text:p>
        </text:list-item>
      </text:list>
      <text:h text:outline-level="4" text:style-name="artikel_kop">Artikel 4.2
                        </text:h>
      <text:list text:style-name="list-style-23">
        <text:list-item text:start-value="1">
          <text:p text:style-name="list.start"> Het is verboden zich van afvalstoffen te ontdoen door deze, al dan niet in verpakking, buiten een inrichting te storten,
                                 anderszins op of in de bodem te brengen of te verbranden.
                              </text:p>
        </text:list-item>
        <text:list-item text:start-value="2">
          <text:p text:style-name="list.cont"> Bij of krachtens algemene maatregel van bestuur kan, indien het belang van de bescherming van het milieu zich daartegen niet
                                 verzet, voor daarbij aangegeven categorieën van gevallen vrijstelling worden verleend van het verbod, bedoeld in het eerste
                                 lid, en kunnen regels worden gesteld over het zich ontdoen van afvalstoffen voor die categorieën van gevallen.
                              </text:p>
        </text:list-item>
        <text:list-item text:start-value="3">
          <text:p text:style-name="list.end"> Het bestuurscollege kan, indien het belang van de bescherming van het milieu zich daartegen niet verzet, ontheffing verlenen
                                 van het in het eerste lid, gestelde verbod om zich van afvalstoffen te ontdoen door deze buiten een inrichting te verbranden,
                                 voor zover het geen gevaarlijke afvalstoffen betreft.
                              </text:p>
        </text:list-item>
      </text:list>
      <text:h text:outline-level="4" text:style-name="artikel_kop">Artikel 4.3
                        </text:h>
      <text:list text:style-name="list-style-24">
        <text:list-item text:start-value="1">
          <text:p text:style-name="list.start"> Het is verboden zonder vergunning van het bestuurscollege bedrijfsmatig of in een omvang of op een wijze alsof deze bedrijfsmatig
                                 was, afvalstoffen in te inzamelen of anderszins in ontvangst te nemen, te bewaren, nuttig toe te passen, te verwijderen, te
                                 vervoeren, te verhandelen of te bemiddelen bij het beheer van afvalstoffen.
                              </text:p>
        </text:list-item>
        <text:list-item text:start-value="2">
          <text:p text:style-name="list.cont"> De artikelen 5.10 tot en met 5.35 zijn van overeenkomstige toepassing met betrekking tot het verlenen, weigeren, wijzigen
                                 en intrekken van een vergunning als bedoeld in het eerste lid, met dien verstande dat voor de toepassing van genoemde artikelen
                                 het belang van de bescherming van het milieu beperkt wordt tot het belang van een doelmatig beheer van afvalstoffen.
                              </text:p>
        </text:list-item>
        <text:list-item text:start-value="3">
          <text:p text:style-name="list.cont"> Ten aanzien van een beslissing omtrent een vergunning als bedoeld in het eerste lid houdt het bestuurscollege er rekening
                                 mee dat het belang van een doelmatig beheer van afvalstoffen voorts vereist dat:
                              </text:p>
          <text:list>
            <text:list-item text:start-value="1">
              <text:p text:style-name="list.cont">de continuïteit van het beheer van afvalstoffen wordt gewaarborgd;
                                    </text:p>
            </text:list-item>
            <text:list-item text:start-value="2">
              <text:p text:style-name="list.cont">de capaciteit van de voorzieningen voor het beheer van afvalstoffen is afgestemd op het aanbod van afvalstoffen.
                                    </text:p>
            </text:list-item>
          </text:list>
        </text:list-item>
        <text:list-item text:start-value="4">
          <text:p text:style-name="list.end"> Bij of krachtens algemene maatregel van bestuur kan, indien het belang van de bescherming van het milieu zich daartegen niet
                                 verzet, voor daarbij aangegeven categorieën van gevallen vrijstelling worden verleend van het verbod, bedoeld in het eerste
                                 lid.
                              </text:p>
        </text:list-item>
      </text:list>
      <text:h text:outline-level="4" text:style-name="artikel_kop">Artikel 4.4
                        </text:h>
      <text:list text:style-name="list-style-25">
        <text:list-item text:start-value="1">
          <text:p text:style-name="list.start"> Aan een vergunning als bedoeld in artikel 4.3 kunnen voorschriften worden verbonden.
                              </text:p>
        </text:list-item>
        <text:list-item text:start-value="2">
          <text:p text:style-name="list.cont"> De voorschriften kunnen in ieder geval inhouden:
                              </text:p>
          <text:list>
            <text:list-item text:start-value="1">
              <text:p text:style-name="list.cont">de verplichting daarbij aangewezen afvalstoffen, wanneer zij aan de inzamelaar worden aangeboden, in ontvangst te nemen;
                                    </text:p>
            </text:list-item>
            <text:list-item text:start-value="2">
              <text:p text:style-name="list.cont">de verplichting daarbij aangewezen categorieën van afvalstoffen die gescheiden worden afgegeven, afzonderlijk in te zamelen;
                                    </text:p>
            </text:list-item>
            <text:list-item text:start-value="3">
              <text:p text:style-name="list.cont">de verplichting daarbij aangewezen afvalstoffen, wanneer zij aan de inzamelaar worden aangeboden, op te halen;
                                    </text:p>
            </text:list-item>
            <text:list-item text:start-value="4">
              <text:p text:style-name="list.cont">de verplichting afvalstoffen af te geven aan daarbij aangewezen personen.
                                    </text:p>
            </text:list-item>
          </text:list>
        </text:list-item>
        <text:list-item text:start-value="3">
          <text:p text:style-name="list.end"> Een vergunning geldt slechts voor degene aan wie zij is verleend.
                              </text:p>
        </text:list-item>
      </text:list>
      <text:h text:outline-level="4" text:style-name="artikel_kop">Artikel 4.5
                        </text:h>
      <text:list text:style-name="list-style-26">
        <text:list-item text:start-value="1">
          <text:p text:style-name="list.start"> Onze Minister kan, voor zover dat in het belang van een doelmatig beheer van afvalstoffen nodig is, het bestuurscollege verzoeken:
                              </text:p>
          <text:list>
            <text:list-item text:start-value="1">
              <text:p text:style-name="list.start">beperkingen waaronder de vergunning, bedoeld in artikel 4.3, eerste lid, is verleend, en voorschriften die aan deze vergunning
                                       zijn verbonden, te wijzigen, aan te vullen of in te trekken, dan wel alsnog beperkingen aan te brengen of voorschriften aan
                                       deze vergunning te verbinden,
                                    </text:p>
            </text:list-item>
            <text:list-item text:start-value="2">
              <text:p text:style-name="list.cont">de vergunning, bedoeld in artikel 4.3, eerste lid, geheel of gedeeltelijk in te trekken.
                                    </text:p>
            </text:list-item>
          </text:list>
        </text:list-item>
        <text:list-item text:start-value="2">
          <text:p text:style-name="list.cont"> Bij het verzoek kan Onze Minister een termijn bepalen waarbinnen aan zijn verzoek wordt voldaan.
                              </text:p>
        </text:list-item>
        <text:list-item text:start-value="3">
          <text:p text:style-name="list.cont"> Overeenkomstig het verzoek wijzigt het bestuurscollege de vergunning, bedoeld in artikel 4.3, eerste lid, of trekt het deze
                                 in.
                              </text:p>
        </text:list-item>
        <text:list-item text:start-value="4">
          <text:p text:style-name="list.end"> Het bestuurscollege brengt adviezen ter kennis van Onze Minister. Deze deelt zijn oordeel daarover aan het bestuurscollege
                                 mee. Artikel 5.10 is van overeenkomstige toepassing.
                              </text:p>
        </text:list-item>
      </text:list>
      <text:h text:outline-level="4" text:style-name="artikel_kop">Artikel 4.6
                        </text:h>
      <text:p text:style-name="artikel">Het bestuurscollege draagt er zorg voor dat:</text:p>
      <text:list text:style-name="list-style-27">
        <text:list-item text:start-value="1">
          <text:p text:style-name="list.start">ten minste eenmaal per week de afvalstoffen met uitzondering van grove huishoudelijke afvalstoffen worden ingezameld bij elk
                                 op het grondgebied van het betrokken openbaar lichaam gelegen perceel waar zodanige afvalstoffen geregeld kunnen ontstaan,
                              </text:p>
        </text:list-item>
        <text:list-item text:start-value="2">
          <text:p text:style-name="list.cont">op ten minste een daartoe ter beschikking gestelde plaats binnen het openbaar lichaam in voldoende mate gelegenheid wordt
                                 geboden om grove huishoudelijke afvalstoffen achter te laten, en
                              </text:p>
        </text:list-item>
        <text:list-item text:start-value="3">
          <text:p text:style-name="list.end">in de gevallen, bedoeld in artikel 4.7, vijfde lid, onderdeel c, en voor de afvalstoffen, bedoeld in artikel 4.7, vierde lid,
                                 onderdeel b en c, en artikel 9.1, tweede lid, op ten minste een daartoe ter beschikking gestelde plaats binnen het openbaar
                                 lichaam in voldoende mate gelegenheid wordt geboden om de afvalstoffen achter te laten.
                              </text:p>
        </text:list-item>
      </text:list>
      <text:h text:outline-level="4" text:style-name="artikel_kop">Artikel 4.7
                        </text:h>
      <text:list text:style-name="list-style-28">
        <text:list-item text:start-value="1">
          <text:p text:style-name="list.start"> De eilandsraad stelt in het belang van de bescherming van het milieu een afvalstoffenverordening vast.
                              </text:p>
        </text:list-item>
        <text:list-item text:start-value="2">
          <text:p text:style-name="list.cont"> Bij het vaststellen van de afvalstoffenverordening houdt de eilandsraad rekening met de voorkeursvolgorde, bedoeld in artikel
                                 1.5, derde lid, onderdeel a.
                              </text:p>
        </text:list-item>
        <text:list-item text:start-value="3">
          <text:p text:style-name="list.cont"> De afvalstoffenverordening bevat ten minste regels omtrent:
                              </text:p>
          <text:list>
            <text:list-item text:start-value="1">
              <text:p text:style-name="list.cont">het overdragen of het ter inzameling aanbieden van afvalstoffen aan een inzameldienst die beschikt over een vergunning als
                                       bedoeld in artikel 4.3, eerste lid;
                                    </text:p>
            </text:list-item>
            <text:list-item text:start-value="2">
              <text:p text:style-name="list.cont">het overdragen van zodanige afvalstoffen aan een ander;
                                    </text:p>
            </text:list-item>
            <text:list-item text:start-value="3">
              <text:p text:style-name="list.cont">het achterlaten van zodanige afvalstoffen op een daartoe ter beschikking gestelde plaats;
                                    </text:p>
            </text:list-item>
            <text:list-item text:start-value="4">
              <text:p text:style-name="list.cont">het voorkomen dat afvalstoffen als zwerfafval in het milieu terecht komen dan wel teneinde te bereiken dat zulks zo min mogelijk
                                       gebeurt;
                                    </text:p>
            </text:list-item>
            <text:list-item text:start-value="5">
              <text:p text:style-name="list.cont">het opruimen van afvalstoffen die als zwerfafval in het milieu terecht zijn gekomen;
                                    </text:p>
            </text:list-item>
            <text:list-item text:start-value="6">
              <text:p text:style-name="list.cont">het op een voor het publiek zichtbare plaats aanwezig hebben van afvalstoffen.
                                    </text:p>
            </text:list-item>
          </text:list>
        </text:list-item>
        <text:list-item text:start-value="4">
          <text:p text:style-name="list.cont"> In afwijking van artikel 4.6, onderdeel a, wijst de eilandsraad in de afvalstoffenverordening categorieën van afvalstoffen
                                 aan die:
                              </text:p>
          <text:list>
            <text:list-item text:start-value="1">
              <text:p text:style-name="list.cont">afzonderlijk moeten worden aangeboden aan de inzameldienst;
                                    </text:p>
            </text:list-item>
            <text:list-item text:start-value="2">
              <text:p text:style-name="list.cont">niet mogen worden aangeboden aan de inzameldienst;
                                    </text:p>
            </text:list-item>
            <text:list-item text:start-value="3">
              <text:p text:style-name="list.cont">afzonderlijk moeten worden aangeboden bij daartoe aangewezen inzamelpunten.
                                    </text:p>
            </text:list-item>
          </text:list>
        </text:list-item>
        <text:list-item text:start-value="5">
          <text:p text:style-name="list.cont"> In afwijking van artikel 4.6, onderdeel a, kan de eilandsraad in het belang van een doelmatig beheer van afvalstoffen in
                                 de afvalstoffenverordening voorts bepalen dat:
                              </text:p>
          <text:list>
            <text:list-item text:start-value="1">
              <text:p text:style-name="list.cont">afvalstoffen worden ingezameld nabij elk perceel;
                                    </text:p>
            </text:list-item>
            <text:list-item text:start-value="2">
              <text:p text:style-name="list.cont">afvalstoffen worden ingezameld met een bij verordening aangegeven regelmaat;
                                    </text:p>
            </text:list-item>
            <text:list-item text:start-value="3">
              <text:p text:style-name="list.cont">in een gedeelte van het grondgebied geen afvalstoffen worden ingezameld.
                                    </text:p>
            </text:list-item>
          </text:list>
        </text:list-item>
        <text:list-item text:start-value="6">
          <text:p text:style-name="list.end"> De eilandsraad stelt nadere regels betreffende het beheer van afvalstoffen als bedoeld in het vierde lid, onderdeel a, b
                                 en c.
                              </text:p>
        </text:list-item>
      </text:list>
      <text:h text:outline-level="4" text:style-name="artikel_kop">Artikel 4.8
                        </text:h>
      <text:list text:style-name="list-style-29">
        <text:list-item text:start-value="1">
          <text:p text:style-name="list.start"> Onze Minister kan, voor zover dat in het belang van een doelmatig beheer van afvalstoffen noodzakelijk is, aan de eilandsraad
                                 een bindende aanwijzing geven met betrekking tot het opnemen in de afvalstoffenverordening van regels als bedoeld in artikel
                                 4.7, vierde lid, onderdelen a, b en c, en zesde lid.
                              </text:p>
        </text:list-item>
        <text:list-item text:start-value="2">
          <text:p text:style-name="list.cont"> Onze Minister pleegt over een voornemen tot het geven van een aanwijzing overleg met de eilandsraad.
                              </text:p>
        </text:list-item>
        <text:list-item text:start-value="3">
          <text:p text:style-name="list.cont"> Onze Minister deelt het voornemen, onder vermelding van de redenen daarvoor, mede aan de beide Kamers der Staten-Generaal.
                              </text:p>
        </text:list-item>
        <text:list-item text:start-value="4">
          <text:p text:style-name="list.end"> Onze Minister doet van de aanwijzing mededeling in de Staatscourant.
                              </text:p>
        </text:list-item>
      </text:list>
      <text:h text:outline-level="3" text:style-name="paragraaf_kop">Paragraaf 4.2. Het beheer van gevaarlijke afvalstoffen, ingezamelde of afgegeven afvalstoffen of reststoffen die voortkomen
                        uit de verbranding van afvalstoffen
                     </text:h>
      <text:h text:outline-level="4" text:style-name="artikel_kop">Artikel 4.9
                        </text:h>
      <text:list text:style-name="list-style-30">
        <text:list-item text:start-value="1">
          <text:p text:style-name="list.start"> Het is verboden zich door afgifte aan een ander te ontdoen van gevaarlijke afvalstoffen, ingezamelde of afgegeven afvalstoffen
                                 of reststoffen die voortkomen uit de verbranding van afvalstoffen.
                              </text:p>
        </text:list-item>
        <text:list-item text:start-value="2">
          <text:p text:style-name="list.cont"> Het verbod, bedoeld in het eerste lid, geldt niet indien de afvalstoffen worden afgegeven aan een persoon:
                              </text:p>
          <text:list>
            <text:list-item text:start-value="1">
              <text:p text:style-name="list.cont">die over een vergunning als bedoeld in artikel 4.10 beschikt;
                                    </text:p>
            </text:list-item>
            <text:list-item text:start-value="2">
              <text:p text:style-name="list.cont">die bevoegd is de afvalstoffen nuttig toe te passen of te verwijderen op grond van een krachtens artikel 4.2, tweede lid,
                                       verleende vrijstelling; of
                                    </text:p>
            </text:list-item>
            <text:list-item text:start-value="3">
              <text:p text:style-name="list.cont">die krachtens artikel 10.37 van de Wet milieubeheer bevoegd is.
                                    </text:p>
            </text:list-item>
          </text:list>
        </text:list-item>
        <text:list-item text:start-value="3">
          <text:p text:style-name="list.end"> Bij of krachtens algemene maatregel van bestuur kunnen in het belang van de bescherming van het milieu regels worden gesteld
                                 omtrent het inzamelen en het beheer van de afvalstoffen, bedoeld in het eerste lid.
                              </text:p>
        </text:list-item>
      </text:list>
      <text:h text:outline-level="4" text:style-name="artikel_kop">Artikel 4.10
                        </text:h>
      <text:list text:style-name="list-style-31">
        <text:list-item text:start-value="1">
          <text:p text:style-name="list.start"> Het is verboden zonder vergunning van het bestuurscollege afvalstoffen als bedoeld in artikel 4.9, eerste lid, in te zamelen,
                                 buiten een inrichting nuttig toe te passen of te verwijderen, voor anderen tegen vergoeding te vervoeren, te verhandelen of
                                 ten behoeve van anderen te bemiddelen bij het beheer van deze afvalstoffen.
                              </text:p>
        </text:list-item>
        <text:list-item text:start-value="2">
          <text:p text:style-name="list.cont"> Het verbod, bedoeld in het eerste lid, geldt niet voor een persoon als bedoeld in artikel 4.9, tweede lid, onderdelen b en
                                 c.
                              </text:p>
        </text:list-item>
        <text:list-item text:start-value="3">
          <text:p text:style-name="list.cont"> De artikelen 5.10 en 5.12 tot en met 5.32 zijn van overeenkomstige toepassing met betrekking tot het verlenen, weigeren,
                                 wijzigen en intrekken van een vergunning als bedoeld in het eerste lid, met dien verstande dat voor de toepassing van genoemde
                                 artikelen het belang van de bescherming van het milieu beperkt wordt tot het belang van een doelmatig beheer van afvalstoffen.
                              </text:p>
        </text:list-item>
        <text:list-item text:start-value="4">
          <text:p text:style-name="list.cont"> Ten aanzien van een beslissing omtrent een vergunning als bedoeld in het eerste lid houdt het bestuurscollege er rekening
                                 mee dat het belang van een doelmatig beheer van afvalstoffen voorts vereist dat:
                              </text:p>
          <text:list>
            <text:list-item text:start-value="1">
              <text:p text:style-name="list.cont">de continuïteit van het beheer van afvalstoffen wordt gewaarborgd;
                                    </text:p>
            </text:list-item>
            <text:list-item text:start-value="2">
              <text:p text:style-name="list.cont">de capaciteit van de voorzieningen voor het beheer van afvalstoffen is afgestemd op het aanbod van afvalstoffen.
                                    </text:p>
            </text:list-item>
          </text:list>
        </text:list-item>
        <text:list-item text:start-value="5">
          <text:p text:style-name="list.end"> Bij of krachtens algemene maatregel van bestuur kan, indien het belang van de bescherming van het milieu zich daartegen niet
                                 verzet, voor daarbij aangegeven categorieën van gevallen vrijstelling worden verleend van het verbod, bedoeld in het eerste
                                 lid.
                              </text:p>
        </text:list-item>
      </text:list>
      <text:h text:outline-level="4" text:style-name="artikel_kop">Artikel 4.11
                        </text:h>
      <text:list text:style-name="list-style-32">
        <text:list-item text:start-value="1">
          <text:p text:style-name="list.start"> Aan een vergunning als bedoeld in artikel 4.10 kunnen voorschriften worden verbonden.
                              </text:p>
        </text:list-item>
        <text:list-item text:start-value="2">
          <text:p text:style-name="list.cont"> De voorschriften kunnen in ieder geval inhouden:
                              </text:p>
          <text:list>
            <text:list-item text:start-value="1">
              <text:p text:style-name="list.cont">de verplichting daarbij aangewezen afvalstoffen, wanneer zij aan de inzamelaar, bedoeld in artikel 4.10, eerste lid, worden
                                       aangeboden, in ontvangst te nemen;
                                    </text:p>
            </text:list-item>
            <text:list-item text:start-value="2">
              <text:p text:style-name="list.cont">de verplichting daarbij aangewezen categorieën van afvalstoffen die gescheiden worden afgegeven, afzonderlijk in te zamelen;
                                    </text:p>
            </text:list-item>
            <text:list-item text:start-value="3">
              <text:p text:style-name="list.cont">de verplichting daarbij aangewezen afvalstoffen, wanneer zij aan de inzamelaar worden aangeboden, op te halen;
                                    </text:p>
            </text:list-item>
            <text:list-item text:start-value="4">
              <text:p text:style-name="list.cont">de verplichting afvalstoffen af te geven aan daarbij aangewezen personen.
                                    </text:p>
            </text:list-item>
          </text:list>
        </text:list-item>
        <text:list-item text:start-value="3">
          <text:p text:style-name="list.end"> Een vergunning geldt slechts voor degene aan wie zij is verleend.
                              </text:p>
        </text:list-item>
      </text:list>
      <text:h text:outline-level="4" text:style-name="artikel_kop">Artikel 4.12
                        </text:h>
      <text:list text:style-name="list-style-33">
        <text:list-item text:start-value="1">
          <text:p text:style-name="list.start"> Onze Minister kan het bestuurscollege verzoeken:
                              </text:p>
          <text:list>
            <text:list-item text:start-value="1">
              <text:p text:style-name="list.start">beperkingen waaronder de vergunning, bedoeld in artikel 4.10, eerste lid, is verleend, en voorschriften die aan deze vergunning
                                       zijn verbonden, te wijzigen, aan te vullen of in te trekken, dan wel alsnog beperkingen aan te brengen of voorschriften aan
                                       deze vergunning te verbinden,
                                    </text:p>
            </text:list-item>
            <text:list-item text:start-value="2">
              <text:p text:style-name="list.cont">de vergunning, bedoeld in artikel 4.10, eerste lid, geheel of gedeeltelijk in te trekken, voor zover dat in het belang van
                                       een doelmatig beheer van afvalstoffen nodig is.
                                    </text:p>
            </text:list-item>
          </text:list>
        </text:list-item>
        <text:list-item text:start-value="2">
          <text:p text:style-name="list.cont"> Bij het verzoek kan Onze Minister een termijn bepalen waarbinnen aan zijn verzoek wordt voldaan.
                              </text:p>
        </text:list-item>
        <text:list-item text:start-value="3">
          <text:p text:style-name="list.cont"> Overeenkomstig het verzoek wijzigt het bestuurscollege de vergunning, bedoeld in artikel 4.10, eerste lid, of trekt het deze
                                 in.
                              </text:p>
        </text:list-item>
        <text:list-item text:start-value="4">
          <text:p text:style-name="list.end"> Het bestuurscollege brengt adviezen ter kennis van Onze Minister. Deze deelt zijn oordeel daarover aan het bestuurscollege
                                 mee. Artikel 5.10 is van overeenkomstige toepassing.
                              </text:p>
        </text:list-item>
      </text:list>
      <text:h text:outline-level="4" text:style-name="artikel_kop">Artikel 4.13
                        </text:h>
      <text:list text:style-name="list-style-34">
        <text:list-item text:start-value="1">
          <text:p text:style-name="list.start"> Degene die zich van gevaarlijke afvalstoffen, ingezamelde of afgegeven afvalstoffen of reststoffen die voortkomen uit de
                                 verbranding van afvalstoffen ontdoet, verstrekt:
                              </text:p>
          <text:list>
            <text:list-item text:start-value="1">
              <text:p text:style-name="list.start">aan deze persoon een omschrijving van de aard, eigenschappen en samenstelling van de afvalstoffen;
                                    </text:p>
            </text:list-item>
            <text:list-item text:start-value="2">
              <text:p text:style-name="list.cont">aan degene die opdracht heeft die afvalstoffen naar die persoon te vervoeren een begeleidingsbrief.
                                    </text:p>
            </text:list-item>
          </text:list>
        </text:list-item>
        <text:list-item text:start-value="2">
          <text:p text:style-name="list.end"> Bij ministeriële regeling worden regels gesteld over de begeleidingsbrief en de te registreren gegevens door degene die zich
                                 van de afvalstoffen ontdoet.
                              </text:p>
        </text:list-item>
      </text:list>
      <text:h text:outline-level="4" text:style-name="artikel_kop">Artikel 4.14
                        </text:h>
      <text:list text:style-name="list-style-35">
        <text:list-item text:start-value="1">
          <text:p text:style-name="list.start"> Degene die afvalstoffen als bedoeld in artikel 4.9, eerste lid, vervoert, heeft een begeleidingsbrief als bedoeld in artikel
                                 4.13, eerste lid, onderdeel b, behorende bij die afvalstoffen bij zich zolang hij die afvalstoffen onder zich heeft.
                              </text:p>
        </text:list-item>
        <text:list-item text:start-value="2">
          <text:p text:style-name="list.cont"> Hij geeft, indien een ander de afvalstoffen in ontvangst neemt, de begeleidingsbrief aan die ander af, bij de overdracht
                                 van die afvalstoffen.
                              </text:p>
        </text:list-item>
        <text:list-item text:start-value="3">
          <text:p text:style-name="list.end"> Bij of krachtens algemene maatregel van bestuur kunnen regels worden gesteld met betrekking tot de wijze waarop aan de verplichtingen,
                                 bedoeld in het eerste en tweede lid, uitvoering wordt gegeven. Tevens kunnen daarbij categorieën van gevallen worden aangewezen
                                 waarvoor zodanige verplichtingen niet gelden.
                              </text:p>
        </text:list-item>
      </text:list>
      <text:h text:outline-level="3" text:style-name="paragraaf_kop">Paragraaf 4.3. Het grensoverschrijdend overbrengen van afvalstoffen
                     </text:h>
      <text:h text:outline-level="4" text:style-name="artikel_kop">Artikel 4.15
                        </text:h>
      <text:list text:style-name="list-style-36">
        <text:list-item text:start-value="1">
          <text:p text:style-name="list.start"> Het is verboden gevaarlijke afvalstoffen, ingezamelde of afgegeven afvalstoffen of reststoffen die voortkomen uit de verbranding
                                 van afvalstoffen over te brengen:
                              </text:p>
          <text:list>
            <text:list-item text:start-value="1">
              <text:p text:style-name="list.start">van de openbare lichamen naar staten die geen partij zijn bij het Verdrag van Bazel;
                                    </text:p>
            </text:list-item>
            <text:list-item text:start-value="2">
              <text:p text:style-name="list.cont">naar de openbare lichamen uit staten die geen partij zijn bij het Verdrag van Bazel.
                                    </text:p>
            </text:list-item>
          </text:list>
        </text:list-item>
        <text:list-item text:start-value="2">
          <text:p text:style-name="list.cont"> Het is verboden zonder vergunning van Onze Minister afvalstoffen als bedoeld in het eerste lid over te brengen:
                              </text:p>
          <text:list>
            <text:list-item text:start-value="1">
              <text:p text:style-name="list.cont">van of via de openbare lichamen naar staten die partij zijn bij het Verdrag van Bazel;
                                    </text:p>
            </text:list-item>
            <text:list-item text:start-value="2">
              <text:p text:style-name="list.cont">van of via de openbare lichamen over het grondgebied van staten die partij zijn bij het Verdrag van Bazel.
                                    </text:p>
            </text:list-item>
          </text:list>
        </text:list-item>
        <text:list-item text:start-value="3">
          <text:p text:style-name="list.cont"> Het is verboden zonder vergunning van het bevoegd gezag van de staat van herkomst en zonder verklaring van geen bezwaar van
                                 Onze Minister afvalstoffen als bedoeld in het eerste lid over te brengen naar de openbare lichamen.
                              </text:p>
        </text:list-item>
        <text:list-item text:start-value="4">
          <text:p text:style-name="list.cont"> Het is verboden afvalstoffen als bedoeld in het eerste lid over te brengen:
                              </text:p>
          <text:list>
            <text:list-item text:start-value="1">
              <text:p text:style-name="list.cont">zonder de begeleidingsbrief, bedoeld in artikel 4.13, eerste lid, onderdeel b;
                                    </text:p>
            </text:list-item>
            <text:list-item text:start-value="2">
              <text:p text:style-name="list.cont">indien die afvalstoffen niet wezenlijk in overeenstemming zijn met de begeleidingsbrief of het document, bedoeld in artikel
                                       4.17, tweede lid.
                                    </text:p>
            </text:list-item>
          </text:list>
        </text:list-item>
        <text:list-item text:start-value="5">
          <text:p text:style-name="list.end"> Het is verboden afvalstoffen als bedoeld in het eerste lid over te brengen naar het gebied ten zuiden van zestig graden zuiderbreedte.
                              </text:p>
        </text:list-item>
      </text:list>
      <text:h text:outline-level="4" text:style-name="artikel_kop">Artikel 4.16
                        </text:h>
      <text:list text:style-name="list-style-37">
        <text:list-item text:start-value="1">
          <text:p text:style-name="list.start"> Degene die afvalstoffen overbrengt als bedoeld in artikel 4.15, tweede en derde lid, stelt voor deze overbrenging financiële
                                 zekerheid.
                              </text:p>
        </text:list-item>
        <text:list-item text:start-value="2">
          <text:p text:style-name="list.end"> Bij ministeriële regeling worden regels gesteld over het soort en de hoogte van de financiële zekerheid.
                              </text:p>
        </text:list-item>
      </text:list>
      <text:h text:outline-level="4" text:style-name="artikel_kop">Artikel 4.17
                        </text:h>
      <text:list text:style-name="list-style-38">
        <text:list-item text:start-value="1">
          <text:p text:style-name="list.start"> Een aanvraag om een vergunning krachtens artikel 4.15, tweede lid, wordt ingediend door de houder van de afvalstoffen.
                              </text:p>
        </text:list-item>
        <text:list-item text:start-value="2">
          <text:p text:style-name="list.cont"> Een aanvraag wordt ingediend met gebruikmaking van een bij ministeriële regeling vastgesteld document.
                              </text:p>
        </text:list-item>
        <text:list-item text:start-value="3">
          <text:p text:style-name="list.end"> Bij of krachtens algemene maatregel van bestuur worden regels gesteld met betrekking tot de eisen waaraan de aanvraag, bedoeld
                                 in het eerste lid, moet voldoen.
                              </text:p>
        </text:list-item>
      </text:list>
      <text:h text:outline-level="4" text:style-name="artikel_kop">Artikel 4.18
                        </text:h>
      <text:list text:style-name="list-style-39">
        <text:list-item text:start-value="1">
          <text:p text:style-name="list.start"> Na ontvangst van de aanvraag zendt Onze Minister een afschrift van het document, bedoeld in artikel 4.17, tweede lid, door
                                 aan het bevoegd gezag van de staat van bestemming en, indien van toepassing, het bevoegd gezag van de staat of staten van
                                 doorvoer.
                              </text:p>
        </text:list-item>
        <text:list-item text:start-value="2">
          <text:p text:style-name="list.cont"> Onze Minister besluit binnen tien weken na ontvangst van de aanvraag.
                              </text:p>
        </text:list-item>
        <text:list-item text:start-value="3">
          <text:p text:style-name="list.end"> De verklaring van geen bezwaar van het bevoegd gezag van de staat van doorvoer wordt geacht te zijn verleend, indien het
                                 besluit van het bevoegd gezag van de staat van doorvoer omtrent de verklaring van geen bezwaar niet binnen zestig dagen na
                                 het tijdstip van verzending van het document is ontvangen.
                              </text:p>
        </text:list-item>
      </text:list>
      <text:h text:outline-level="4" text:style-name="artikel_kop">Artikel 4.19
                        </text:h>
      <text:list text:style-name="list-style-40">
        <text:list-item text:start-value="1">
          <text:p text:style-name="list.start"> Een vergunning voor het overbrengen van afvalstoffen als bedoeld in artikel 4.15, tweede lid, wordt in ieder geval geweigerd,
                                 indien:
                              </text:p>
          <text:list>
            <text:list-item text:start-value="1">
              <text:p text:style-name="list.start">de houder geen financiële zekerheid als bedoeld in artikel 4.16 heeft gesteld;
                                    </text:p>
            </text:list-item>
            <text:list-item text:start-value="2">
              <text:p text:style-name="list.cont">de staat van bestemming krachtens wetgeving iedere invoer van de afvalstoffen heeft verboden;
                                    </text:p>
            </text:list-item>
            <text:list-item text:start-value="3">
              <text:p text:style-name="list.cont">het bevoegd gezag van de staat van bestemming of het bevoegd gezag van de staat van doorvoer bezwaar heeft gemaakt tegen de
                                       overbrenging;
                                    </text:p>
            </text:list-item>
            <text:list-item text:start-value="4">
              <text:p text:style-name="list.cont">geen verklaring van geen bezwaar van het bevoegd gezag van de staat van bestemming is ontvangen;
                                    </text:p>
            </text:list-item>
            <text:list-item text:start-value="5">
              <text:p text:style-name="list.cont">geen verklaring van geen bezwaar van het bevoegd gezag van de staat van doorvoer is ontvangen, tenzij dat bevoegd gezag aan
                                       Onze Minister heeft aangegeven geen verklaring van geen bezwaar vooraf te eisen of indien artikel 4.18, derde lid, van toepassing
                                       is;
                                    </text:p>
            </text:list-item>
            <text:list-item text:start-value="6">
              <text:p text:style-name="list.cont">geen schriftelijke verklaring kan worden overgelegd, waarbij de ontvanger zich bereid toont de afvalstoffen in ontvangst te
                                       nemen;
                                    </text:p>
            </text:list-item>
            <text:list-item text:start-value="7">
              <text:p text:style-name="list.cont">wettelijke voorschriften inzake het beheer of vervoer van de afvalstoffen zich tegen de overbrenging verzetten;
                                    </text:p>
            </text:list-item>
            <text:list-item text:start-value="8">
              <text:p text:style-name="list.cont">Onze Minister van oordeel is dat de afvalstoffen in de staat van bestemming niet op een milieuhygiënisch verantwoorde wijze
                                       zullen worden beheerd;
                                    </text:p>
            </text:list-item>
            <text:list-item text:start-value="9">
              <text:p text:style-name="list.cont">het overbrengen van de afvalstoffen onnodige risico’s voor de openbare veiligheid en het milieu met zich meebrengt.
                                    </text:p>
            </text:list-item>
          </text:list>
        </text:list-item>
        <text:list-item text:start-value="2">
          <text:p text:style-name="list.end"> Aan de vergunning kunnen in het belang van de bescherming van het milieuvoorschriften worden verbonden.
                              </text:p>
        </text:list-item>
      </text:list>
      <text:h text:outline-level="4" text:style-name="artikel_kop">Artikel 4.20
                        </text:h>
      <text:list text:style-name="list-style-41">
        <text:list-item text:start-value="1">
          <text:p text:style-name="list.start"> De vergunning, bedoeld in artikel 4.15, tweede lid, onderdeel a, kan worden verleend voor meerdere overbrengingen van afvalstoffen,
                                 indien:
                              </text:p>
          <text:list>
            <text:list-item text:start-value="1">
              <text:p text:style-name="list.start">de afvalstoffen die worden overgebracht, dezelfde fysische en chemische eigenschappen bezitten;
                                    </text:p>
            </text:list-item>
            <text:list-item text:start-value="2">
              <text:p text:style-name="list.cont">de afvalstoffen worden overgebracht naar dezelfde ontvanger;
                                    </text:p>
            </text:list-item>
            <text:list-item text:start-value="3">
              <text:p text:style-name="list.cont">de afvalstoffen worden overgebracht langs dezelfde douanekantoren van het Koninkrijk der Nederlanden, de staat van bestemming
                                       en de staat van doorvoer, en
                                    </text:p>
            </text:list-item>
            <text:list-item text:start-value="4">
              <text:p text:style-name="list.cont">het bevoegd gezag van de staat van bestemming een verklaring van geen bezwaar heeft afgegeven voor de overbrengingen.
                                    </text:p>
            </text:list-item>
          </text:list>
        </text:list-item>
        <text:list-item text:start-value="2">
          <text:p text:style-name="list.end"> De vergunning wordt voor ten hoogste twaalf maanden verleend.
                              </text:p>
        </text:list-item>
      </text:list>
      <text:h text:outline-level="4" text:style-name="artikel_kop">Artikel 4.21
                        </text:h>
      <text:list text:style-name="list-style-42">
        <text:list-item text:start-value="1">
          <text:p text:style-name="list.start"> Indien het bevoegd gezag van de staat van herkomst een verklaring van geen bezwaar vraagt aan Onze Minister voor het overbrengen
                                 van afvalstoffen als bedoeld in artikel 4.15, eerste lid, naar de openbare lichamen, besluit Onze Minister binnen dertig dagen
                                 na ontvangst van de aanvraag op het verzoek.
                              </text:p>
        </text:list-item>
        <text:list-item text:start-value="2">
          <text:p text:style-name="list.cont"> De verklaring van geen bezwaar voor het overbrengen van de afvalstoffen wordt geweigerd, indien:
                              </text:p>
          <text:list>
            <text:list-item text:start-value="1">
              <text:p text:style-name="list.cont">de houder geen financiële zekerheid als bedoeld in artikel 4.16 heeft gesteld;
                                    </text:p>
            </text:list-item>
            <text:list-item text:start-value="2">
              <text:p text:style-name="list.cont">geen schriftelijke verklaring kan worden overgelegd, waarbij de ontvanger zich bereid toont die stoffen in ontvangst te nemen;
                                    </text:p>
            </text:list-item>
            <text:list-item text:start-value="3">
              <text:p text:style-name="list.cont">de ontvanger niet een persoon is als bedoeld in artikel 4.9, tweede lid;
                                    </text:p>
            </text:list-item>
            <text:list-item text:start-value="4">
              <text:p text:style-name="list.cont">wettelijke voorschriften inzake het beheer of vervoer van de afvalstoffen zich tegen de overbrenging verzetten;
                                    </text:p>
            </text:list-item>
            <text:list-item text:start-value="5">
              <text:p text:style-name="list.cont">het overbrengen van de afvalstoffen onnodige risico’s voor de openbare veiligheid en het milieu met zich meebrengt.
                                    </text:p>
            </text:list-item>
          </text:list>
        </text:list-item>
        <text:list-item text:start-value="3">
          <text:p text:style-name="list.end"> Aan de verklaring van geen bezwaar kunnen in het belang van de bescherming van het milieu voorschriften worden verbonden.
                              </text:p>
        </text:list-item>
      </text:list>
      <text:h text:outline-level="4" text:style-name="artikel_kop">Artikel 4.22
                        </text:h>
      <text:list text:style-name="list-style-43">
        <text:list-item text:start-value="1">
          <text:p text:style-name="list.start"> Indien het bevoegd gezag van de staat van herkomst of het bevoegd gezag van de staat van doorvoer een verklaring van geen
                                 bezwaar vraagt aan Onze Minister voor het overbrengen van afvalstoffen als bedoeld in artikel 4.15, eerste lid, via de openbare
                                 lichamen naar de staat van bestemming, is artikel 4.21, eerste lid, tweede lid, onderdeel a, b, d en e, en derde lid, van
                                 overeenkomstige toepassing.
                              </text:p>
        </text:list-item>
        <text:list-item text:start-value="2">
          <text:p text:style-name="list.cont"> De verklaring van geen bezwaar wordt tevens geweigerd, indien de ontvanger niet een persoon is als bedoeld in artikel 4.9,
                                 tweede lid, of een persoon is die in de staat van herkomst of de staat van doorvoer bevoegd is de afvalstoffen over te brengen.
                              </text:p>
        </text:list-item>
        <text:list-item text:start-value="3">
          <text:p text:style-name="list.end"> De verklaring van geen bezwaar wordt geacht te zijn verleend, indien het besluit van Onze Minister omtrent de verklaring
                                 van geen bezwaar niet binnen de termijn, bedoeld in artikel 4.21, eerste lid, is ontvangen door het bevoegd gezag van de staat
                                 van herkomst of het bevoegd gezag van de staat van doorvoer.
                              </text:p>
        </text:list-item>
      </text:list>
      <text:h text:outline-level="4" text:style-name="artikel_kop">Artikel 4.23
                        </text:h>
      <text:p text:style-name="artikel">De ontvanger van de afvalstoffen stelt na de overbrenging, bedoeld in artikel 4.15, derde lid, het bevoegd gezag van de staat
                           van herkomst en degene die de afvalstoffen uit de staat van herkomst naar de openbare lichamen heeft overgebracht, op de hoogte
                           van de ontvangst van die afvalstoffen en van het tijdstip waarop die afvalstoffen nuttig zijn toegepast of zijn verwijderd.
                        </text:p>
      <text:h text:outline-level="4" text:style-name="artikel_kop">Artikel 4.24
                        </text:h>
      <text:list text:style-name="list-style-44">
        <text:list-item text:start-value="1">
          <text:p text:style-name="list.start"> Indien Onze Minister van het bevoegd gezag van de staat van doorvoer of het bevoegd gezag van de staat van bestemming de
                                 mededeling krijgt dat de overbrenging van de afvalstoffen, bedoeld in artikel 4.15, tweede lid, onderdeel a, de nuttige toepassing
                                 of de verwijdering niet volgens de vergunning, de voorwaarden van die vergunning of de begeleidingsbrief, bedoeld in artikel
                                 4.13, eerste lid, onderdeel b, zal plaatsvinden, stelt hij degene die de afvalstoffen uit de openbare lichamen heeft overgebracht,
                                 hiervan op de hoogte.
                              </text:p>
        </text:list-item>
        <text:list-item text:start-value="2">
          <text:p text:style-name="list.cont"> Indien het eerste lid van toepassing is, brengt degene die de afvalstoffen uit de openbare lichamen heeft overgebracht deze
                                 afvalstoffen binnen negentig dagen na de mededeling terug naar de openbare lichamen.
                              </text:p>
        </text:list-item>
        <text:list-item text:start-value="3">
          <text:p text:style-name="list.cont"> De plicht tot terugname, bedoeld in het tweede lid, geldt niet indien degene die de afvalstoffen uit de openbare lichamen
                                 heeft overgebracht, Onze Minister, het bevoegd gezag van de staat van bestemming en, indien van toepassing, het bevoegd gezag
                                 van de staat of staten van doorvoer overeenkomen dat de afvalstoffen elders zullen worden verwijderd of nuttig zullen worden
                                 toegepast.
                              </text:p>
        </text:list-item>
        <text:list-item text:start-value="4">
          <text:p text:style-name="list.end"> De artikelen 4.21 en 4.22 zijn niet van toepassing op de overbrenging, bedoeld in het tweede lid.
                              </text:p>
        </text:list-item>
      </text:list>
      <text:h text:outline-level="3" text:style-name="paragraaf_kop">Paragraaf 4.4. Afvalwater
                     </text:h>
      <text:h text:outline-level="4" text:style-name="artikel_kop">Artikel 4.25
                        </text:h>
      <text:list text:style-name="list-style-45">
        <text:list-item text:start-value="1">
          <text:p text:style-name="list.start"> Bij of krachtens algemene maatregel van bestuur kunnen regels worden gesteld met betrekking tot afvalwater teneinde nadelige
                                 gevolgen voor het milieu door afvalwater te voorkomen of zoveel mogelijk te beperken. Deze algemene maatregel van bestuur
                                 kan een verbod inhouden om afvalwater in de bodem of in een oppervlaktewaterlichaam te lozen.
                              </text:p>
        </text:list-item>
        <text:list-item text:start-value="2">
          <text:p text:style-name="list.cont"> De eilandsraad stelt een afvalwaterverordening vast die tenminste voorziet in:
                              </text:p>
          <text:list>
            <text:list-item text:start-value="1">
              <text:p text:style-name="list.cont">maatregelen om het ontstaan van afvalwater te voorkomen of te beperken;
                                    </text:p>
            </text:list-item>
            <text:list-item text:start-value="2">
              <text:p text:style-name="list.cont">maatregelen waardoor de verontreiniging van afvalwater wordt voorkomen of beperkt;
                                    </text:p>
            </text:list-item>
            <text:list-item text:start-value="3">
              <text:p text:style-name="list.cont">maatregelen om de afvalwaterstromen zoveel mogelijk gescheiden te houden;
                                    </text:p>
            </text:list-item>
            <text:list-item text:start-value="4">
              <text:p text:style-name="list.cont">voorschriften betreffende het lozen van afvalwater in de bodem of in een oppervlaktewaterlichaam, en
                                    </text:p>
            </text:list-item>
            <text:list-item text:start-value="5">
              <text:p text:style-name="list.cont">voorschriften betreffende het lozen van afvalwater in de riolering en ter bescherming van die riolering.
                                    </text:p>
            </text:list-item>
          </text:list>
        </text:list-item>
        <text:list-item text:start-value="3">
          <text:p text:style-name="list.end"> Onderdeel e is niet van toepassing voor de openbare lichamen Sint Eustatius en Saba.
                              </text:p>
        </text:list-item>
      </text:list>
      <text:h text:outline-level="2" text:style-name="hoofdstuk_kop">HOOFDSTUK 5. ALGEMENE REGELS EN VERGUNNINGEN
                  </text:h>
      <text:h text:outline-level="3" text:style-name="paragraaf_kop">Paragraaf 5.1. Algemeen
                     </text:h>
      <text:h text:outline-level="4" text:style-name="artikel_kop">Artikel 5.1
                        </text:h>
      <text:list text:style-name="list-style-46">
        <text:list-item text:start-value="1">
          <text:p text:style-name="list.start"> Bij of krachtens algemene maatregel van bestuur worden regels gesteld, die nodig zijn ter bescherming van het milieu tegen
                                 de nadelige gevolgen die inrichtingen daarvoor kunnen veroorzaken. Daarbij kan worden bepaald dat daarbij gestelde regels
                                 slechts gelden in daarbij aangegeven categorieën van gevallen.
                              </text:p>
        </text:list-item>
        <text:list-item text:start-value="2">
          <text:p text:style-name="list.cont"> In afwijking van het eerste lid kunnen bij of krachtens algemene maatregel van bestuur categorieën van inrichtingen worden
                                 aangewezen, waarvoor het is verboden zonder een daartoe verleende vergunning een inrichting:
                              </text:p>
          <text:list>
            <text:list-item text:start-value="1">
              <text:p text:style-name="list.cont">op te richten;
                                    </text:p>
            </text:list-item>
            <text:list-item text:start-value="2">
              <text:p text:style-name="list.cont">te veranderen of de werking daarvan te veranderen;
                                    </text:p>
            </text:list-item>
            <text:list-item text:start-value="3">
              <text:p text:style-name="list.cont">in werking te hebben.
                                    </text:p>
            </text:list-item>
          </text:list>
        </text:list-item>
        <text:list-item text:start-value="3">
          <text:p text:style-name="list.cont"> Het verbod, bedoeld in het tweede lid, onderdeel b, geldt niet voor het veranderen van een inrichting of de werking daarvan:
                              </text:p>
          <text:list>
            <text:list-item text:start-value="1">
              <text:p text:style-name="list.cont">dat in overeenstemming is met de voor die inrichting verleende vergunning en de daaraan verbonden beperkingen en voorschriften;
                                    </text:p>
            </text:list-item>
            <text:list-item text:start-value="2">
              <text:p text:style-name="list.end">voor zover daarop regels, gesteld bij of krachtens een algemene maatregel van bestuur als bedoeld in het eerste lid, van toepassing
                                       zijn.
                                    </text:p>
            </text:list-item>
          </text:list>
        </text:list-item>
      </text:list>
      <text:h text:outline-level="3" text:style-name="paragraaf_kop">Paragraaf 5.2. Algemene regels
                     </text:h>
      <text:h text:outline-level="4" text:style-name="artikel_kop">Artikel 5.2
                        </text:h>
      <text:list text:style-name="list-style-47">
        <text:list-item text:start-value="1">
          <text:p text:style-name="list.start"> Bij de beslissing tot het vaststellen van een algemene maatregel van bestuur als bedoeld in artikel 5.1, eerste lid, worden
                                 in ieder geval betrokken:
                              </text:p>
          <text:list>
            <text:list-item text:start-value="1">
              <text:p text:style-name="list.start">de bestaande toestand van het milieu, voor zover inrichtingen die tot de betrokken categorieën behoren, daarvoor gevolgen
                                       kunnen veroorzaken;
                                    </text:p>
            </text:list-item>
            <text:list-item text:start-value="2">
              <text:p text:style-name="list.cont">de gevolgen voor het milieu, die inrichtingen die tot de betrokken categorieën behoren, kunnen veroorzaken, mede in hun onderlinge
                                       samenhang bezien;
                                    </text:p>
            </text:list-item>
            <text:list-item text:start-value="3">
              <text:p text:style-name="list.cont">de met betrekking tot inrichtingen die tot de betrokken categorieën behoren, en de omgeving waarin zodanige inrichtingen zijn
                                       of kunnen zijn gelegen, redelijkerwijs te verwachten ontwikkelingen die van belang zijn met het oog op de bescherming van
                                       het milieu;
                                    </text:p>
            </text:list-item>
            <text:list-item text:start-value="4">
              <text:p text:style-name="list.cont">de mogelijkheden tot bescherming van het milieu, door de nadelige gevolgen voor het milieu, die inrichtingen die tot de betrokken
                                       categorieën behoren, kunnen veroorzaken, te voorkomen, dan wel zoveel mogelijk te beperken, voor zover zij niet kunnen worden
                                       voorkomen;
                                    </text:p>
            </text:list-item>
            <text:list-item text:start-value="5">
              <text:p text:style-name="list.cont">de redelijkerwijs te verwachten financiële en economische gevolgen van de maatregel.
                                    </text:p>
            </text:list-item>
          </text:list>
        </text:list-item>
        <text:list-item text:start-value="2">
          <text:p text:style-name="list.end"> Ten aanzien van de bij of krachtens algemene maatregel van bestuur te stellen voorschriften zijn de artikelen 5.14, derde
                                 lid, eerste volzin, 5.15 tot en met 5.22 en 5.28, eerste en tweede lid, van overeenkomstige toepassing, met dien verstande
                                 dat het stellen van financiële zekerheid slechts kan worden voorgeschreven in de vorm van het sluiten van een verzekering
                                 tegen aansprakelijkheid voor schade, voortvloeiend uit de nadelige gevolgen voor het milieu, die de inrichting veroorzaakt.
                              </text:p>
        </text:list-item>
      </text:list>
      <text:h text:outline-level="4" text:style-name="artikel_kop">Artikel 5.3
                        </text:h>
      <text:list text:style-name="list-style-48">
        <text:list-item text:start-value="1">
          <text:p text:style-name="list.start"> Bij een algemene maatregel van bestuur krachtens artikel 5.1, eerste lid, kan met betrekking tot daarbij aangewezen categorieën
                                 van inrichtingen de verplichting worden opgelegd tot het melden van het oprichten of het veranderen van een inrichting waarop
                                 de maatregel betrekking heeft, dan wel van het veranderen van de werking daarvan.
                              </text:p>
        </text:list-item>
        <text:list-item text:start-value="2">
          <text:p text:style-name="list.cont"> Bij de algemene maatregel van bestuur, bedoeld in het eerste lid, wordt aangegeven op welke wijze en bij welk bestuursorgaan
                                 de melding wordt verricht.
                              </text:p>
        </text:list-item>
        <text:list-item text:start-value="3">
          <text:p text:style-name="list.cont"> Onze Minister kan nadere regels stellen over de te melden gegevens en de wijze waarop zij moeten worden verstrekt.
                              </text:p>
        </text:list-item>
        <text:list-item text:start-value="4">
          <text:p text:style-name="list.end"> Van de melding wordt een openbare kennisgeving gedaan in één of meer plaatselijke dagbladen en voorts op de voor publicatie
                                 van officiële mededelingen gebruikelijke wijze.
                              </text:p>
        </text:list-item>
      </text:list>
      <text:h text:outline-level="4" text:style-name="artikel_kop">Artikel 5.4
                        </text:h>
      <text:list text:style-name="list-style-49">
        <text:list-item text:start-value="1">
          <text:p text:style-name="list.start"> Bij of krachtens de algemene maatregel van bestuur, bedoeld in artikel 5.1, eerste lid, kan met betrekking tot daarbij aangegeven
                                 onderwerpen de verplichting worden opgelegd te voldoen aan voorschriften die nodig zijn ter bescherming van het milieu, gesteld
                                 door een bij die maatregel aangewezen bestuursorgaan.
                              </text:p>
        </text:list-item>
        <text:list-item text:start-value="2">
          <text:p text:style-name="list.cont"> Op het stellen van voorschriften als bedoeld in het eerste lid, is artikel 5.2, eerste lid, van overeenkomstige toepassing.
                              </text:p>
        </text:list-item>
        <text:list-item text:start-value="3">
          <text:p text:style-name="list.cont"> Het bestuursorgaan, bedoeld in eerste lid, kan voorschriften stellen die afwijken van de regels, gesteld bij of krachtens
                                 de algemene maatregel van bestuur, bedoeld in dat lid, voor zover dat bij of krachtens die maatregel is bepaald.
                              </text:p>
        </text:list-item>
        <text:list-item text:start-value="4">
          <text:p text:style-name="list.cont"> Het bestuursorgaan kan de voorschriften aanvullen, wijzigen of intrekken indien dat nodig is ter bescherming van het milieu.
                              </text:p>
        </text:list-item>
        <text:list-item text:start-value="5">
          <text:p text:style-name="list.end"> Bij of krachtens de algemene maatregel van bestuur, bedoeld in het eerste lid, worden categorieën aangegeven waarin van de
                                 beschikking waarbij het voorschrift wordt gesteld, openbare kennisgeving wordt gedaan in één of meer plaatselijke dagbladen
                                 en voorts op de voor publicatie van officiële mededelingen gebruikelijke wijze.
                              </text:p>
        </text:list-item>
      </text:list>
      <text:h text:outline-level="4" text:style-name="artikel_kop">Artikel 5.5
                        </text:h>
      <text:list text:style-name="list-style-50">
        <text:list-item text:start-value="1">
          <text:p text:style-name="list.start"> Bij of krachtens de algemene maatregel van bestuur, bedoeld in artikel 5.1, eerste lid, kan voor de daarbij aangegeven onderwerpen
                                 worden bepaald dat bij eilandverordening gestelde regels omtrent die onderwerpen van de bij of krachtens de maatregel gestelde
                                 regels kunnen afwijken en in welke mate kan worden afgeweken en kan worden bepaald dat slechts kan worden afgeweken in daarbij
                                 aangegeven categorieën van gevallen.
                              </text:p>
        </text:list-item>
        <text:list-item text:start-value="2">
          <text:p text:style-name="list.end"> Op het stellen van regels bij verordening als bedoeld in het eerste lid is artikel 5.2 van overeenkomstige toepassing.
                              </text:p>
        </text:list-item>
      </text:list>
      <text:h text:outline-level="3" text:style-name="paragraaf_kop">Paragraaf 5.3. Vergunningen
                     </text:h>
      <text:h text:outline-level="4" text:style-name="artikel_kop">Artikel 5.6
                        </text:h>
      <text:list text:style-name="list-style-51">
        <text:list-item text:start-value="1">
          <text:p text:style-name="list.start"> Het bestuurscollege van het openbaar lichaam waar de inrichting zal zijn of is gelegen, is bevoegd te beslissen op de aanvraag
                                 om een vergunning als bedoeld in artikel 5.1, tweede lid.
                              </text:p>
        </text:list-item>
        <text:list-item text:start-value="2">
          <text:p text:style-name="list.cont"> In afwijking van het eerste lid kan bij of krachtens algemene maatregel van bestuur worden bepaald dat Onze Minister, in
                                 overeenstemming met Onze Minister van Verkeer en Waterstaat voor zover de aanvraag, bedoeld in het eerste lid, betrekking
                                 heeft op het brengen van stoffen in een oppervlaktewaterlichaam, bevoegd is te beslissen op de aanvraag om een vergunning
                                 ten aanzien van daarbij aangewezen categorieën van inrichtingen.
                              </text:p>
        </text:list-item>
        <text:list-item text:start-value="3">
          <text:p text:style-name="list.end"> In afwijking van het eerste en tweede lid kan Onze Minister, indien dat geboden is in het belang van de veiligheid van de
                                 Staat, in overeenstemming met Onze betrokken Minister, bepalen dat Onze Minister ten aanzien van een bij of krachtens zijn
                                 besluit aangewezen inrichting bevoegd is te beslissen op de aanvraag om een vergunning.
                              </text:p>
        </text:list-item>
      </text:list>
      <text:h text:outline-level="4" text:style-name="artikel_kop">Artikel 5.7
                        </text:h>
      <text:list text:style-name="list-style-52">
        <text:list-item text:start-value="1">
          <text:p text:style-name="list.start"> Indien bij of krachtens wettelijk voorschrift dan wel door een verandering van de inrichting of de werking daarvan de bevoegdheid
                                 te beslissen op aanvragen om een vergunning overgaat naar een ander bestuursorgaan, worden reeds voor die inrichting verleende
                                 vergunningen gelijkgesteld met vergunningen, verleend door dat andere bestuursorgaan.
                              </text:p>
        </text:list-item>
        <text:list-item text:start-value="2">
          <text:p text:style-name="list.end"> Bij algemene maatregel van bestuur kunnen regels worden gesteld over de overgang, bedoeld in het eerste lid.
                              </text:p>
        </text:list-item>
      </text:list>
      <text:h text:outline-level="4" text:style-name="artikel_kop">Artikel 5.8
                        </text:h>
      <text:list text:style-name="list-style-53">
        <text:list-item text:start-value="1">
          <text:p text:style-name="list.start"> Indien een vergunning wordt aangevraagd als bedoeld in artikel 5.1, tweede lid, onderdeel a en b, en voor die inrichting
                                 al een of meer vergunningen krachtens deze wet zijn verleend, kan het bevoegd gezag, uit eigen beweging of op verzoek, bepalen
                                 dat een vergunning moet worden aangevraagd voor die verandering en voor het in werking hebben na die verandering van de gehele
                                 inrichting of onderdelen daarvan, waarmee die verandering samenhangt.
                              </text:p>
        </text:list-item>
        <text:list-item text:start-value="2">
          <text:p text:style-name="list.cont"> Indien het bevoegd gezag heeft bepaald dat een zodanige vergunning moet worden aangevraagd, besluit het tot het buiten behandeling
                                 laten van aanvragen om een vergunning voor de betrokken verandering van de inrichting of van de werking daarvan, die geen
                                 betrekking hebben op een zodanige vergunning.
                              </text:p>
        </text:list-item>
        <text:list-item text:start-value="3">
          <text:p text:style-name="list.cont"> Het bevoegd gezag kan de rechten die de vergunninghouder aan de al eerder verleende vergunningen ontleende, niet wijzigen
                                 anders dan mogelijk zou zijn met toepassing van de artikelen 5.28 tot en met 5.32.
                              </text:p>
        </text:list-item>
        <text:list-item text:start-value="4">
          <text:p text:style-name="list.end"> Een met toepassing van dit artikel verleende vergunning vervangt met ingang van het tijdstip waarop zij in werking treedt,
                                 de eerder voor de inrichting of met betrekking tot de in het eerste lid bedoelde onderdelen daarvan verleende vergunningen.
                                 Deze vergunningen vervallen op het tijdstip waarop de met toepassing van dit artikel verleende vergunning onherroepelijk wordt.
                              </text:p>
        </text:list-item>
      </text:list>
      <text:h text:outline-level="4" text:style-name="artikel_kop">Artikel 5.9
                        </text:h>
      <text:list text:style-name="list-style-54">
        <text:list-item text:start-value="1">
          <text:p text:style-name="list.start"> Bij algemene maatregel van bestuur worden regels gesteld met betrekking tot de wijze waarop de aanvraag moet geschieden en
                                 de gegevens die door de aanvrager moeten worden verstrekt met het oog op de beslissing op de aanvraag.
                              </text:p>
        </text:list-item>
        <text:list-item text:start-value="2">
          <text:p text:style-name="list.cont"> Bij de algemene maatregel van bestuur, bedoeld in het eerste lid, wordt in ieder geval bepaald dat de aanvrager in gevallen
                                 waarin de vergunning betrekking heeft op het oprichten of veranderen van een inrichting, hetgeen tevens is aan te merken als
                                 bouwen in de zin van hoofdstuk 2:
                              </text:p>
          <text:list>
            <text:list-item text:start-value="1">
              <text:p text:style-name="list.cont">indien de aanvraag om een bouwvergunning voor dat bouwen tegelijk met de aanvraag om de vergunning krachtens dit hoofdstuk
                                       is ingediend, een afschrift van die aanvraag om een bouwvergunning bij zijn aanvraag overlegt;
                                    </text:p>
            </text:list-item>
            <text:list-item text:start-value="2">
              <text:p text:style-name="list.cont">indien de aanvraag om een bouwvergunning voor dat bouwen niet tegelijk met de aanvraag om de vergunning krachtens deze wet
                                       wordt ingediend, een afschrift van die aanvraag om een bouwvergunning aan het bevoegd gezag overlegt gelijktijdig met de indiening
                                       van de aanvraag om de vergunning krachtens deze wet.
                                    </text:p>
            </text:list-item>
          </text:list>
        </text:list-item>
        <text:list-item text:start-value="3">
          <text:p text:style-name="list.end"> Bij ministeriële regeling kunnen regels worden gesteld ter uitvoering van het bepaalde krachtens het eerste en tweede lid.
                              </text:p>
        </text:list-item>
      </text:list>
      <text:h text:outline-level="4" text:style-name="artikel_kop">Artikel 5.10
                        </text:h>
      <text:list text:style-name="list-style-55">
        <text:list-item text:start-value="1">
          <text:p text:style-name="list.start"> Het bestuurscollege stelt de inspecteur in de gelegenheid advies uit te brengen over het ontwerp van de beschikking op de
                                 aanvraag om een vergunning.
                              </text:p>
        </text:list-item>
        <text:list-item text:start-value="2">
          <text:p text:style-name="list.cont"> Indien Onze Minister bevoegd is te beslissen op de aanvraag om een vergunning, stelt Onze Minister het bestuurscollege in
                                 de gelegenheid advies uit te brengen over het ontwerp van de beschikking op de aanvraag om een vergunning.
                              </text:p>
        </text:list-item>
        <text:list-item text:start-value="3">
          <text:p text:style-name="list.end"> De adviseurs, bedoeld in het eerste en tweede lid, kunnen te allen tijde uit eigen beweging advies uitbrengen over het ontwerp
                                 van de beschikking op de aanvraag om een vergunning.
                              </text:p>
        </text:list-item>
      </text:list>
      <text:h text:outline-level="4" text:style-name="artikel_kop">Artikel 5.11
                        </text:h>
      <text:list text:style-name="list-style-56">
        <text:list-item text:start-value="1">
          <text:p text:style-name="list.start"> Het bevoegd gezag betrekt bij de beslissing op de aanvraag in ieder geval:
                              </text:p>
          <text:list>
            <text:list-item text:start-value="1">
              <text:p text:style-name="list.start">de onderwerpen, genoemd in artikel 5.2, eerste lid, onderdeel a tot en met d;
                                    </text:p>
            </text:list-item>
            <text:list-item text:start-value="2">
              <text:p text:style-name="list.cont">het systeem van met elkaar samenhangende technische, administratieve en organisatorische maatregelen om de gevolgen die de
                                       inrichting voor het milieu veroorzaakt, te monitoren, te beheersen en, voor zover het nadelige gevolgen betreft, te verminderen,
                                       dat degene die de inrichting drijft met betrekking tot die inrichting toepast, alsmede het milieubeleid dat hij met betrekking
                                       tot de activiteit voert.
                                    </text:p>
            </text:list-item>
          </text:list>
        </text:list-item>
        <text:list-item text:start-value="2">
          <text:p text:style-name="list.cont"> Het bevoegd gezag houdt bij de beslissing op de aanvraag in ieder geval rekening met het voor hem geldende milieubeleidsplan,
                                 bedoeld in artikel 1.4, en het voor hem geldende milieuprogramma, bedoeld in artikel 1.5.
                              </text:p>
        </text:list-item>
        <text:list-item text:start-value="3">
          <text:p text:style-name="list.cont"> Het bevoegd gezag neemt bij de beslissing op de aanvraag in ieder geval in acht:
                              </text:p>
          <text:list>
            <text:list-item text:start-value="1">
              <text:p text:style-name="list.cont">de voor hem geldende, krachtens artikel 5.19 gestelde regels;
                                    </text:p>
            </text:list-item>
            <text:list-item text:start-value="2">
              <text:p text:style-name="list.cont">aanwijzingen die met betrekking tot de beslissing op de aanvraag krachtens artikel 5.33 door Onze Minister zijn gegeven.
                                    </text:p>
            </text:list-item>
          </text:list>
        </text:list-item>
        <text:list-item text:start-value="4">
          <text:p text:style-name="list.end"> Het bevoegd gezag geeft in de motivering van de beslissing op de aanvraag aan, op welke wijze de in het eerste lid genoemde
                                 aspecten de inhoud van het besluit hebben beïnvloed.
                              </text:p>
        </text:list-item>
      </text:list>
      <text:h text:outline-level="4" text:style-name="artikel_kop">Artikel 5.12
                        </text:h>
      <text:p text:style-name="artikel">Het bevoegd gezag draagt er bij de beslissing op de aanvraag zorg voor dat er geen strijd ontstaat met regels die met betrekking
                           tot de inrichting gelden, gesteld bij of krachtens deze wet dan wel bij of krachtens de Wet grondslagen ruimtelijke ontwikkelingsplanning
                           BES.
                        </text:p>
      <text:h text:outline-level="4" text:style-name="artikel_kop">Artikel 5.13
                        </text:h>
      <text:list text:style-name="list-style-57">
        <text:list-item text:start-value="1">
          <text:p text:style-name="list.start"> De vergunning kan slechts in het belang van de bescherming van het milieu worden geweigerd.
                              </text:p>
        </text:list-item>
        <text:list-item text:start-value="2">
          <text:p text:style-name="list.cont"> De vergunning wordt in ieder geval geweigerd indien:
                              </text:p>
          <text:list>
            <text:list-item text:start-value="1">
              <text:p text:style-name="list.cont">door verlening daarvan niet kan worden bereikt dat in de inrichting ten minste de voor de inrichting in aanmerking komende
                                       beste beschikbare technieken worden toegepast;
                                    </text:p>
            </text:list-item>
            <text:list-item text:start-value="2">
              <text:p text:style-name="list.cont">verlening daarvan niet in overeenstemming zou zijn met hetgeen overeenkomstig artikel 5.11, derde lid, door het bevoegd gezag
                                       in acht moet worden genomen;
                                    </text:p>
            </text:list-item>
            <text:list-item text:start-value="3">
              <text:p text:style-name="list.cont">door verlening daarvan strijd zou ontstaan met regels als bedoeld in artikel 5.12.
                                    </text:p>
            </text:list-item>
          </text:list>
        </text:list-item>
        <text:list-item text:start-value="3">
          <text:p text:style-name="list.end"> In afwijking van het eerste lid kan de vergunning tevens worden geweigerd ingeval door verlening daarvan strijd zou ontstaan
                                 met een ontwikkelingsplan als bedoeld in de Wet grondslagen ruimtelijke ontwikkelingsplanning BES.
                              </text:p>
        </text:list-item>
      </text:list>
      <text:h text:outline-level="4" text:style-name="artikel_kop">Artikel 5.14
                        </text:h>
      <text:list text:style-name="list-style-58">
        <text:list-item text:start-value="1">
          <text:p text:style-name="list.start"> In de vergunning wordt duidelijk aangegeven waarop zij betrekking heeft.
                              </text:p>
        </text:list-item>
        <text:list-item text:start-value="2">
          <text:p text:style-name="list.cont"> De vergunning kan in het belang van de bescherming van het milieu onder beperkingen worden verleend.
                              </text:p>
        </text:list-item>
        <text:list-item text:start-value="3">
          <text:p text:style-name="list.cont"> In het belang van het bereiken van een hoog niveau van bescherming van het milieu worden aan de vergunning de voorschriften
                                 verbonden, die nodig zijn om de nadelige gevolgen die de inrichting voor het milieu kan veroorzaken, te voorkomen of, indien
                                 dat niet mogelijk is, zoveel mogelijk – bij voorkeur bij de bron – te beperken en ongedaan te maken. Daarbij wordt ervan uitgegaan
                                 dat in de inrichting ten minste de voor de inrichting in aanmerking komende beste beschikbare technieken worden toegepast.
                              </text:p>
        </text:list-item>
        <text:list-item text:start-value="4">
          <text:p text:style-name="list.cont"> Bij of krachtens algemene maatregel van bestuur worden regels gesteld met betrekking tot de wijze waarop de voor een inrichting
                                 in aanmerking komende beste beschikbare technieken worden bepaald. Daarbij kan worden bepaald dat de gestelde regels slechts
                                 gelden in daarbij aangegeven categorieën van gevallen.
                              </text:p>
        </text:list-item>
        <text:list-item text:start-value="5">
          <text:p text:style-name="list.end"> Voor zover met betrekking tot de inrichting regels gelden, gesteld bij of krachtens deze  wet, kunnen de beperkingen en voorschriften
                                 daarvan alleen afwijken voor zover dat bij wettelijk voorschrift is toegestaan.
                              </text:p>
        </text:list-item>
      </text:list>
      <text:h text:outline-level="4" text:style-name="artikel_kop">Artikel 5.15
                        </text:h>
      <text:list text:style-name="list-style-59">
        <text:list-item text:start-value="1">
          <text:p text:style-name="list.start"> De aan een vergunning te verbinden voorschriften geven de doeleinden aan, die de vergunninghouder in het belang van de bescherming
                                 van het milieu op een door hem te bepalen wijze dient te verwezenlijken.
                              </text:p>
        </text:list-item>
        <text:list-item text:start-value="2">
          <text:p text:style-name="list.cont"> Bij de voorschriften worden emissiegrenswaarden gesteld voor stoffen of voor daarbij aan te wijzen groepen, families of categorieën
                                 van stoffen, die in aanmerkelijke hoeveelheden uit de inrichting kunnen vrijkomen en die direct of door overdracht tussen
                                 water, lucht en bodem nadelige gevolgen voor het milieu kunnen veroorzaken.
                              </text:p>
        </text:list-item>
        <text:list-item text:start-value="3">
          <text:p text:style-name="list.cont"> Bij het vaststellen van de emissiegrenswaarden wordt uitgegaan van de emissies op het punt waar zij de bron, in voorkomend
                                 geval na reiniging, verlaten, tenzij dat redelijkerwijs niet mogelijk is. De emissiegrenswaarden worden vastgesteld zonder
                                 rekening te houden met een mogelijke verdunning.
                              </text:p>
        </text:list-item>
        <text:list-item text:start-value="4">
          <text:p text:style-name="list.cont"> Voor zover aan een vergunning voorschriften worden verbonden als bedoeld in het eerste en tweede lid, kunnen daaraan in ieder
                                 geval ook voorschriften worden verbonden, inhoudende dat:
                              </text:p>
          <text:list>
            <text:list-item text:start-value="1">
              <text:p text:style-name="list.cont">wordt bepaald of aan de eerstbedoelde voorschriften wordt voldaan, waarbij de wijze van bepaling wordt aangegeven, die ten
                                       minste betrekking heeft op de methode en de frequentie van de bepaling en de procedure voor de beoordeling van de bij die
                                       bepaling verkregen gegevens en die tevens betrekking kan hebben op de organisatie van die bepalingen en beoordelingen en op
                                       de registratie van die gegevens en de resultaten van die beoordelingen;
                                    </text:p>
            </text:list-item>
            <text:list-item text:start-value="2">
              <text:p text:style-name="list.end">de bij die bepaling verkregen gegevens aan het bevoegd gezag worden gemeld of ter inzage gegeven of anderszins ter beschikking
                                       moeten worden gesteld van het bevoegd gezag.
                                    </text:p>
            </text:list-item>
          </text:list>
        </text:list-item>
      </text:list>
      <text:h text:outline-level="4" text:style-name="artikel_kop">Artikel 5.16
                        </text:h>
      <text:list text:style-name="list-style-60">
        <text:list-item text:start-value="1">
          <text:p text:style-name="list.start"> Voor zover dit naar het oordeel van het bevoegd gezag noodzakelijk is, kunnen aan de vergunning voorschriften worden verbonden,
                                 inhoudende de verplichting tot het treffen van technische maatregelen.
                              </text:p>
        </text:list-item>
        <text:list-item text:start-value="2">
          <text:p text:style-name="list.cont"> Indien voorschriften als bedoeld in het eerste lid aan de vergunning worden verbonden in plaats van voorschriften als bedoeld
                                 in artikel 5.15, eerste en tweede lid, leiden de technische maatregelen tot een gelijkwaardige bescherming van het milieu.
                              </text:p>
        </text:list-item>
        <text:list-item text:start-value="3">
          <text:p text:style-name="list.cont"> Voor zover aan een vergunning voorschriften worden verbonden als bedoeld in het eerste lid, kunnen daaraan in ieder geval
                                 ook voorschriften worden verbonden, inhoudende dat:
                              </text:p>
          <text:list>
            <text:list-item text:start-value="1">
              <text:p text:style-name="list.cont">over de uitvoering van technische maatregelen waartoe die voorschriften verplichten, verslag wordt gedaan aan het bevoegd
                                       gezag;
                                    </text:p>
            </text:list-item>
            <text:list-item text:start-value="2">
              <text:p text:style-name="list.cont">daarbij aangegeven metingen, berekeningen of tellingen moeten worden verricht ter bepaling van de mate waarin de inrichting
                                       de nadelige gevolgen voor het milieu veroorzaakt, ter voorkoming of beperking waarvan die voorschriften zijn bedoeld.
                                    </text:p>
            </text:list-item>
          </text:list>
        </text:list-item>
        <text:list-item text:start-value="4">
          <text:p text:style-name="list.end"> Voor zover aan een vergunning voorschriften worden verbonden als bedoeld in het derde lid, is artikel 5.15, vierde lid, onderdeel
                                 b, van overeenkomstige toepassing.
                              </text:p>
        </text:list-item>
      </text:list>
      <text:h text:outline-level="4" text:style-name="artikel_kop">Artikel 5.17
                        </text:h>
      <text:p text:style-name="artikel">Aan de vergunning worden in ieder geval de voor de betrokken inrichting in aanmerking komende voorschriften verbonden met
                           betrekking tot:
                        </text:p>
      <text:list text:style-name="list-style-61">
        <text:list-item text:start-value="1">
          <text:p text:style-name="list.start">een doelmatig gebruik van energie en grondstoffen;
                              </text:p>
        </text:list-item>
        <text:list-item text:start-value="2">
          <text:p text:style-name="list.cont">de bescherming van bodem, oppervlaktewaterlichamen en grondwater;
                              </text:p>
        </text:list-item>
        <text:list-item text:start-value="3">
          <text:p text:style-name="list.cont">het voorkomen van het ontstaan van afvalstoffen en afvalwater en, voor zover dat niet mogelijk is, het doelmatig beheer van
                                 afvalstoffen en van afvalwater;
                              </text:p>
        </text:list-item>
        <text:list-item text:start-value="4">
          <text:p text:style-name="list.cont">het beperken van de nadelige gevolgen voor het milieu van het verkeer van personen of goederen van en naar de inrichting;
                              </text:p>
        </text:list-item>
        <text:list-item text:start-value="5">
          <text:p text:style-name="list.cont">het voorkomen dan wel zo veel mogelijk beperken van door de inrichting veroorzaakte verontreinigingen over lange afstand of
                                 grensoverschrijdende verontreinigingen;
                              </text:p>
        </text:list-item>
        <text:list-item text:start-value="6">
          <text:p text:style-name="list.cont">het voorkomen dan wel zo veel mogelijk beperken van de nadelige gevolgen voor het milieu, die kunnen worden veroorzaakt door
                                 opstarten, lekken, storingen, korte stilleggingen, definitieve bedrijfsbeëindiging of andere bijzondere bedrijfsomstandigheden;
                              </text:p>
        </text:list-item>
        <text:list-item text:start-value="7">
          <text:p text:style-name="list.cont">het voorkomen van ongevallen en het beperken van de gevolgen van ongevallen;
                              </text:p>
        </text:list-item>
        <text:list-item text:start-value="8">
          <text:p text:style-name="list.end">het treffen van maatregelen om bij definitieve bedrijfsbeëindiging de nadelige gevolgen die de inrichting heeft veroorzaakt
                                 voor het terrein waarop zij was gevestigd, ongedaan te maken of te beperken voor zover dat nodig is om dat terrein weer geschikt
                                 te maken voor een volgende functie.
                              </text:p>
        </text:list-item>
      </text:list>
      <text:h text:outline-level="4" text:style-name="artikel_kop">Artikel 5.18
                        </text:h>
      <text:list text:style-name="list-style-62">
        <text:list-item text:start-value="1">
          <text:p text:style-name="list.start"> Aan de vergunning kunnen in het belang van de bescherming van het milieu andere voorschriften worden verbonden. Die voorschriften
                                 kunnen in ieder geval inhouden:
                              </text:p>
          <text:list>
            <text:list-item text:start-value="1">
              <text:p text:style-name="list.start">dat daarbij aangegeven andere metingen, berekeningen of tellingen dan bedoeld in de artikelen 5.15 en 5.16 moeten worden verricht
                                       ter bepaling van de mate waarin de inrichting nadelige gevolgen voor het milieu veroorzaakt;
                                    </text:p>
            </text:list-item>
            <text:list-item text:start-value="2">
              <text:p text:style-name="list.cont">dat in een mate als bij het voorschrift aangegeven, onderzoek wordt verricht naar mogelijkheden tot verdergaande bescherming
                                       van het milieu dan waarin de andere aan de vergunning verbonden voorschriften voorzien;
                                    </text:p>
            </text:list-item>
            <text:list-item text:start-value="3">
              <text:p text:style-name="list.cont">dat de uitkomsten van daarbij aangegeven metingen, berekeningen, tellingen of onderzoeken worden geregistreerd en bewaard
                                       dan wel worden gemeld of ter beschikking gesteld van bij het voorschrift aangewezen bestuursorganen;
                                    </text:p>
            </text:list-item>
            <text:list-item text:start-value="4">
              <text:p text:style-name="list.cont">dat wordt voldaan aan daarbij aangegeven eisen ten aanzien van de vakbekwaamheid van in de inrichting werkzame personen;
                                    </text:p>
            </text:list-item>
            <text:list-item text:start-value="5">
              <text:p text:style-name="list.cont">dat aan de in de inrichting werkzame personen schriftelijk instructies worden gegeven om handelen in strijd met de vergunning,
                                       de daaraan verbonden voorschriften of bij of krachtens artikel 5.1, eerste lid, gestelde regels tegen te gaan, en dat toezicht
                                       wordt gehouden op het naleven van die instructies;
                                    </text:p>
            </text:list-item>
            <text:list-item text:start-value="6">
              <text:p text:style-name="list.cont">dat met betrekking tot in het voorschrift geregelde, daarbij aangegeven onderwerpen wordt voldaan aan nadere eisen die door
                                       een bij het voorschrift aangewezen bestuursorgaan worden gesteld;
                                    </text:p>
            </text:list-item>
            <text:list-item text:start-value="7">
              <text:p text:style-name="list.cont">dat van daarbij aangegeven veranderingen als bedoeld in artikel 5.1, derde lid, binnen een in het voorschrift te bepalen termijn
                                       schriftelijk mededeling wordt gedaan aan het bevoegd gezag of een door hem aangewezen instantie;
                                    </text:p>
            </text:list-item>
            <text:list-item text:start-value="8">
              <text:p text:style-name="list.cont">dat met het oog op het kunnen voldoen aan de andere aan de vergunning verbonden voorschriften daarbij aangegeven organisatorische
                                       en administratieve maatregelen worden getroffen;
                                    </text:p>
            </text:list-item>
            <text:list-item text:start-value="9">
              <text:p text:style-name="list.cont">dat met betrekking tot een bij het voorschrift aangegeven onderwerp waarover geen andere voorschriften aan de vergunning zijn
                                       verbonden, voldoende zorg in acht wordt genomen.
                                    </text:p>
            </text:list-item>
          </text:list>
        </text:list-item>
        <text:list-item text:start-value="2">
          <text:p text:style-name="list.end"> Bij een voorschrift inzake nadere eisen als bedoeld in het eerste lid, onderdeel f, kan worden aangegeven hoe van die eisen
                                 door het aangewezen bestuursorgaan openbaar wordt kennisgegeven.
                              </text:p>
        </text:list-item>
      </text:list>
      <text:h text:outline-level="4" text:style-name="artikel_kop">Artikel 5.19
                        </text:h>
      <text:list text:style-name="list-style-63">
        <text:list-item text:start-value="1">
          <text:p text:style-name="list.start"> Bij algemene maatregel van bestuur kunnen regels worden gesteld, inhoudende de verplichting voor het bevoegd gezag beperkingen
                                 of voorschriften, die nodig zijn ter bescherming van het milieu en waarvan de inhoud in die maatregel is aangegeven, aan te
                                 brengen onderscheidenlijk te verbinden aan de vergunningen voor inrichtingen die behoren tot een bij de maatregel aangewezen
                                 categorie. Bij de algemene maatregel van bestuur kan worden bepaald dat de daarbij gestelde regels slechts gelden in daarbij
                                 aangegeven categorieën van gevallen.
                              </text:p>
        </text:list-item>
        <text:list-item text:start-value="2">
          <text:p text:style-name="list.cont"> Artikel 5.2, eerste lid, is van overeenkomstige toepassing op de beslissing tot het vaststellen van een algemene maatregel
                                 van bestuur als bedoeld in het eerste lid.
                              </text:p>
        </text:list-item>
        <text:list-item text:start-value="3">
          <text:p text:style-name="list.cont"> Ten aanzien van bij het eerste lid aan te wijzen beperkingen en voorschriften zijn de artikelen 5.14, derde lid, eerste volzin,
                                 5.15 tot en met 5.18 en 5.28, eerste en tweede lid, van overeenkomstige toepassing.
                              </text:p>
        </text:list-item>
        <text:list-item text:start-value="4">
          <text:p text:style-name="list.cont"> Bij de algemene maatregel van bestuur, bedoeld in het eerste lid, wordt bepaald in hoeverre het bevoegd gezag met betrekking
                                 tot daarbij aangegeven onderwerpen van bij de maatregel gestelde regels kan afwijken of nadere eisen kan stellen. Daarbij
                                 kan worden bepaald dat de bevoegdheid tot afwijken of tot het stellen van nadere eisen slechts geldt in bij de maatregel aangegeven
                                 categorieën van gevallen.
                              </text:p>
        </text:list-item>
        <text:list-item text:start-value="5">
          <text:p text:style-name="list.end"> Bij de maatregel wordt voor de daarbij opgelegde verplichtingen het tijdstip aangegeven, waarop zij met betrekking tot de
                                 reeds verleende vergunningen moeten zijn uitgevoerd.
                              </text:p>
        </text:list-item>
      </text:list>
      <text:h text:outline-level="4" text:style-name="artikel_kop">Artikel 5.20
                        </text:h>
      <text:list text:style-name="list-style-64">
        <text:list-item text:start-value="1">
          <text:p text:style-name="list.start"> Indien de vergunning betrekking heeft op een inrichting waarin afvalstoffen nuttig worden toegepast of worden verwijderd,
                                 bevat de vergunning ten minste de verplichtingen:
                              </text:p>
          <text:list>
            <text:list-item text:start-value="1">
              <text:p text:style-name="list.start">tot het registreren van:
                                    </text:p>
              <text:list>
                <text:list-item text:start-value="1">
                  <text:p text:style-name="list.start">daarbij aangewezen afvalstoffen die in de inrichting nuttig worden toegepast of worden verwijderd: naar hoeveelheid, aard
                                             en oorsprong;
                                          </text:p>
                </text:list-item>
                <text:list-item text:start-value="2">
                  <text:p text:style-name="list.cont">stoffen die bij de nuttige toepassing of verwijdering van die afvalstoffen worden gebruikt of verbruikt: naar aard en hoeveelheid;
                                          </text:p>
                </text:list-item>
                <text:list-item text:start-value="3">
                  <text:p text:style-name="list.cont">stoffen, preparaten en producten, hieronder mede begrepen afvalstoffen, die bij de nuttige toepassing of verwijdering ontstaan:
                                             naar aard en hoeveelheid;
                                          </text:p>
                </text:list-item>
                <text:list-item text:start-value="4">
                  <text:p text:style-name="list.cont">de wijze waarop de onder 3° bedoelde afvalstoffen nuttig worden toegepast of worden verwijderd;
                                          </text:p>
                </text:list-item>
                <text:list-item text:start-value="5">
                  <text:p text:style-name="list.cont">stoffen, preparaten en producten die de inrichting verlaten, voor zover deze bij de nuttige toepassing of verwijdering zijn
                                             ontstaan: naar aard en hoeveelheid, en
                                          </text:p>
                </text:list-item>
              </text:list>
            </text:list-item>
            <text:list-item text:start-value="2">
              <text:p text:style-name="list.cont">tot het bewaren van de geregistreerde gegevens gedurende ten minste vijf jaren.
                                    </text:p>
            </text:list-item>
          </text:list>
        </text:list-item>
        <text:list-item text:start-value="2">
          <text:p text:style-name="list.end"> Bij ministeriële regeling kunnen regels worden gesteld omtrent de wijze waarop de registratie plaatsvindt.
                              </text:p>
        </text:list-item>
      </text:list>
      <text:h text:outline-level="4" text:style-name="artikel_kop">Artikel 5.21
                        </text:h>
      <text:list text:style-name="list-style-65">
        <text:list-item text:start-value="1">
          <text:p text:style-name="list.start"> Bij algemene maatregel van bestuur wordt bepaald dat in daarbij aangegeven categorieën van gevallen waarin inrichtingen ernstige
                                 nadelige gevolgen voor het milieu kunnen veroorzaken, aan de vergunning tevens voorschriften kunnen worden verbonden, die
                                 de verplichting inhouden dat degene die de inrichting drijft:
                              </text:p>
          <text:list>
            <text:list-item text:start-value="1">
              <text:p text:style-name="list.start">financiële zekerheid stelt voor het nakomen van krachtens de vergunning voor hem geldende verplichtingen;
                                    </text:p>
            </text:list-item>
            <text:list-item text:start-value="2">
              <text:p text:style-name="list.cont">financiële zekerheid stelt ter dekking van zijn aansprakelijkheid voor schade die voortvloeit uit door de inrichting veroorzaakte
                                       nadelige gevolgen voor het milieu.
                                    </text:p>
            </text:list-item>
          </text:list>
        </text:list-item>
        <text:list-item text:start-value="2">
          <text:p text:style-name="list.cont"> Bij een maatregel krachtens het eerste lid worden nadere regels gesteld met betrekking tot de op te leggen voorschriften.
                                 Daarbij worden in ieder geval aangegeven het bedrag waarvoor en de termijn gedurende welke de zekerheid ten hoogste in stand
                                 moet worden gehouden, alsmede de voorwaarden waaraan moet worden voldaan alvorens de verplichting kan komen te vervallen.
                              </text:p>
        </text:list-item>
        <text:list-item text:start-value="3">
          <text:p text:style-name="list.cont"> Bij de maatregel kunnen regels worden gesteld voor gevallen waarin aan de verplichting uitvoering wordt gegeven door het
                                 sluiten en in stand houden van een verzekering. Daarbij wordt rekening gehouden met hetgeen redelijkerwijs door verzekering
                                 kan worden gedekt.
                              </text:p>
        </text:list-item>
        <text:list-item text:start-value="4">
          <text:p text:style-name="list.end"> Indien overeenkomstig het eerste lid een voorschrift als bedoeld in dat lid, onderdeel a, aan een vergunning is verbonden,
                                 kan het bevoegd gezag bij het niet nakomen door de houder van de vergunning van een krachtens de vergunning voor hem geldende
                                 verplichting waarvoor financiële zekerheid is gesteld, bepalen tot welk bedrag het verhaal zal nemen op de gestelde zekerheid.
                                 Het bevoegd gezag kan het te verhalen bedrag invorderen bij dwangbevel.
                              </text:p>
        </text:list-item>
      </text:list>
      <text:h text:outline-level="4" text:style-name="artikel_kop">Artikel 5.22
                        </text:h>
      <text:p text:style-name="artikel">In een vergunning kan worden bepaald:</text:p>
      <text:list text:style-name="list-style-66">
        <text:list-item text:start-value="1">
          <text:p text:style-name="list.start">dat daarbij aangewezen voorschriften eerst in werking treden op een daarbij aangegeven tijdstip, dan wel wanneer een daarbij
                                 aangegeven omstandigheid zich voordoet;
                              </text:p>
        </text:list-item>
        <text:list-item text:start-value="2">
          <text:p text:style-name="list.cont">dat daarbij aangewezen voorschriften slechts gelden tot een daarbij aangegeven tijdstip, dan wel omstandigheid;
                              </text:p>
        </text:list-item>
        <text:list-item text:start-value="3">
          <text:p text:style-name="list.end">dat daarbij aangewezen voorschriften nadat de vergunning haar gelding heeft verloren, gedurende een daarbij aangegeven termijn
                                 van kracht blijven.
                              </text:p>
        </text:list-item>
      </text:list>
      <text:h text:outline-level="4" text:style-name="artikel_kop">Artikel 5.23
                        </text:h>
      <text:list text:style-name="list-style-67">
        <text:list-item text:start-value="1">
          <text:p text:style-name="list.start"> In een vergunning kan worden bepaald dat zij slechts geldt voor een daarbij vast te stellen termijn van ten hoogste vijf
                                 jaar, indien:
                              </text:p>
          <text:list>
            <text:list-item text:start-value="1">
              <text:p text:style-name="list.start">de inrichting waarop de vergunning betrekking heeft, naar haar aard tijdelijk is;
                                    </text:p>
            </text:list-item>
            <text:list-item text:start-value="2">
              <text:p text:style-name="list.cont">uit de aanvraag blijkt dat de vergunning slechts voor een daarbij aangegeven termijn wordt gevraagd;
                                    </text:p>
            </text:list-item>
            <text:list-item text:start-value="3">
              <text:p text:style-name="list.cont">dat nodig is in het belang van het ontwikkelen van werkwijzen in de inrichting, die minder nadelige gevolgen voor het milieu
                                       veroorzaken;
                                    </text:p>
            </text:list-item>
            <text:list-item text:start-value="4">
              <text:p text:style-name="list.cont">dat nodig is in verband met het ontwikkelen van een beter inzicht in de gevolgen van de inrichting voor het milieu.
                                    </text:p>
            </text:list-item>
          </text:list>
        </text:list-item>
        <text:list-item text:start-value="2">
          <text:p text:style-name="list.cont"> Bij algemene maatregel van bestuur kunnen categorieën van inrichtingen waarin afvalstoffen nuttig worden toegepast of worden
                                 verwijderd, worden aangewezen, ten aanzien waarvan de vergunning, voor zover zij deze handelingen betreft, slechts geldt voor
                                 een bij de vergunning te stellen termijn van ten hoogste tien jaar. Bij de algemene maatregel van bestuur, bedoeld in de eerste
                                 volzin, kan worden bepaald dat de aanwijzing slechts betrekking heeft op daarbij aangegeven categorieën van gevallen.
                              </text:p>
        </text:list-item>
        <text:list-item text:start-value="3">
          <text:p text:style-name="list.end"> In een vergunning wordt bepaald dat zij slechts geldt voor een daarbij aangegeven termijn, voor zover dat is bepaald bij
                                 een algemene maatregel van bestuur, die is vastgesteld ter uitvoering van een voor de openbare lichamen verbindend verdrag
                                 of een voor de openbare lichamen verbindend besluit van een volkenrechtelijke organisatie. De bij de algemene maatregel van
                                 bestuur, bedoeld in de eerste volzin, aangegeven termijn kan zo nodig afwijken van de in het eerste en tweede lid genoemde
                                 termijnen.
                              </text:p>
        </text:list-item>
      </text:list>
      <text:h text:outline-level="4" text:style-name="artikel_kop">Artikel 5.24
                        </text:h>
      <text:list text:style-name="list-style-68">
        <text:list-item text:start-value="1">
          <text:p text:style-name="list.start"> De vergunning voor een inrichting vervalt:
                              </text:p>
          <text:list>
            <text:list-item text:start-value="1">
              <text:p text:style-name="list.start">indien de inrichting niet binnen drie jaar nadat de vergunning onherroepelijk is geworden, is voltooid en in werking gebracht;
                                    </text:p>
            </text:list-item>
            <text:list-item text:start-value="2">
              <text:p text:style-name="list.cont">indien de inrichting een stortplaats is en deze krachtens artikel 5.35 voor gesloten in verklaard.
                                    </text:p>
            </text:list-item>
          </text:list>
        </text:list-item>
        <text:list-item text:start-value="2">
          <text:p text:style-name="list.end"> Indien kan worden verwacht dat de inrichting niet binnen de in het eerste lid, onderdeel a, bedoelde termijn kan worden voltooid
                                 en in werking gebracht, kan in de vergunning een andere termijn worden vastgesteld, die daarvoor in de plaats treedt.
                              </text:p>
        </text:list-item>
      </text:list>
      <text:h text:outline-level="4" text:style-name="artikel_kop">Artikel 5.25
                        </text:h>
      <text:list text:style-name="list-style-69">
        <text:list-item text:start-value="1">
          <text:p text:style-name="list.start"> Een voor een inrichting verleende vergunning geldt tevens voor veranderingen van de inrichting of van de werking daarvan
                                 die niet in overeenstemming zijn met de voor de inrichting verleende vergunning of de daaraan verbonden beperkingen en voorschriften,
                                 maar die niet leiden tot andere of grotere nadelige gevolgen voor het milieu dan die de inrichting ingevolge de vergunning
                                 en de daaraan verbonden beperkingen en voorschriften mag veroorzaken, onder voorwaarde dat:
                              </text:p>
          <text:list>
            <text:list-item text:start-value="1">
              <text:p text:style-name="list.start">deze veranderingen niet leiden tot een andere inrichting dan waarvoor vergunning is verleend;
                                    </text:p>
            </text:list-item>
            <text:list-item text:start-value="2">
              <text:p text:style-name="list.cont">het voornemen tot het uitvoeren van de verandering door de vergunninghouder schriftelijk overeenkomstig de krachtens het zesde
                                       lid, onderdeel a, gestelde regels aan het bevoegd gezag is gemeld, en
                                    </text:p>
            </text:list-item>
            <text:list-item text:start-value="3">
              <text:p text:style-name="list.cont">het bevoegd gezag aan de vergunninghouder schriftelijk heeft verklaard dat de voorgenomen verandering voldoet aan de aanhef
                                       en onderdeel a en de verandering naar zijn oordeel geen aanleiding geeft tot toepassing van de artikelen 5.28, 5.29 of 5.31.
                                    </text:p>
            </text:list-item>
          </text:list>
        </text:list-item>
        <text:list-item text:start-value="2">
          <text:p text:style-name="list.cont"> Het eerste lid is niet van toepassing op veranderingen ten aanzien waarvan, indien zij vergunningplichtig zouden zijn geweest,
                                 bij de voorbereiding van de besluiten ter zake, een milieueffectrapport als bedoeld in hoofdstuk 7 had moeten worden gemaakt.
                              </text:p>
        </text:list-item>
        <text:list-item text:start-value="3">
          <text:p text:style-name="list.cont"> Een besluit inzake een verklaring als bedoeld in het eerste lid, onderdeel c, wordt zo spoedig mogelijk, doch uiterlijk zes
                                 weken na ontvangst van de melding, bekendgemaakt.
                              </text:p>
        </text:list-item>
        <text:list-item text:start-value="4">
          <text:p text:style-name="list.cont"> Zo spoedig mogelijk, doch uiterlijk twee weken na de bekendmaking van de verklaring, bedoeld in het eerste lid, onderdeel
                                 c, geeft het bevoegd gezag openbaar kennis daarvan. Indien de verklaring betrekking heeft op een inrichting die behoort tot
                                 een krachtens artikel 5.10, eerste lid, aangewezen categorie, zendt het bevoegd gezag bovendien een afschrift van de melding
                                 en de verklaring aan de inspecteur.
                              </text:p>
        </text:list-item>
        <text:list-item text:start-value="5">
          <text:p text:style-name="list.cont"> Het bevoegd gezag geeft een ieder desgevraagd kosteloos inzage in de melding en de daarbij behorende stukken en verstrekt
                                 daarvan desgevraagd tegen betaling van de kosten een afschrift.
                              </text:p>
        </text:list-item>
        <text:list-item text:start-value="6">
          <text:p text:style-name="list.cont"> Bij of krachtens algemene maatregel van bestuur worden regels gesteld met betrekking tot:
                              </text:p>
          <text:list>
            <text:list-item text:start-value="1">
              <text:p text:style-name="list.cont">de gegevens die bij de melding moeten worden verstrekt;
                                    </text:p>
            </text:list-item>
            <text:list-item text:start-value="2">
              <text:p text:style-name="list.end">de openbare kennisgeving van de verklaring.
                                    </text:p>
            </text:list-item>
          </text:list>
        </text:list-item>
      </text:list>
      <text:h text:outline-level="4" text:style-name="artikel_kop">Artikel 5.26
                        </text:h>
      <text:list text:style-name="list-style-70">
        <text:list-item text:start-value="1">
          <text:p text:style-name="list.start"> Een voor een inrichting verleende vergunning geldt voor een ieder die de inrichting drijft. Degene die de inrichting drijft,
                                 draagt er zorg voor dat de aan de vergunning verbonden voorschriften worden nageleefd.
                              </text:p>
        </text:list-item>
        <text:list-item text:start-value="2">
          <text:p text:style-name="list.cont"> Indien een vergunning zal gaan gelden voor een ander dan de vergunninghouder, meldt de vergunninghouder dat ten minste een
                                 maand voordien aan het bevoegd gezag, onder vermelding van de bij algemene maatregel van bestuur aangegeven gegevens.
                              </text:p>
        </text:list-item>
        <text:list-item text:start-value="3">
          <text:p text:style-name="list.cont"> Bij algemene maatregel van bestuur kunnen categorieën van gevallen worden aangegeven, waarin de vergunning slechts geldt
                                 voor degene aan wie zij is verleend. Daarbij kan tevens worden bepaald dat in daarbij aangegeven categorieën van gevallen:
                              </text:p>
          <text:list>
            <text:list-item text:start-value="1">
              <text:p text:style-name="list.cont">de vergunning nog gedurende een daarbij aangegeven termijn blijft gelden voor rechtsopvolgers van degene aan wie zij is verleend;
                                    </text:p>
            </text:list-item>
            <text:list-item text:start-value="2">
              <text:p text:style-name="list.end">de vergunning ook geldt voor een rechtspersoon, aan wie zij is overgedragen door een andere rechtspersoon, indien daarvoor
                                       door het bevoegd gezag toestemming is verleend.
                                    </text:p>
            </text:list-item>
          </text:list>
        </text:list-item>
      </text:list>
      <text:h text:outline-level="4" text:style-name="artikel_kop">Artikel 5.27
                        </text:h>
      <text:list text:style-name="list-style-71">
        <text:list-item text:start-value="1">
          <text:p text:style-name="list.start"> Indien met betrekking tot een inrichting waarvoor de bij of krachtens artikel 5.1, tweede lid, gestelde verboden niet gelden,
                                 die verboden op enig tijdstip gaan gelden, kan die inrichting in afwijking van die bepaling zonder vergunning in werking worden
                                 gehouden tot twaalf weken na dat tijdstip en, indien binnen deze termijn een aanvraag om de krachtens die bepaling vereiste
                                 vergunning is ingediend, vervolgens tot acht weken na het tijdstip waarop de beschikking op die aanvraag in werking is getreden.
                              </text:p>
        </text:list-item>
        <text:list-item text:start-value="2">
          <text:p text:style-name="list.cont"> Indien zodanige verboden gaan gelden ten gevolge van een verandering van de inrichting of van de werking daarvan, is het
                                 eerste lid niet van toepassing, voor zover het die verandering betreft.
                              </text:p>
        </text:list-item>
        <text:list-item text:start-value="3">
          <text:p text:style-name="list.end"> Indien de bij of krachtens artikel 5.1, tweede lid, gestelde verboden met betrekking tot de inrichting niet golden, blijven
                                 de voorschriften die krachtens een algemene maatregel van bestuur krachtens artikel 5.1, eerste lid, voor de inrichting golden
                                 onmiddellijk voor het gaan gelden van die verboden, voor de inrichting van toepassing gedurende de periode waarin de inrichting
                                 ingevolge het eerste lid zonder vergunning in werking mag worden gehouden, behoudens voor zover het veranderingen als bedoeld
                                 in het tweede lid betreft.
                              </text:p>
        </text:list-item>
      </text:list>
      <text:h text:outline-level="4" text:style-name="artikel_kop">Artikel 5.28
                        </text:h>
      <text:list text:style-name="list-style-72">
        <text:list-item text:start-value="1">
          <text:p text:style-name="list.start"> Het bevoegd gezag beziet regelmatig of de beperkingen waaronder een vergunning is verleend, en de voorschriften die aan een
                                 vergunning zijn verbonden, nog toereikend zijn gezien de ontwikkelingen op het gebied van de technische mogelijkheden tot
                                 bescherming van het milieu en de ontwikkelingen met betrekking tot de kwaliteit van het milieu.
                              </text:p>
        </text:list-item>
        <text:list-item text:start-value="2">
          <text:p text:style-name="list.cont"> Het bevoegd gezag wijzigt de beperkingen waaronder de vergunning is verleend en de voorschriften die daaraan zijn verbonden,
                                 vult deze aan of trekt ze in, dan wel brengt alsnog beperkingen aan, of verbindt alsnog voorschriften aan de vergunning, voor
                                 zover blijkt dat de nadelige gevolgen die de inrichting voor het milieu veroorzaakt, gezien de ontwikkeling van de technische
                                 mogelijkheden tot bescherming van het milieu verder kunnen, of, gezien de ontwikkeling van de kwaliteit van het milieu, verder
                                 moeten worden beperkt.
                              </text:p>
        </text:list-item>
        <text:list-item text:start-value="3">
          <text:p text:style-name="list.cont"> Bij algemene maatregel van bestuur kunnen in het belang van de bescherming van het milieu regels worden gesteld met betrekking
                                 tot de wijze waarop het eerste lid wordt toegepast met betrekking tot daarbij aangewezen categorieën van inrichtingen. Bij
                                 de maatregel kan worden bepaald dat daarbij gestelde regels slechts gelden in daarbij aangegeven categorieën van gevallen.
                              </text:p>
        </text:list-item>
        <text:list-item text:start-value="4">
          <text:p text:style-name="list.end"> Met betrekking tot de beslissing ter zake en de inhoud van de beperkingen en voorschriften zijn de artikelen 5.10 tot en
                                 met 5.23 van overeenkomstige toepassing.
                              </text:p>
        </text:list-item>
      </text:list>
      <text:h text:outline-level="4" text:style-name="artikel_kop">Artikel 5.29
                        </text:h>
      <text:list text:style-name="list-style-73">
        <text:list-item text:start-value="1">
          <text:p text:style-name="list.start"> Het bevoegd gezag kan beperkingen waaronder een vergunning is verleend, en voorschriften die daaraan zijn verbonden, wijzigen,
                                 aanvullen of intrekken, dan wel alsnog beperkingen aanbrengen of voorschriften aan een vergunning verbinden in het belang
                                 van de bescherming van het milieu.
                              </text:p>
        </text:list-item>
        <text:list-item text:start-value="2">
          <text:p text:style-name="list.cont"> Een belanghebbende, met uitzondering van de vergunninghouder, kan het bevoegd gezag verzoeken een vergunning in het belang
                                 van de bescherming van het milieu met toepassing van het eerste lid te wijzigen.
                              </text:p>
        </text:list-item>
        <text:list-item text:start-value="3">
          <text:p text:style-name="list.end"> Met betrekking tot de beslissing ter zake en de inhoud van de beperkingen en voorschriften zijn de artikelen 5.10 tot en
                                 met 5.23 van overeenkomstige toepassing.
                              </text:p>
        </text:list-item>
      </text:list>
      <text:h text:outline-level="4" text:style-name="artikel_kop">Artikel 5.30
                        </text:h>
      <text:list text:style-name="list-style-74">
        <text:list-item text:start-value="1">
          <text:p text:style-name="list.start"> Op aanvraag van de vergunninghouder kan het bevoegd gezag beperkingen waaronder een vergunning is verleend, en voorschriften
                                 die daaraan zijn verbonden, wijzigen, aanvullen of intrekken, dan wel alsnog beperkingen aanbrengen of voorschriften aan een
                                 vergunning verbinden.
                              </text:p>
        </text:list-item>
        <text:list-item text:start-value="2">
          <text:p text:style-name="list.end"> Met betrekking tot de beslissing ter zake en de inhoud van die beperkingen en voorschriften zijn de artikelen 5.10 tot en
                                 met 5.23 van overeenkomstige toepassing.
                              </text:p>
        </text:list-item>
      </text:list>
      <text:h text:outline-level="4" text:style-name="artikel_kop">Artikel 5.31
                        </text:h>
      <text:list text:style-name="list-style-75">
        <text:list-item text:start-value="1">
          <text:p text:style-name="list.start"> Het bevoegd gezag kan, onverminderd het in de artikelen 5.33 en 10.7 bepaalde, een vergunning voor een inrichting geheel
                                 of gedeeltelijk intrekken:
                              </text:p>
          <text:list>
            <text:list-item text:start-value="1">
              <text:p text:style-name="list.start">indien de inrichting ontoelaatbaar nadelige gevolgen voor het milieu veroorzaakt en toepassing van artikel 5.29 redelijkerwijs
                                       daarvoor geen oplossing biedt;
                                    </text:p>
            </text:list-item>
            <text:list-item text:start-value="2">
              <text:p text:style-name="list.cont">indien dit in het belang van een doelmatig beheer van afvalstoffen noodzakelijk is;
                                    </text:p>
            </text:list-item>
            <text:list-item text:start-value="3">
              <text:p text:style-name="list.cont">indien gedurende drie jaar geen handelingen zijn verricht met gebruikmaking van de vergunning;
                                    </text:p>
            </text:list-item>
            <text:list-item text:start-value="4">
              <text:p text:style-name="list.cont">indien de inrichting geheel of gedeeltelijk is verwoest;
                                    </text:p>
            </text:list-item>
            <text:list-item text:start-value="5">
              <text:p text:style-name="list.cont">indien, in gevallen als aangegeven krachtens artikel 5.26, derde lid, de vergunninghouder niet meer degene is, die de inrichting
                                       drijft;
                                    </text:p>
            </text:list-item>
          </text:list>
        </text:list-item>
        <text:list-item text:start-value="2">
          <text:p text:style-name="list.cont"> Het bevoegd gezag trekt de vergunning in:
                              </text:p>
          <text:list>
            <text:list-item text:start-value="1">
              <text:p text:style-name="list.cont">indien door toepassing van artikel 5.28, tweede lid, redelijkerwijs niet kan worden bereikt dat in de inrichting ten minste
                                       de voor de inrichting in aanmerking komende beste beschikbare technieken worden toegepast;
                                    </text:p>
            </text:list-item>
            <text:list-item text:start-value="2">
              <text:p text:style-name="list.cont">voor zover regels vastgesteld bij algemene maatregel van bestuur ter uitvoering van een voor de openbare lichamen verbindend
                                       verdrag of een voor de openbare lichamen verbindend besluit van een volkenrechtelijke organisatie, hiertoe verplichten.
                                    </text:p>
            </text:list-item>
          </text:list>
        </text:list-item>
        <text:list-item text:start-value="3">
          <text:p text:style-name="list.cont"> Een belanghebbende, met uitzondering van de vergunninghouder, kan het bevoegd gezag verzoeken een vergunning met toepassing
                                 van het eerste lid in te trekken.
                              </text:p>
        </text:list-item>
        <text:list-item text:start-value="4">
          <text:p text:style-name="list.cont"> Met betrekking tot een beslissing als bedoeld in het eerste lid zijn de artikelen 5.10 tot en met 5.12 van overeenkomstige
                                 toepassing.
                              </text:p>
        </text:list-item>
        <text:list-item text:start-value="5">
          <text:p text:style-name="list.cont"> In een geval als aangegeven bij of krachtens artikel 5.21 kan een voorschrift overeenkomstig de betrokken algemene maatregel
                                 van bestuur aan de beschikking tot intrekking worden verbonden. Artikel 5.21, vierde lid, is van overeenkomstige toepassing.
                              </text:p>
        </text:list-item>
        <text:list-item text:start-value="6">
          <text:p text:style-name="list.cont"> In de beschikking tot intrekking kan worden bepaald dat een voorschrift als bedoeld in het vijfde lid, dan wel daarbij aangewezen
                                 aan de vergunning verbonden voorschriften gedurende een daarbij aan te geven termijn blijven gelden.
                              </text:p>
        </text:list-item>
        <text:list-item text:start-value="7">
          <text:p text:style-name="list.end"> Het bevoegd gezag gaat tot intrekking van een vergunning op grond van het eerste lid, onderdeel c, d of e, of het tweede
                                 lid niet over zonder de vergunninghouder in de gelegenheid te hebben gesteld binnen een termijn van zes weken schriftelijk
                                 of mondeling zienswijzen over de intrekking naar voren te brengen. Van de beschikking wordt mededeling gedaan door toezending
                                 daarvan aan de adviseurs, bedoeld in artikel 5.10, eerste en tweede lid.
                              </text:p>
        </text:list-item>
      </text:list>
      <text:h text:outline-level="4" text:style-name="artikel_kop">Artikel 5.32
                        </text:h>
      <text:list text:style-name="list-style-76">
        <text:list-item text:start-value="1">
          <text:p text:style-name="list.start"> Het bevoegd gezag kan de vergunning geheel of gedeeltelijk intrekken op verzoek van de vergunninghouder, indien het belang
                                 van de bescherming van het milieu zich daartegen niet verzet.
                              </text:p>
        </text:list-item>
        <text:list-item text:start-value="2">
          <text:p text:style-name="list.cont"> Met betrekking tot de beslissing ter zake zijn de artikelen 5.11 en 5.12 van overeenkomstige toepassing.
                              </text:p>
        </text:list-item>
        <text:list-item text:start-value="3">
          <text:p text:style-name="list.end"> Artikel 5.31, vijfde en zesde lid, is van overeenkomstige toepassing.
                              </text:p>
        </text:list-item>
      </text:list>
      <text:h text:outline-level="4" text:style-name="artikel_kop">Artikel 5.33
                        </text:h>
      <text:list text:style-name="list-style-77">
        <text:list-item text:start-value="1">
          <text:p text:style-name="list.start"> In gevallen waarin het bestuurscollege het bevoegd gezag is, kan Onze Minister, indien dat in het algemeen belang geboden
                                 is, aan het bestuurscollege een bindende aanwijzing geven ter zake van het nemen van een besluit ten aanzien van een aanvraag
                                 om een vergunning of ten aanzien van een reeds verleende vergunning. Daarbij houdt hij rekening met het geldende milieubeleidsplan
                                 voor de openbare lichamen, bedoeld in artikel 1.4.
                              </text:p>
        </text:list-item>
        <text:list-item text:start-value="2">
          <text:p text:style-name="list.cont"> Onze Minister pleegt over een voornemen tot het geven van een aanwijzing overleg met het bestuurscollege.
                              </text:p>
        </text:list-item>
        <text:list-item text:start-value="3">
          <text:p text:style-name="list.cont"> Onze Minister deelt het voornemen, onder vermelding van de redenen daarvoor, mede aan de beide Kamers der Staten-Generaal.
                              </text:p>
        </text:list-item>
        <text:list-item text:start-value="4">
          <text:p text:style-name="list.end"> De aanwijzing wordt vermeld in de beschikking van het bestuurscollege, ter zake waarvan zij is gegeven. Een exemplaar van
                                 de aanwijzing wordt gevoegd bij ieder exemplaar van die beschikking.
                              </text:p>
        </text:list-item>
      </text:list>
      <text:h text:outline-level="3" text:style-name="paragraaf_kop">Paragraaf 5.4. Regels met betrekking tot stortplaatsen
                     </text:h>
      <text:h text:outline-level="4" text:style-name="artikel_kop">Artikel 5.34
                        </text:h>
      <text:list text:style-name="list-style-78">
        <text:list-item text:start-value="1">
          <text:p text:style-name="list.start"> Inrichtingen waarin van anderen afkomstige afvalstoffen worden gestort, brengen bij het in ontvangst nemen van afvalstoffen
                                 een bedrag in rekening waarbij in ieder geval rekening wordt gehouden:
                              </text:p>
          <text:list>
            <text:list-item text:start-value="1">
              <text:p text:style-name="list.start">met de kosten van het tot stand brengen, in stand houden en in werking hebben van de inrichting,
                                    </text:p>
            </text:list-item>
            <text:list-item text:start-value="2">
              <text:p text:style-name="list.cont">met de kosten van de voorzieningen die bewerkstelligen dat de inrichting, nadat zij buiten gebruik is gesteld, geen nadelige
                                       gevolgen voor het milieu veroorzaakt, en
                                    </text:p>
            </text:list-item>
            <text:list-item text:start-value="3">
              <text:p text:style-name="list.cont">met de kosten van financiële zekerheid in categorieën van gevallen waarvoor het stellen van financiële zekerheid krachtens
                                       artikel 5.21, eerste lid, onderdeel a, is voorgeschreven.
                                    </text:p>
            </text:list-item>
          </text:list>
        </text:list-item>
        <text:list-item text:start-value="2">
          <text:p text:style-name="list.end"> Bij ministeriële regeling kunnen regels worden gesteld met betrekking tot het eerste lid.
                              </text:p>
        </text:list-item>
      </text:list>
      <text:h text:outline-level="4" text:style-name="artikel_kop">Artikel 5.35
                        </text:h>
      <text:p text:style-name="artikel">Het bestuurscollege verklaart een stortplaats voor gesloten, indien:</text:p>
      <text:list text:style-name="list-style-79">
        <text:list-item text:start-value="1">
          <text:p text:style-name="list.start">het storten van afvalstoffen is beëindigd;
                              </text:p>
        </text:list-item>
        <text:list-item text:start-value="2">
          <text:p text:style-name="list.cont">voor zover daartoe strekkende voorschriften voor de inrichting gelden, voorzieningen zijn getroffen om de stortplaats te isoleren,
                                 te beheersen en te controleren, en
                              </text:p>
        </text:list-item>
        <text:list-item text:start-value="3">
          <text:p text:style-name="list.end">een eindinspectie door het bestuurscollege is uitgevoerd waaruit is gebleken dat aan alle voorschriften, verbonden aan de
                                 vergunning voor de stortplaats, is voldaan en dat ook geen andere maatregelen ingevolge hoofdstuk 6 getroffen dienen te worden
                                 door degene die de stortplaats drijft, in geval van verontreiniging of aantasting van de bodem onder de stortplaats.
                              </text:p>
        </text:list-item>
      </text:list>
      <text:h text:outline-level="4" text:style-name="artikel_kop">Artikel 5.36
                        </text:h>
      <text:list text:style-name="list-style-80">
        <text:list-item text:start-value="1">
          <text:p text:style-name="list.start"> Met betrekking tot een gesloten stortplaats worden zodanige maatregelen getroffen dat wordt gewaarborgd dat die stortplaats
                                 geen nadelige gevolgen voor het milieu veroorzaakt, dan wel, voor zover dat redelijkerwijs niet kan worden gevergd, de grootst
                                 mogelijke bescherming wordt geboden tegen die nadelige gevolgen.
                              </text:p>
        </text:list-item>
        <text:list-item text:start-value="2">
          <text:p text:style-name="list.cont"> Tot de maatregelen, bedoeld in het eerste lid, worden in ieder geval gerekend:
                              </text:p>
          <text:list>
            <text:list-item text:start-value="1">
              <text:p text:style-name="list.cont">maatregelen strekkende tot het in stand houden en onderhouden, alsmede het herstellen, verbeteren of vervangen van voorzieningen
                                       als bedoeld in artikel 5.35, onderdeel b;
                                    </text:p>
            </text:list-item>
            <text:list-item text:start-value="2">
              <text:p text:style-name="list.cont">het regelmatig inspecteren van voorzieningen ter bescherming van de bodem, en
                                    </text:p>
            </text:list-item>
            <text:list-item text:start-value="3">
              <text:p text:style-name="list.cont">het regelmatig onderzoeken van de bodem onder de stortplaats.
                                    </text:p>
            </text:list-item>
          </text:list>
        </text:list-item>
        <text:list-item text:start-value="3">
          <text:p text:style-name="list.cont"> Degene die een stortplaats drijft, stelt een nazorgplan op ter uitvoering van de maatregelen, bedoeld in het eerste en tweede
                                 lid. Het nazorgplan behoeft de instemming van het bestuurscollege. Het bestuurscollege beslist hierover binnen dertien weken
                                 na de indiening van het nazorgplan.
                              </text:p>
        </text:list-item>
        <text:list-item text:start-value="4">
          <text:p text:style-name="list.cont"> Degene die een stortplaats drijft, past het nazorgplan aan indien de ontwikkelingen van de technische mogelijkheden tot de
                                 bescherming van het milieu en de ontwikkelingen met betrekking tot de kwaliteit van het milieu dat vergen, dan wel in verband
                                 met een verandering van de stortplaats sedert de datum van instemming met het nazorgplan.
                              </text:p>
        </text:list-item>
        <text:list-item text:start-value="5">
          <text:p text:style-name="list.end"> Bij algemene maatregel van bestuur kunnen met betrekking tot de in het eerste en tweede lid bedoelde maatregelen alsmede
                                 met betrekking tot het in het derde lid bedoelde nazorgplan nadere regels worden gesteld.
                              </text:p>
        </text:list-item>
      </text:list>
      <text:h text:outline-level="4" text:style-name="artikel_kop">Artikel 5.37
                        </text:h>
      <text:list text:style-name="list-style-81">
        <text:list-item text:start-value="1">
          <text:p text:style-name="list.start"> Het bestuurscollege is belast met de maatregelen, bedoeld in artikel 5.36.
                              </text:p>
        </text:list-item>
        <text:list-item text:start-value="2">
          <text:p text:style-name="list.end"> Het bestuurscollege kan de zorg voor de uitvoering van de werkzaamheden die verband houden met de in artikel 5.36 bedoelde
                                 maatregelen, opdragen aan een daartoe door hem aangewezen rechtspersoon of instantie.
                              </text:p>
        </text:list-item>
      </text:list>
      <text:h text:outline-level="4" text:style-name="artikel_kop">Artikel 5.38
                        </text:h>
      <text:p text:style-name="artikel">De rechthebbende ten aanzien van de plaats waar de in artikel 5.36 bedoelde zorg met betrekking tot een gesloten stortplaats
                           wordt uitgevoerd, is verplicht te gedogen dat werkzaamheden worden verricht ten behoeve van die zorg, onverminderd zijn recht
                           op schadevergoeding.
                        </text:p>
      <text:h text:outline-level="3" text:style-name="paragraaf_kop">Paragraaf 5.5 Regels met betrekking tot badinrichtingen en zwemgelegenheden
                     </text:h>
      <text:h text:outline-level="4" text:style-name="artikel_kop">Artikel 5.39
                        </text:h>
      <text:list text:style-name="list-style-82">
        <text:list-item text:start-value="1">
          <text:p text:style-name="list.start"> Degene die voornemens is een badinrichting op te richten, te wijzigen of uit te breiden, geeft van dit voornemen kennis aan
                                 het bestuurscollege.
                              </text:p>
        </text:list-item>
        <text:list-item text:start-value="2">
          <text:p text:style-name="list.cont"> Het is de houder van een badinrichting verboden gelegenheid tot zwemmen of baden in die badinrichting te geven indien niet
                                 is voldaan aan de voorschriften, bedoeld in het derde lid.
                              </text:p>
        </text:list-item>
        <text:list-item text:start-value="3">
          <text:p text:style-name="list.end"> In het belang van de hygiëne en de veiligheid van de bezoekers van de badinrichting worden bij algemene maatregel van bestuur
                                 voorschriften gegeven.
                              </text:p>
        </text:list-item>
      </text:list>
      <text:h text:outline-level="4" text:style-name="artikel_kop">Artikel 5.40
                        </text:h>
      <text:p text:style-name="artikel">Indien de omstandigheden met betrekking tot een badinrichting, daartoe vanuit het oogpunt van hygiëne of veiligheid van de
                           bezoekers aanleiding geven, kan het bestuurscollege de houder van de inrichting gelasten deze te sluiten.
                        </text:p>
      <text:h text:outline-level="2" text:style-name="hoofdstuk_kop">HOOFDSTUK 6. BODEM
                  </text:h>
      <text:h text:outline-level="3" text:style-name="artikel_kop">Artikel 6.1
                     </text:h>
      <text:list text:style-name="list-style-83">
        <text:list-item text:start-value="1">
          <text:p text:style-name="list.start"> Bij of krachtens algemene maatregel van bestuur kunnen in het belang van de bescherming van de bodem regels worden gesteld
                              met betrekking tot:
                           </text:p>
          <text:list>
            <text:list-item text:start-value="1">
              <text:p text:style-name="list.start">het verrichten van handelingen waarbij stoffen die de bodem kunnen verontreinigen of aantasten, op of in de bodem worden gebracht,
                                    teneinde deze aldaar te laten;
                                 </text:p>
            </text:list-item>
            <text:list-item text:start-value="2">
              <text:p text:style-name="list.cont">het verrichten van handelingen waarbij stoffen die de bodem kunnen verontreinigen of aantasten, aan de bodem worden toegevoegd,
                                    teneinde de structuur of de kwaliteit van de bodem te beïnvloeden;
                                 </text:p>
            </text:list-item>
            <text:list-item text:start-value="3">
              <text:p text:style-name="list.cont">het uitvoeren van werken op of in de bodem, waarbij ingrepen worden verricht of stoffen worden gebruikt, die de bodem kunnen
                                    verontreinigen of aantasten;
                                 </text:p>
            </text:list-item>
            <text:list-item text:start-value="4">
              <text:p text:style-name="list.cont">het transporteren van bij die maatregel aan te geven stoffen die de bodem kunnen verontreinigen of aantasten;
                                 </text:p>
            </text:list-item>
            <text:list-item text:start-value="5">
              <text:p text:style-name="list.cont">het verrichten van handelingen waarbij als nevengevolg stoffen die de bodem kunnen verontreinigen of aantasten, op of in de
                                    bodem geraken;
                                 </text:p>
            </text:list-item>
            <text:list-item text:start-value="6">
              <text:p text:style-name="list.cont">het verrichten van niet onder de onderdelen a tot en met e vallende handelingen die erosie, verdichting of verzilting van
                                    de bodem tot gevolg kunnen hebben;
                                 </text:p>
            </text:list-item>
            <text:list-item text:start-value="7">
              <text:p text:style-name="list.cont">het toepassen van grond op of in de bodem;
                                 </text:p>
            </text:list-item>
            <text:list-item text:start-value="8">
              <text:p text:style-name="list.cont">voorwerpen die bij het verrichten van een werkzaamheid als bedoeld in de onderdelen a tot en met g op of in de bodem worden
                                    gebracht.
                                 </text:p>
            </text:list-item>
          </text:list>
        </text:list-item>
        <text:list-item text:start-value="2">
          <text:p text:style-name="list.cont"> Bij of krachtens algemene maatregel van bestuur kan worden bepaald dat bij besluit van een daarin aangewezen bestuursorgaan,
                              grond kan worden toegepast in andere gevallen dan die ingevolge de regels, bedoeld in het eerste lid, onder g, mits dit geen
                              onaanvaardbare risico’s oplevert voor de volksgezondheid en geen bedreiging vormt van de functionele eigenschappen van water,
                              bodem en lucht voor mens, plant en dier. Een bestuursorgaan dat van deze mogelijkheid gebruik maakt, stelt in het daartoe
                              strekkend besluit de nodige eisen aan de kwaliteit, waaronder de samenstelling van grond.
                           </text:p>
        </text:list-item>
        <text:list-item text:start-value="3">
          <text:p text:style-name="list.cont"> Bij de in het eerste lid, onder g, bedoelde maatregel kan worden bepaald dat het aangewezen bestuursorgaan, bedoeld in het
                              tweede lid, een kaart vaststelt met gegevens over de kwaliteit en functie van de bodem.
                           </text:p>
        </text:list-item>
        <text:list-item text:start-value="4">
          <text:p text:style-name="list.cont"> Bij of krachtens algemene maatregel van bestuur kan worden bepaald dat van de in het eerste lid bedoelde regels mag worden
                              afgeweken voor zover:
                           </text:p>
          <text:list>
            <text:list-item text:start-value="1">
              <text:p text:style-name="list.cont">die regels betrekking hebben op de in dat lid bedoelde werkzaamheden waarbij bouwstoffen of grond op of in de bodem worden
                                    toegepast, en
                                 </text:p>
            </text:list-item>
            <text:list-item text:start-value="2">
              <text:p text:style-name="list.end">door Onze Minister is vastgesteld dat anders dan door toepassing van die regels ten minste eenzelfde mate van bescherming
                                    van de bodem is gewaarborgd als is beoogd met die regels.
                                 </text:p>
            </text:list-item>
          </text:list>
        </text:list-item>
      </text:list>
      <text:h text:outline-level="3" text:style-name="artikel_kop">Artikel 6.2
                     </text:h>
      <text:p text:style-name="artikel">Een ieder die op of in de bodem handelingen verricht als bedoeld in artikel 6.1 en die weet of redelijkerwijs had kunnen vermoeden
                        dat door die handelingen de bodem kan worden verontreinigd of aangetast, is verplicht alle maatregelen te nemen die redelijkerwijs
                        van hem kunnen worden gevergd, teneinde die verontreiniging of aantasting te voorkomen, dan wel indien die verontreiniging
                        of aantasting zich voordoet, de verontreiniging of de aantasting en de directe gevolgen daarvan te beperken en zoveel mogelijk
                        ongedaan te maken. Indien de verontreiniging of aantasting het gevolg is van een ongewoon voorval, worden de maatregelen onverwijld
                        genomen.
                     </text:p>
      <text:h text:outline-level="3" text:style-name="artikel_kop">Artikel 6.3
                     </text:h>
      <text:p text:style-name="artikel">Bij of krachtens de algemene maatregel van bestuur, bedoeld in artikel 6.1, eerste lid, kunnen ook regels worden gesteld,
                        inhoudende:
                     </text:p>
      <text:list text:style-name="list-style-84">
        <text:list-item text:start-value="1">
          <text:p text:style-name="list.start">een verbod een werkzaamheid als daar bedoeld te verrichten indien daarbij niet voldaan wordt aan bij of krachtens die maatregel
                              gestelde eisen met betrekking tot de in het kader van die werkzaamheid te gebruiken stoffen of voorwerpen;
                           </text:p>
        </text:list-item>
        <text:list-item text:start-value="2">
          <text:p text:style-name="list.cont">een verbod een zodanige werkzaamheid te verrichten anders dan overeenkomstig bij of krachtens die maatregel aan te geven eisen
                              betreffende de wijze waarop, de omstandigheden waaronder of de plaats waar die werkzaamheid mag worden verricht;
                           </text:p>
        </text:list-item>
        <text:list-item text:start-value="3">
          <text:p text:style-name="list.cont">een verbod een zodanige werkzaamheid te verrichten zonder dat bij een onderzoek op een bij of krachtens die maatregel aan
                              te geven wijze is aangetoond dat daardoor geen verontreiniging of aantasting van de bodem zal optreden, dan wel geen verontreiniging
                              of aantasting die een bepaalde waarde overschrijdt;
                           </text:p>
        </text:list-item>
        <text:list-item text:start-value="4">
          <text:p text:style-name="list.cont">een verbod zodanige werkzaamheid te verrichten zonder zulks te melden op een bij of krachtens die maatregel aan te geven wijze
                              aan een daarbij aan te geven bestuursorgaan onder vermelding van bij of krachtens die maatregel aan te geven gegevens;
                           </text:p>
        </text:list-item>
        <text:list-item text:start-value="5">
          <text:p text:style-name="list.cont">een verbod in het kader van een werkzaamheid als daar bedoeld een bij of krachtens die maatregel aan te geven voorwerp bestemd
                              voor het opslaan of transporteren van daarbij aan te geven stoffen, te gebruiken indien dat voorwerp:
                           </text:p>
          <text:list>
            <text:list-item text:start-value="1">
              <text:p text:style-name="list.cont">niet op een bij of krachtens die maatregel aan te geven wijze is goedgekeurd;
                                 </text:p>
            </text:list-item>
            <text:list-item text:start-value="2">
              <text:p text:style-name="list.cont">niet behoort tot een type dat bij een keuring verricht aan de hand van bij of krachtens die maatregel daartoe vastgestelde
                                    voorschriften, is goedgekeurd;
                                 </text:p>
            </text:list-item>
          </text:list>
        </text:list-item>
        <text:list-item text:start-value="6">
          <text:p text:style-name="list.end">een algeheel verbod een zodanige werkzaamheid te verrichten, voor zover een ernstige verontreiniging of aantasting van de
                              bodem het gevolg kan zijn.
                           </text:p>
        </text:list-item>
      </text:list>
      <text:h text:outline-level="3" text:style-name="artikel_kop">Artikel 6.4
                     </text:h>
      <text:list text:style-name="list-style-85">
        <text:list-item text:start-value="1">
          <text:p text:style-name="list.start"> Bij of krachtens de algemene maatregel van bestuur, bedoeld in artikel 6.1, eerste lid, kunnen tevens regels worden gesteld,
                              inhoudende de verplichting:
                           </text:p>
          <text:list>
            <text:list-item text:start-value="1">
              <text:p text:style-name="list.start">dat met betrekking tot werkzaamheden, behorende tot een daarbij aangewezen categorie, die ernstige verontreiniging of aantasting
                                    van de bodem kunnen veroorzaken, degene die zodanige werkzaamheden verricht of doet verrichten, anders dan als ondergeschikte:
                                 </text:p>
              <text:list>
                <text:list-item text:start-value="1">
                  <text:p text:style-name="list.start">financiële zekerheid stelt voor het nakomen van krachtens de maatregel voor hem geldende regels;
                                       </text:p>
                </text:list-item>
                <text:list-item text:start-value="2">
                  <text:p text:style-name="list.cont">financiële zekerheid stelt ter dekking van zijn aansprakelijkheid voor schade die voortvloeit uit door de werkzaamheden veroorzaakte
                                          verontreiniging of aantasting van de bodem.
                                       </text:p>
                </text:list-item>
              </text:list>
            </text:list-item>
            <text:list-item text:start-value="2">
              <text:p text:style-name="list.cont">metingen, registraties of controles te verrichten teneinde gegevens te verkrijgen over een in de bodem gebrachte, geraakte
                                    of getransporteerde stof dan wel over de invloed van die stof op de bodem;
                                 </text:p>
            </text:list-item>
            <text:list-item text:start-value="3">
              <text:p text:style-name="list.cont">de gegevens, bedoeld in onderdeel b, over te leggen aan een bij of krachtens die maatregel aan te geven bestuursorgaan;
                                 </text:p>
            </text:list-item>
            <text:list-item text:start-value="4">
              <text:p text:style-name="list.cont">de bodem na beëindiging van een werkzaamheid als bedoeld in artikel 6.1, eerste lid, in een daarbij aan te geven toestand
                                    te brengen;
                                 </text:p>
            </text:list-item>
            <text:list-item text:start-value="5">
              <text:p text:style-name="list.cont">te voldoen aan door bij of krachtens die maatregel aan te geven bestuursorganen, omtrent daarbij vermelde onderwerpen, aan
                                    de betrokkene gestelde nadere eisen.
                                 </text:p>
            </text:list-item>
          </text:list>
        </text:list-item>
        <text:list-item text:start-value="2">
          <text:p text:style-name="list.end"> Bij of krachtens de algemene maatregel van bestuur, bedoeld in artikel 6.1, eerste lid, kunnen tevens regels worden gesteld
                              omtrent de wijze waarop de verplichtingen, bedoeld in het eerste lid, worden nageleefd.
                           </text:p>
        </text:list-item>
      </text:list>
      <text:h text:outline-level="3" text:style-name="artikel_kop">Artikel 6.5
                     </text:h>
      <text:list text:style-name="list-style-86">
        <text:list-item text:start-value="1">
          <text:p text:style-name="list.start"> Indien een onmiddellijke voorziening geboden is, kunnen bij ministeriële regeling, na het bestuurscollege te hebben gehoord,
                              in het belang van de bescherming van de bodem regels worden gesteld met betrekking tot een werkzaamheid als bedoeld in artikel
                              6.1.
                           </text:p>
        </text:list-item>
        <text:list-item text:start-value="2">
          <text:p text:style-name="list.end"> De ministeriële regeling, bedoeld in het eerste lid, vervalt een jaar nadat zij in werking is getreden of, indien binnen
                              die termijn een algemene maatregel van bestuur ter vervanging van die regeling in werking is getreden, op het tijdstip van
                              die inwerkingtreding. De termijn kan bij ministeriële regeling eenmaal met ten hoogste een jaar worden verlengd.
                           </text:p>
        </text:list-item>
      </text:list>
      <text:h text:outline-level="3" text:style-name="artikel_kop">Artikel 6.6
                     </text:h>
      <text:list text:style-name="list-style-87">
        <text:list-item text:start-value="1">
          <text:p text:style-name="list.start"> Degene die op of in de bodem handelingen verricht als bedoeld in artikel 6.1 en daarbij kennis neemt van een verontreiniging
                              of aantasting van de bodem die door die handelingen wordt veroorzaakt, maakt zo spoedig mogelijk melding van de verontreiniging
                              of de aantasting bij het bestuurscollege en geeft daarbij aan welke van de in artikel 6.2 bedoelde maatregelen hij voornemens
                              is te treffen of reeds heeft getroffen.
                           </text:p>
        </text:list-item>
        <text:list-item text:start-value="2">
          <text:p text:style-name="list.cont"> Degene die bij de handelingen, bedoeld in artikel 6.1, is betrokken, maakt terstond melding van de verontreiniging of de
                              aantasting bij degene die de handelingen verricht, dan wel bij het bestuurscollege.
                           </text:p>
        </text:list-item>
        <text:list-item text:start-value="3">
          <text:p text:style-name="list.end"> Het bestuurscollege stelt zo spoedig mogelijk de inspecteur op de hoogte van de meldingen die bij hem overeenkomstig het
                              eerste of het tweede lid zijn gedaan.
                           </text:p>
        </text:list-item>
      </text:list>
      <text:h text:outline-level="3" text:style-name="artikel_kop">Artikel 6.7
                     </text:h>
      <text:list text:style-name="list-style-88">
        <text:list-item text:start-value="1">
          <text:p text:style-name="list.start"> Degene die voornemens is de bodem te saneren dan wel handelingen te verrichten ten gevolge waarvan de verontreiniging van
                              de bodem wordt verminderd of verplaatst, doet van dat voornemen melding bij het bestuurscollege.
                           </text:p>
        </text:list-item>
        <text:list-item text:start-value="2">
          <text:p text:style-name="list.cont"> Bij of krachtens algemene maatregel van bestuur kunnen regels worden gesteld over de melding, bedoeld in het eerste lid.
                           </text:p>
        </text:list-item>
        <text:list-item text:start-value="3">
          <text:p text:style-name="list.end"> Bij of krachtens de algemene maatregel van bestuur kan worden bepaald dat in bepaalde gevallen geen melding behoeft plaats
                              te vinden.
                           </text:p>
        </text:list-item>
      </text:list>
      <text:h text:outline-level="3" text:style-name="artikel_kop">Artikel 6.8
                     </text:h>
      <text:p text:style-name="artikel">Bij of krachtens algemene maatregel van bestuur kunnen regels worden gesteld betreffende de sanering van de bodem dan wel
                        handelingen ten gevolge waarvan de verontreiniging van de bodem wordt verminderd of verplaatst.
                     </text:p>
      <text:h text:outline-level="3" text:style-name="artikel_kop">Artikel 6.9
                     </text:h>
      <text:p text:style-name="artikel">Het bestuurscollege kan onderzoek instellen naar de ernst van de verontreiniging van de bodem en de urgentie van sanering
                        daarvan.
                     </text:p>
      <text:h text:outline-level="3" text:style-name="artikel_kop">Artikel 6.10
                     </text:h>
      <text:list text:style-name="list-style-89">
        <text:list-item text:start-value="1">
          <text:p text:style-name="list.start"> Het bestuurscollege bepaalt of er sprake is van een geval van ernstige verontreiniging op grond van:
                           </text:p>
          <text:list>
            <text:list-item text:start-value="1">
              <text:p text:style-name="list.start">een melding als bedoeld in artikel 6.6, eerste of tweede lid, of
                                 </text:p>
            </text:list-item>
            <text:list-item text:start-value="2">
              <text:p text:style-name="list.cont">een onderzoek als bedoeld in artikel 6.9.
                                 </text:p>
            </text:list-item>
          </text:list>
        </text:list-item>
        <text:list-item text:start-value="2">
          <text:p text:style-name="list.cont"> Het bestuurscollege stelt vast of het huidige dan wel het voorgenomen gebruik van de bodem of de mogelijke verspreiding van
                              de verontreiniging leidt tot zodanige risico?s voor mens, plant of dier dat spoedige sanering noodzakelijk is.
                           </text:p>
        </text:list-item>
        <text:list-item text:start-value="3">
          <text:p text:style-name="list.cont"> Indien spoedige sanering noodzakelijk is, bepaalt het bestuurscollege wanneer met de sanering wordt aangevangen.
                           </text:p>
        </text:list-item>
        <text:list-item text:start-value="4">
          <text:p text:style-name="list.cont"> In het besluit, bedoeld in het derde lid, kan het bestuurscollege bepalen welke tijdelijke beveiligingsmaatregelen aan de
                              sanering vooraf dienen te gaan en op welke wijze en tijdstippen aan het bestuurscollege verslag wordt gedaan van de uitvoering
                              van die maatregelen.
                           </text:p>
        </text:list-item>
        <text:list-item text:start-value="5">
          <text:p text:style-name="list.cont"> Het bestuurscollege stelt de inspecteur in de gelegenheid advies uit te brengen over het ontwerp van de beschikking naar
                              aanleiding van de melding, bedoeld in artikel 6.6, eerste of tweede lid, of het onderzoek, bedoeld in artikel 6.9.
                           </text:p>
        </text:list-item>
        <text:list-item text:start-value="6">
          <text:p text:style-name="list.cont"> De eigenaar van het bedrijfsterrein of indien op het bedrijfsterrein een recht van erfpacht rust, de erfpachter van het bedrijfsterrein
                              waar een geval van ernstige verontreiniging is ontstaan, saneert de bodem indien in het besluit, bedoeld in het derde lid,
                              is vastgesteld dat spoedige sanering noodzakelijk is. Met de sanering wordt begonnen uiterlijk voor het tijdstip, vermeld
                              in het besluit, bedoeld in het derde lid. Voor zover het bestuurscollege heeft bepaald dat er beveiligingsmaatregelen als
                              bedoeld in het vierde lid genomen dienen te worden voorafgaande aan de sanering is de eigenaar onderscheidenlijk de erfpachter
                              verplicht deze maatregelen te nemen en van de uitvoering van die maatregelen verslag te doen.
                           </text:p>
        </text:list-item>
        <text:list-item text:start-value="7">
          <text:p text:style-name="list.end"> Bij of krachtens algemene maatregel van bestuur kunnen nadere regels gesteld worden over de wijze waarop de sanering moet
                              worden uitgevoerd.
                           </text:p>
        </text:list-item>
      </text:list>
      <text:h text:outline-level="3" text:style-name="artikel_kop">Artikel 6.11
                     </text:h>
      <text:list text:style-name="list-style-90">
        <text:list-item text:start-value="1">
          <text:p text:style-name="list.start"> Onze Minister kan aan een openbaar lichaam voor bij of krachtens algemene maatregel aangewezen activiteiten op aanvraag een
                              bijzondere uitkering verstrekken op grond van artikel 91 van de Wet financiën openbare lichamen Bonaire, Sint Eustatius en
                              Saba ter financiering van het onderzoek van onderzoeksgevallen, het saneringsonderzoek en de sanering van gevallen van ernstige
                              verontreiniging.
                           </text:p>
        </text:list-item>
        <text:list-item text:start-value="2">
          <text:p text:style-name="list.cont"> Bij of krachtens algemene maatregel van bestuur worden in ieder geval regels gesteld omtrent:
                           </text:p>
          <text:list>
            <text:list-item text:start-value="1">
              <text:p text:style-name="list.cont">de criteria voor de verstrekking;
                                 </text:p>
            </text:list-item>
            <text:list-item text:start-value="2">
              <text:p text:style-name="list.cont">het tijdvak waarvoor de uitkering wordt verleend;
                                 </text:p>
            </text:list-item>
            <text:list-item text:start-value="3">
              <text:p text:style-name="list.cont">de voorwaarden waaronder de uitkering wordt verleend;
                                 </text:p>
            </text:list-item>
            <text:list-item text:start-value="4">
              <text:p text:style-name="list.cont">de aanvraag van de uitkering, de in verband daarmee te verstrekken informatie en de besluitvorming daarover;
                                 </text:p>
            </text:list-item>
            <text:list-item text:start-value="5">
              <text:p text:style-name="list.cont">de verplichtingen voor de ontvanger van de uitkering;
                                 </text:p>
            </text:list-item>
            <text:list-item text:start-value="6">
              <text:p text:style-name="list.cont">de hoogte van de uitkering dan wel de wijze waarop dit wordt bepaald;
                                 </text:p>
            </text:list-item>
            <text:list-item text:start-value="7">
              <text:p text:style-name="list.cont">de betaling van de uitkering en het verlenen van voorschotten.
                                 </text:p>
            </text:list-item>
          </text:list>
        </text:list-item>
        <text:list-item text:start-value="3">
          <text:p text:style-name="list.end"> Onze Minister bepaalt in zijn beslissing op de aanvraag voor welke activiteiten de uitkering wordt verstrekt en welk deel
                              van de uitkering is bestemd voor elk van die activiteiten.
                           </text:p>
        </text:list-item>
      </text:list>
      <text:h text:outline-level="3" text:style-name="artikel_kop">Artikel 6.12
                     </text:h>
      <text:list text:style-name="list-style-91">
        <text:list-item text:start-value="1">
          <text:p text:style-name="list.start"> Het is verboden zonder vergunning van het bestuurscollege te ontgronden dan wel als eigenaar, erfpachter, vruchtgebruiker,
                              opstalhouder of gebruiker van enige onroerende zaak toe te laten, dat aldaar zonder vergunning ontgronding plaats heeft.
                           </text:p>
        </text:list-item>
        <text:list-item text:start-value="2">
          <text:p text:style-name="list.cont"> Het bestuurscollege stelt de inspecteur in de gelegenheid advies uit te brengen over het ontwerp van de vergunning.
                           </text:p>
        </text:list-item>
        <text:list-item text:start-value="3">
          <text:p text:style-name="list.cont"> Aan de vergunning kunnen voorschriften worden verbonden ter bevordering en bescherming van belangen betrokken bij de ontgronding,
                              de herinrichting van de ontgronde onroerende zaken en de aanpassing van de omgeving van de ontgronde onroerende zaken.
                           </text:p>
        </text:list-item>
        <text:list-item text:start-value="4">
          <text:p text:style-name="list.cont"> De voorschriften kunnen in ieder geval inhouden dat:
                           </text:p>
          <text:list>
            <text:list-item text:start-value="1">
              <text:p text:style-name="list.cont">een werkplan wordt overgelegd met de wijze waarop de ontgronding zal geschieden, welk werkplan toestemming behoeft van het
                                    bestuurscollege;
                                 </text:p>
            </text:list-item>
            <text:list-item text:start-value="2">
              <text:p text:style-name="list.cont">de onroerende zaken waarvoor een vergunning tot ontgronding wordt verleend, geheel of gedeeltelijk in een in de voorschiften
                                    beschreven toestand worden gebracht;
                                 </text:p>
            </text:list-item>
            <text:list-item text:start-value="3">
              <text:p text:style-name="list.cont">de kosten van het beheer van de onroerende zaken die zijn ontgrond geheel of gedeeltelijk moeten worden betaald;
                                 </text:p>
            </text:list-item>
            <text:list-item text:start-value="4">
              <text:p text:style-name="list.cont">de kosten in verband met de aanpassingsinrichting van de omgeving van de ontgronde onroerende zaken alsmede van het beheer
                                    van de aangepaste omgeving, voor zover zij het gevolg zijn van de ontgronding, geheel of gedeeltelijk moeten worden betaald;
                                 </text:p>
            </text:list-item>
            <text:list-item text:start-value="5">
              <text:p text:style-name="list.cont">financiële zekerheid wordt gesteld voor het nakomen van krachtens de vergunning geldende verplichtingen;
                                 </text:p>
            </text:list-item>
            <text:list-item text:start-value="6">
              <text:p text:style-name="list.cont">wordt voldaan aan de door het bestuurscollege gestelde nadere eisen;
                                 </text:p>
            </text:list-item>
            <text:list-item text:start-value="7">
              <text:p text:style-name="list.cont">de vergunninghouder technische maatregelen treft waardoor monumenten als bedoeld in artikel 1, onderdeel a, van de Monumentenwet
                                    BES in de bodem kunnen worden behouden;
                                 </text:p>
            </text:list-item>
            <text:list-item text:start-value="8">
              <text:p text:style-name="list.cont">de vergunninghouder archeologisch onderzoek laat uitvoeren op het te ontgronden terrein door een deskundige op het terrein
                                    van de archeologische monumentenzorg.
                                 </text:p>
            </text:list-item>
          </text:list>
        </text:list-item>
        <text:list-item text:start-value="5">
          <text:p text:style-name="list.cont"> Aan de vergunning kunnen voorschriften worden verbonden inhoudende dat op een daarbij omschreven wijze moet worden aangetoond
                              of aan andere voorschriften aan de vergunning wordt voldaan en dat de daarbij verkregen gegevens ter beschikking worden gesteld
                              van het bestuurscollege.
                           </text:p>
        </text:list-item>
        <text:list-item text:start-value="6">
          <text:p text:style-name="list.end"> Weigering, intrekking of wijziging van de vergunning kan geschieden op grond van strijd met de belangen, bedoeld in het derde
                              lid.
                           </text:p>
        </text:list-item>
      </text:list>
      <text:h text:outline-level="3" text:style-name="artikel_kop">Artikel 6.13
                     </text:h>
      <text:p text:style-name="artikel">Bij of krachtens algemene maatregel van bestuur kunnen nadere regels gesteld worden over:</text:p>
      <text:list text:style-name="list-style-92">
        <text:list-item text:start-value="1">
          <text:p text:style-name="list.start">de wijze waarop de aanvraag om een vergunning als bedoeld in artikel 6.12, eerste lid, wordt ingediend;
                           </text:p>
        </text:list-item>
        <text:list-item text:start-value="2">
          <text:p text:style-name="list.cont">de gegevens en bescheiden die door de aanvrager moeten worden verstrekt met het oog op de beslissing op de aanvraag, en
                           </text:p>
        </text:list-item>
        <text:list-item text:start-value="3">
          <text:p text:style-name="list.end">de inhoud van voorschriften, bedoeld in artikel 6.12, vierde lid, onderdelen a tot en met h, in het belang van de bescherming
                              van de bodem.
                           </text:p>
        </text:list-item>
      </text:list>
      <text:h text:outline-level="2" text:style-name="hoofdstuk_kop">HOOFDSTUK 7. MILIEUEFFECTRAPPORTAGE
                  </text:h>
      <text:h text:outline-level="3" text:style-name="paragraaf_kop">Paragraaf 7.1. Algemeen
                     </text:h>
      <text:h text:outline-level="4" text:style-name="artikel_kop">Artikel 7.1
                        </text:h>
      <text:list text:style-name="list-style-93">
        <text:list-item text:start-value="1">
          <text:p text:style-name="list.start"> Bij of krachtens algemene maatregel van bestuur worden activiteiten aangewezen die:
                              </text:p>
          <text:list>
            <text:list-item text:start-value="1">
              <text:p text:style-name="list.start">belangrijke nadelige gevolgen kunnen hebben voor het milieu;
                                    </text:p>
            </text:list-item>
            <text:list-item text:start-value="2">
              <text:p text:style-name="list.cont">ten aanzien waarvan het bevoegd gezag moet beoordelen of zij vanwege de bijzondere omstandigheden waaronder zij worden verricht
                                       belangrijke nadelige gevolgen voor het milieu kunnen hebben.
                                    </text:p>
            </text:list-item>
          </text:list>
        </text:list-item>
        <text:list-item text:start-value="2">
          <text:p text:style-name="list.cont"> Bij of krachtens algemene maatregel van bestuur worden categorieën van besluiten omtrent de activiteiten, bedoeld in het
                                 eerste lid, onderdeel a, aangewezen, waarvoor een milieueffectrapport wordt gemaakt alvorens het bevoegd gezag het besluit
                                 neemt.
                              </text:p>
        </text:list-item>
        <text:list-item text:start-value="3">
          <text:p text:style-name="list.cont"> Bij of krachtens algemene maatregel van bestuur worden categorieën van besluiten omtrent de activiteiten, bedoeld in het
                                 eerste lid, onderdeel b, aangewezen, waarvan het bevoegd gezag moet beoordelen of deze activiteiten vanwege de bijzondere
                                 omstandigheden waaronder ze verricht worden belangrijke nadelige gevolgen voor het milieu kunnen hebben, en indien dat het
                                 geval is, waarvoor een milieueffectrapport wordt gemaakt alvorens het bevoegd gezag het besluit neemt.
                              </text:p>
        </text:list-item>
        <text:list-item text:start-value="4">
          <text:p text:style-name="list.cont"> Bij of krachtens algemene maatregel van bestuur worden plannen met betrekking tot de activiteiten, bedoeld in het eerste
                                 lid, onderdeel a, aangewezen, waarvoor bij de voorbereiding ervan een milieueffectrapport wordt gemaakt indien het plan het
                                 kader vormt voor een besluit als bedoeld in het tweede lid.
                              </text:p>
        </text:list-item>
        <text:list-item text:start-value="5">
          <text:p text:style-name="list.cont"> Geen milieueffectrapport hoeft te worden overgelegd indien:
                              </text:p>
          <text:list>
            <text:list-item text:start-value="1">
              <text:p text:style-name="list.cont">voor de voorgenomen activiteit of een activiteit waarvan de voorgenomen activiteit een herhaling of voortzetting is, of voor
                                       het plan, reeds eerder een milieueffectrapport is gemaakt, en een nieuw milieueffectrapport redelijkerwijs geen relevante
                                       nieuwe gegevens kan bevatten, of
                                    </text:p>
            </text:list-item>
            <text:list-item text:start-value="2">
              <text:p text:style-name="list.cont">de activiteit waarvoor het milieueffectrapport moet worden gemaakt, naar het oordeel van Onze Minister in het algemeen belang
                                       onverwijld moet worden uitgevoerd.
                                    </text:p>
            </text:list-item>
          </text:list>
        </text:list-item>
        <text:list-item text:start-value="6">
          <text:p text:style-name="list.end"> Ingeval ter zake van een activiteit tegelijkertijd een besluit en een plan worden voorbereid en dat plan uitsluitend wordt
                                 voorbereid met het oog op de inpassing van die activiteit in dat plan, wordt ter voorbereiding van dat besluit en dat plan
                                 één milieueffectrapport gemaakt. Het milieueffectrapport wordt voorbereid met toepassing van paragraaf 7.2.
                              </text:p>
        </text:list-item>
      </text:list>
      <text:h text:outline-level="4" text:style-name="artikel_kop">Artikel 7.2
                        </text:h>
      <text:list text:style-name="list-style-94">
        <text:list-item text:start-value="1">
          <text:p text:style-name="list.start"> In gevallen waarin een besluit wordt genomen op verzoek van degene die de betrokken activiteit onderneemt, maakt deze het
                                 milieueffectrapport.
                              </text:p>
        </text:list-item>
        <text:list-item text:start-value="2">
          <text:p text:style-name="list.end"> In andere dan de in het eerste lid bedoelde gevallen maakt het bevoegd gezag het milieueffectrapport.
                              </text:p>
        </text:list-item>
      </text:list>
      <text:h text:outline-level="3" text:style-name="paragraaf_kop">Paragraaf 7.2. De milieueffectrapportage die betrekking heeft op een besluit
                     </text:h>
      <text:h text:outline-level="4" text:style-name="artikel_kop">Artikel 7.3
                        </text:h>
      <text:list text:style-name="list-style-95">
        <text:list-item text:start-value="1">
          <text:p text:style-name="list.start"> Een milieueffectrapport dat betrekking heeft op een besluit bevat ten minste de volgende gegevens:
                              </text:p>
          <text:list>
            <text:list-item text:start-value="1">
              <text:p text:style-name="list.start">een beschrijving van hetgeen met de voorgenomen activiteit wordt beoogd;
                                    </text:p>
            </text:list-item>
            <text:list-item text:start-value="2">
              <text:p text:style-name="list.cont">een beschrijving van de voorgenomen activiteit en van de wijze waarop zij zal worden uitgevoerd, alsmede van de alternatieven
                                       daarvoor, die redelijkerwijs in beschouwing dienen te worden genomen, en de motivering van de keuze voor de in beschouwing
                                       genomen alternatieven;
                                    </text:p>
            </text:list-item>
            <text:list-item text:start-value="3">
              <text:p text:style-name="list.cont">een aanduiding van het besluit of de besluiten bij de voorbereiding waarvan het milieueffectrapport wordt gemaakt, en een
                                       overzicht van de eerder genomen beslissingen van bestuursorganen, die betrekking hebben op de voorgenomen activiteit en de
                                       beschreven alternatieven;
                                    </text:p>
            </text:list-item>
            <text:list-item text:start-value="4">
              <text:p text:style-name="list.cont">een beschrijving van de bestaande toestand van het milieu, voor zover de voorgenomen activiteit of de beschreven alternatieven
                                       daarvoor gevolgen kunnen hebben, alsmede van de te verwachten ontwikkeling van dat milieu, indien die activiteit noch de alternatieven
                                       worden ondernomen;
                                    </text:p>
            </text:list-item>
            <text:list-item text:start-value="5">
              <text:p text:style-name="list.cont">een beschrijving van de gevolgen voor het milieu, die de voorgenomen activiteit, onderscheidenlijk de beschreven alternatieven
                                       kunnen hebben, alsmede een motivering van de wijze waarop deze gevolgen zijn bepaald en beschreven;
                                    </text:p>
            </text:list-item>
            <text:list-item text:start-value="6">
              <text:p text:style-name="list.cont">een vergelijking van de ingevolge onderdeel d beschreven te verwachten ontwikkeling van het milieu met de beschreven mogelijke
                                       gevolgen voor het milieu van de voorgenomen activiteit, alsmede met de beschreven mogelijke gevolgen voor het milieu van elk
                                       der in beschouwing genomen alternatieven;
                                    </text:p>
            </text:list-item>
            <text:list-item text:start-value="7">
              <text:p text:style-name="list.cont">een beschrijving van de maatregelen om belangrijke nadelige milieueffecten van de activiteit te voorkomen, te beperken of
                                       zoveel mogelijk teniet te doen;
                                    </text:p>
            </text:list-item>
            <text:list-item text:start-value="8">
              <text:p text:style-name="list.cont">een overzicht van de leemten in de beschrijvingen, bedoeld in de onderdelen d en e, ten gevolge van het ontbreken van de benodigde
                                       gegevens;
                                    </text:p>
            </text:list-item>
            <text:list-item text:start-value="9">
              <text:p text:style-name="list.cont">een samenvatting die aan een algemeen publiek voldoende inzicht geeft voor de beoordeling van het milieueffectrapport en van
                                       de daarin beschreven mogelijke gevolgen voor het milieu van de voorgenomen activiteit en van de beschreven alternatieven;
                                    </text:p>
            </text:list-item>
          </text:list>
        </text:list-item>
        <text:list-item text:start-value="2">
          <text:p text:style-name="list.end"> Bij of krachtens algemene maatregel van bestuur kunnen regels gesteld worden met betrekking tot de wijze waarop de gegevens,
                                 bedoeld in het eerste lid, worden bepaald en beschreven.
                              </text:p>
        </text:list-item>
      </text:list>
      <text:h text:outline-level="4" text:style-name="artikel_kop">Artikel 7.4
                        </text:h>
      <text:list text:style-name="list-style-96">
        <text:list-item text:start-value="1">
          <text:p text:style-name="list.start"> Degene die een aangewezen activiteit als bedoeld in artikel 7.1, eerste lid, onderdeel a, wil ondernemen en voornemens is
                                 een aanvraag in te dienen tot het nemen van een besluit als bedoeld in artikel 7.1, tweede lid, deelt dat voornemen schriftelijk
                                 mee aan het bevoegd gezag.
                              </text:p>
        </text:list-item>
        <text:list-item text:start-value="2">
          <text:p text:style-name="list.cont"> Op verzoek van de aanvrager kan het bevoegd gezag advies uitbrengen inzake de reikwijdte en het detailniveau van de informatie
                                 ten behoeve van een milieueffectrapport.
                              </text:p>
        </text:list-item>
        <text:list-item text:start-value="3">
          <text:p text:style-name="list.cont"> Bij afwezigheid van een verzoek als bedoeld in het tweede lid, kan het bevoegd gezag ambtshalve advies uitbrengen.
                              </text:p>
        </text:list-item>
        <text:list-item text:start-value="4">
          <text:p text:style-name="list.end"> Het bevoegd gezag geeft uiterlijk acht weken na ontvangst van het verzoek dan wel bij ontstentenis daarvan uiterlijk acht
                                 weken na de mededeling van het voornemen, een advies inzake de reikwijdte en het detailniveau van de informatie ten behoeve
                                 van een milieueffectrapport.
                              </text:p>
        </text:list-item>
      </text:list>
      <text:h text:outline-level="4" text:style-name="artikel_kop">Artikel 7.5
                        </text:h>
      <text:list text:style-name="list-style-97">
        <text:list-item text:start-value="1">
          <text:p text:style-name="list.start"> Degene die een aangewezen activiteit als bedoeld in artikel 7.1, eerste lid, onderdeel b, wil ondernemen en voornemens is
                                 een aanvraag in te dienen tot het nemen van een besluit als bedoeld in artikel 7.1, derde lid, deelt dat schriftelijk mee
                                 aan het bevoegd gezag.
                              </text:p>
        </text:list-item>
        <text:list-item text:start-value="2">
          <text:p text:style-name="list.cont"> Het bevoegd gezag neemt uiterlijk acht weken na de datum van ontvangst een beslissing omtrent de vraag of bij de voorbereiding
                                 van het besluit, vanwege de belangrijke nadelige gevolgen die de voorgenomen activiteit voor het milieu kan hebben, een milieueffectrapport
                                 moet worden gemaakt.
                              </text:p>
        </text:list-item>
        <text:list-item text:start-value="3">
          <text:p text:style-name="list.end"> Indien het bevoegd gezag oordeelt dat een milieueffectrapport moet worden gemaakt, brengt het bevoegd gezag samen met de
                                 beslissing advies uit inzake de reikwijdte en het detailniveau van de informatie ten behoeve van een milieueffectrapport.
                              </text:p>
        </text:list-item>
      </text:list>
      <text:h text:outline-level="4" text:style-name="artikel_kop">Artikel 7.6
                        </text:h>
      <text:list text:style-name="list-style-98">
        <text:list-item text:start-value="1">
          <text:p text:style-name="list.start"> Een milieueffectrapport dat betrekking heeft op een besluit, wordt samen met de aanvraag aan het bevoegd gezag overgelegd.
                              </text:p>
        </text:list-item>
        <text:list-item text:start-value="2">
          <text:p text:style-name="list.cont"> Het bevoegd gezag geeft kennis van de aanvraag en het milieueffectrapport in één of meer plaatselijke dagbladen en voorts
                                 op de voor publicatie van officiële mededelingen gebruikelijke wijze.
                              </text:p>
        </text:list-item>
        <text:list-item text:start-value="3">
          <text:p text:style-name="list.cont"> In de kennisgeving wordt vermeld:
                              </text:p>
          <text:list>
            <text:list-item text:start-value="1">
              <text:p text:style-name="list.cont">dat de stukken betreffende de aanvraag en het milieueffectrapport openbaar zullen worden gemaakt, en waar en wanneer,
                                    </text:p>
            </text:list-item>
            <text:list-item text:start-value="2">
              <text:p text:style-name="list.cont">dat er gelegenheid wordt geboden zienswijzen over de aanvraag en het erbij behorende milieueffectrapport naar voren te brengen,
                                       aan wie, op welke wijze en binnen welke termijn, en
                                    </text:p>
            </text:list-item>
            <text:list-item text:start-value="3">
              <text:p text:style-name="list.cont">of en welke onafhankelijke instantie in de gelegenheid wordt gesteld advies uit te brengen over de aanvraag en het erbij behorende
                                       milieueffectrapport.
                                    </text:p>
            </text:list-item>
          </text:list>
        </text:list-item>
        <text:list-item text:start-value="4">
          <text:p text:style-name="list.end"> Indien er een onafhankelijke instantie advies zal uitbrengen, zendt het bevoegd gezag een exemplaar van de aanvraag en het
                                 erbij behorende milieueffectrapport onverwijld aan de onafhankelijke instantie, bedoeld in het derde lid, onderdeel c. Deze
                                 onafhankelijke instantie brengt binnen acht weken na de kennisgeving, bedoeld in het tweede lid, haar advies uit.
                              </text:p>
        </text:list-item>
      </text:list>
      <text:h text:outline-level="4" text:style-name="artikel_kop">Artikel 7.7
                        </text:h>
      <text:p text:style-name="artikel">Het bevoegd gezag laat een verzoek tot het nemen van een besluit waarvoor een milieueffectrapport moet worden opgesteld buiten
                           behandeling indien:
                        </text:p>
      <text:list text:style-name="list-style-99">
        <text:list-item text:start-value="1">
          <text:p text:style-name="list.start">bij het indienen van de aanvraag geen milieueffectrapport is overlegd;
                              </text:p>
        </text:list-item>
        <text:list-item text:start-value="2">
          <text:p text:style-name="list.end">het overgelegde milieueffectrapport niet voldoet aan artikel 7.3, dan wel onjuistheden bevat.
                              </text:p>
        </text:list-item>
      </text:list>
      <text:h text:outline-level="4" text:style-name="artikel_kop">Artikel 7.8
                        </text:h>
      <text:p text:style-name="artikel">In het besluit wordt in ieder geval vermeld:</text:p>
      <text:list text:style-name="list-style-100">
        <text:list-item text:start-value="1">
          <text:p text:style-name="list.start">de wijze waarop rekening is gehouden met de in het milieueffectrapport beschreven mogelijke gevolgen voor het milieu van de
                                 activiteit waarop het besluit betrekking heeft;
                              </text:p>
        </text:list-item>
        <text:list-item text:start-value="2">
          <text:p text:style-name="list.cont">hetgeen is overwogen omtrent de in het milieueffectrapport beschreven alternatieven;
                              </text:p>
        </text:list-item>
        <text:list-item text:start-value="3">
          <text:p text:style-name="list.cont">hetgeen is overwogen omtrent de overeenkomstig artikel 7.6, derde lid, onderdeel b, naar voren gebrachte zienswijzen;
                              </text:p>
        </text:list-item>
        <text:list-item text:start-value="4">
          <text:p text:style-name="list.end">indien er een advies, als bedoeld in artikel 7.6, vierde lid, is uitgebracht, hetgeen is overwogen omtrent dit advies.
                              </text:p>
        </text:list-item>
      </text:list>
      <text:h text:outline-level="3" text:style-name="paragraaf_kop">Paragraaf 7.3. De milieueffectrapportage die betrekking heeft op een plan
                     </text:h>
      <text:h text:outline-level="4" text:style-name="artikel_kop">Artikel 7.9
                        </text:h>
      <text:list text:style-name="list-style-101">
        <text:list-item text:start-value="1">
          <text:p text:style-name="list.start"> Het milieueffectrapport dat betrekking heeft op een plan als bedoeld in artikel 7.1, vierde lid, wordt opgesteld door het
                                 bevoegd gezag en bevat ten minste:
                              </text:p>
          <text:list>
            <text:list-item text:start-value="1">
              <text:p text:style-name="list.start">een beschrijving van hetgeen met de voorgenomen activiteit wordt beoogd;
                                    </text:p>
            </text:list-item>
            <text:list-item text:start-value="2">
              <text:p text:style-name="list.cont">een beschrijving van de voorgenomen activiteit, alsmede van de alternatieven daarvoor, die redelijkerwijs in beschouwing dienen
                                       te worden genomen, en de motivering van de keuze voor de in beschouwing genomen alternatieven;
                                    </text:p>
            </text:list-item>
            <text:list-item text:start-value="3">
              <text:p text:style-name="list.cont">een overzicht van eerder vastgestelde plannen die betrekking hebben op de voorgenomen activiteit en de beschreven alternatieven;
                                    </text:p>
            </text:list-item>
            <text:list-item text:start-value="4">
              <text:p text:style-name="list.cont">een beschrijving van de bestaande toestand van het milieu, voor zover de voorgenomen activiteit of de beschreven alternatieven
                                       daarvoor gevolgen kunnen hebben, alsmede van de te verwachten ontwikkeling van dat milieu, indien die activiteit noch de alternatieven
                                       worden ondernomen;
                                    </text:p>
            </text:list-item>
            <text:list-item text:start-value="5">
              <text:p text:style-name="list.cont">een beschrijving van de gevolgen voor het milieu, die de voorgenomen activiteit, onderscheidenlijk de beschreven alternatieven
                                       kunnen hebben, alsmede een motivering van de wijze waarop deze gevolgen zijn bepaald en beschreven;
                                    </text:p>
            </text:list-item>
            <text:list-item text:start-value="6">
              <text:p text:style-name="list.cont">een vergelijking van de ingevolge onderdeel d beschreven te verwachten ontwikkeling van het milieu met de beschreven mogelijke
                                       gevolgen voor het milieu van de voorgenomen activiteit, alsmede met de beschreven mogelijke gevolgen voor het milieu van elk
                                       der in beschouwing genomen alternatieven;
                                    </text:p>
            </text:list-item>
            <text:list-item text:start-value="7">
              <text:p text:style-name="list.cont">een beschrijving van de maatregelen om belangrijke nadelige gevolgen voor het milieu van de activiteit te voorkomen, te beperken
                                       of zoveel mogelijk teniet te doen;
                                    </text:p>
            </text:list-item>
            <text:list-item text:start-value="8">
              <text:p text:style-name="list.cont">een overzicht van de leemten in de beschrijvingen, bedoeld in de onderdelen d en e, ten gevolge van het ontbreken van de benodigde
                                       gegevens;
                                    </text:p>
            </text:list-item>
            <text:list-item text:start-value="9">
              <text:p text:style-name="list.cont">een samenvatting die aan een algemeen publiek voldoende inzicht geeft voor de beoordeling van het milieueffectrapport en van
                                       de daarin beschreven mogelijke gevolgen voor het milieu van de voorgenomen activiteit en van de beschreven alternatieven.
                                    </text:p>
            </text:list-item>
          </text:list>
        </text:list-item>
        <text:list-item text:start-value="2">
          <text:p text:style-name="list.end"> Bij of krachtens algemene maatregel van bestuur kunnen regels gesteld worden met betrekking tot de wijze waarop de in het
                                 eerste lid bedoelde gegevens worden bepaald en beschreven.
                              </text:p>
        </text:list-item>
      </text:list>
      <text:h text:outline-level="4" text:style-name="artikel_kop">Artikel 7.10
                        </text:h>
      <text:p text:style-name="artikel">Alvorens het milieueffectrapport op te stellen, raadpleegt het bevoegd gezag de adviseurs en de bestuursorganen die ingevolge
                           het wettelijk voorschrift waarop het plan berust bij de voorbereiding van het plan worden betrokken over de reikwijdte en
                           het detailniveau van de informatie die gericht is op wat relevant is voor het plan en die op grond van artikel 7.9 in het
                           milieueffectrapport moet worden opgenomen.
                        </text:p>
      <text:h text:outline-level="4" text:style-name="artikel_kop">Artikel 7.11
                        </text:h>
      <text:list text:style-name="list-style-102">
        <text:list-item text:start-value="1">
          <text:p text:style-name="list.start"> Het bevoegd gezag geeft kennis van het plan en het milieueffectrapport in één of meer plaatselijke dagbladen en voorts op
                                 de voor publicatie van officiële mededelingen gebruikelijke wijze.
                              </text:p>
        </text:list-item>
        <text:list-item text:start-value="2">
          <text:p text:style-name="list.cont"> In de kennisgeving wordt vermeld:
                              </text:p>
          <text:list>
            <text:list-item text:start-value="1">
              <text:p text:style-name="list.cont">dat de stukken betreffende het ontwerp van het plan en het milieueffectrapport openbaar zullen worden gemaakt, en waar en
                                       wanneer,
                                    </text:p>
            </text:list-item>
            <text:list-item text:start-value="2">
              <text:p text:style-name="list.cont">dat er gelegenheid wordt geboden zienswijzen naar voren te brengen, aan wie, op welke wijze en binnen welke termijn, en
                                    </text:p>
            </text:list-item>
            <text:list-item text:start-value="3">
              <text:p text:style-name="list.cont">of en welke onafhankelijke instantie in de gelegenheid wordt gesteld advies uit te brengen over het ontwerp van het plan en
                                       het daarbij behorende milieueffectrapport.
                                    </text:p>
            </text:list-item>
          </text:list>
        </text:list-item>
        <text:list-item text:start-value="3">
          <text:p text:style-name="list.end"> Indien er een onafhankelijke instantie advies zal uitbrengen, zendt het bevoegd gezag een exemplaar van het ontwerp van het
                                 plan en het erbij behorende milieueffectrapport onverwijld aan de onafhankelijke instantie, bedoeld in het tweede lid, onderdeel
                                 c. Deze onafhankelijke instantie brengt binnen acht weken na de kennisgeving, bedoeld in het eerste lid, haar advies uit.
                              </text:p>
        </text:list-item>
      </text:list>
      <text:h text:outline-level="4" text:style-name="artikel_kop">Artikel 7.12
                        </text:h>
      <text:p text:style-name="artikel">Het bevoegd gezag stelt een plan als bedoeld in artikel 7.1, vierde lid, niet vast:</text:p>
      <text:list text:style-name="list-style-103">
        <text:list-item text:start-value="1">
          <text:p text:style-name="list.start">dan nadat een milieueffectrapport is gemaakt;
                              </text:p>
        </text:list-item>
        <text:list-item text:start-value="2">
          <text:p text:style-name="list.end">indien het plan ten opzichte van het ontwerp van dat plan zodanig is gewijzigd dat de gegevens die in het milieueffectrapport
                                 zijn opgenomen redelijkerwijs niet meer aan het plan ten grondslag kunnen worden gelegd.
                              </text:p>
        </text:list-item>
      </text:list>
      <text:h text:outline-level="4" text:style-name="artikel_kop">Artikel 7.13
                        </text:h>
      <text:p text:style-name="artikel">Bij de vaststelling van het plan wordt in ieder geval vermeld:</text:p>
      <text:list text:style-name="list-style-104">
        <text:list-item text:start-value="1">
          <text:p text:style-name="list.start">de wijze waarop rekening is gehouden met de in het milieueffectrapport beschreven gevolgen voor het milieu van de activiteit
                                 waarop het plan betrekking heeft;
                              </text:p>
        </text:list-item>
        <text:list-item text:start-value="2">
          <text:p text:style-name="list.cont">hetgeen is overwogen omtrent de in het milieueffectrapport beschreven alternatieven;
                              </text:p>
        </text:list-item>
        <text:list-item text:start-value="3">
          <text:p text:style-name="list.cont">hetgeen is overwogen omtrent de overeenkomstig artikel 7.11, tweede lid, onderdeel b, naar voren gebrachte zienswijzen;
                              </text:p>
        </text:list-item>
        <text:list-item text:start-value="4">
          <text:p text:style-name="list.end">indien er een advies als bedoeld in artikel 7.11, derde lid, is uitgebracht, hetgeen overwogen is omtrent dit advies.
                              </text:p>
        </text:list-item>
      </text:list>
      <text:h text:outline-level="2" text:style-name="hoofdstuk_kop">HOOFDSTUK 8. MAATREGELEN IN BIJZONDERE OMSTANDIGHEDEN
                  </text:h>
      <text:h text:outline-level="3" text:style-name="paragraaf_kop">Paragraaf 8.1. Ongewone voorvallen
                     </text:h>
      <text:h text:outline-level="4" text:style-name="artikel_kop">Artikel 8.1
                        </text:h>
      <text:list text:style-name="list-style-105">
        <text:list-item text:start-value="1">
          <text:p text:style-name="list.start"> Degene die een inrichting drijft, treft alle maatregelen die nodig zijn om een ongewoon voorval te voorkomen en de gevolgen
                                 daarvan voor mens en milieu te beperken.
                              </text:p>
        </text:list-item>
        <text:list-item text:start-value="2">
          <text:p text:style-name="list.end"> Indien zich in een inrichting een ongewoon voorval voordoet of heeft voorgedaan, treft degene die de inrichting drijft, onmiddellijk
                                 de maatregelen die redelijkerwijs van hem kunnen worden verlangd, om de gevolgen van die gebeurtenis te voorkomen of, voor
                                 zover die gevolgen niet kunnen worden voorkomen, zoveel mogelijk te beperken en ongedaan te maken.
                              </text:p>
        </text:list-item>
      </text:list>
      <text:h text:outline-level="4" text:style-name="artikel_kop">Artikel 8.2
                        </text:h>
      <text:list text:style-name="list-style-106">
        <text:list-item text:start-value="1">
          <text:p text:style-name="list.start"> Degene die een inrichting drijft, waarin zich een ongewoon voorval voordoet of heeft voorgedaan, meldt dit voorval zo spoedig
                                 mogelijk aan het bestuursorgaan dat bevoegd is tot het verlenen van de vergunning krachtens artikel 5.1, tweede lid, indien
                                 het een inrichting betreft die bij of krachtens algemene maatregel van bestuur als bedoeld in artikel 5.1, eerste lid, is
                                 aangewezen, dan wel, in andere gevallen, aan het bestuurscollege.
                              </text:p>
        </text:list-item>
        <text:list-item text:start-value="2">
          <text:p text:style-name="list.cont"> Het bevoegd gezag kan in een vergunning voor een inrichting of bij een maatwerkvoorschrift als bedoeld in artikel 5.4 voor
                                 een ongewoon voorval, waarvan de nadelige gevolgen voor het milieu niet significant zijn:
                              </text:p>
          <text:list>
            <text:list-item text:start-value="1">
              <text:p text:style-name="list.cont">bepalen dat in afwijking van het eerste lid het voorval wordt geregistreerd;
                                    </text:p>
            </text:list-item>
            <text:list-item text:start-value="2">
              <text:p text:style-name="list.cont">voorschrijven binnen welke termijn het voorval wordt gemeld. Deze termijn kan afwijken van de verplichting, bedoeld in het
                                       eerste lid, om het voorval zo spoedig mogelijk te melden.
                                    </text:p>
            </text:list-item>
          </text:list>
        </text:list-item>
        <text:list-item text:start-value="3">
          <text:p text:style-name="list.cont"> Indien toepassing wordt gegeven aan het tweede lid, zijn het vierde en vijfde lid, niet van toepassing.
                              </text:p>
        </text:list-item>
        <text:list-item text:start-value="4">
          <text:p text:style-name="list.cont"> In aanvulling op een melding als bedoeld in het eerste lid, verstrekt degene die een inrichting drijft, het bevoegd gezag
                                 tevens, zodra zij bekend zijn, de gegevens met betrekking tot:
                              </text:p>
          <text:list>
            <text:list-item text:start-value="1">
              <text:p text:style-name="list.cont">de oorzaken van het ongewone voorval en de omstandigheden waaronder dit zich heeft voorgedaan;
                                    </text:p>
            </text:list-item>
            <text:list-item text:start-value="2">
              <text:p text:style-name="list.cont">de ten gevolge van het ongewone voorval vrijgekomen stoffen, alsmede hun eigenschappen;
                                    </text:p>
            </text:list-item>
            <text:list-item text:start-value="3">
              <text:p text:style-name="list.cont">andere gegevens die van belang zijn om de aard en de ernst van de gevolgen voor het milieu van het ongewone voorval te kunnen
                                       beoordelen;
                                    </text:p>
            </text:list-item>
            <text:list-item text:start-value="4">
              <text:p text:style-name="list.cont">de maatregelen die zijn genomen of worden overwogen om de gevolgen van het ongewone voorval te voorkomen, te beperken of ongedaan
                                       te maken;
                                    </text:p>
            </text:list-item>
            <text:list-item text:start-value="5">
              <text:p text:style-name="list.cont">de maatregelen die worden overwogen om te voorkomen dat een zodanig ongewoon voorval zich nogmaals kan voordoen.
                                    </text:p>
            </text:list-item>
          </text:list>
        </text:list-item>
        <text:list-item text:start-value="5">
          <text:p text:style-name="list.cont"> Het bevoegd gezag dat de melding, bedoeld in het eerste of vierde lid, ontvangt, geeft van die melding en de daarbij verstrekte
                                 gegevens onverwijld kennis aan de gezaghebber, de inspecteur en andere bestuursorganen of overheidsdiensten die direct belang
                                 hebben bij een onverwijlde mededeling.
                              </text:p>
        </text:list-item>
        <text:list-item text:start-value="6">
          <text:p text:style-name="list.end"> Het bevoegd gezag kan nadere eisen stellen ter zake de melding, bedoeld in het eerste of vierde lid.
                              </text:p>
        </text:list-item>
      </text:list>
      <text:h text:outline-level="3" text:style-name="paragraaf_kop">Paragraaf 8.2. Milieuschade
                     </text:h>
      <text:h text:outline-level="4" text:style-name="artikel_kop">Artikel 8.3
                        </text:h>
      <text:list text:style-name="list-style-107">
        <text:list-item text:start-value="1">
          <text:p text:style-name="list.start"> Indien door een activiteit een onmiddellijke dreiging van milieuschade ontstaat, treft degene die de activiteit verricht
                                 onmiddellijk de nodige preventieve maatregelen.
                              </text:p>
        </text:list-item>
        <text:list-item text:start-value="2">
          <text:p text:style-name="list.cont"> Indien door een activiteit milieuschade ontstaat, treft degene die de activiteit verricht elke haalbare maatregel om de betrokken
                                 verontreinigende stoffen of andere schadefactoren onmiddellijk onder controle te houden, in te perken, te verwijderen of anderszins
                                 te beheersen, teneinde verdere milieuschade en negatieve effecten op de menselijke gezondheid of verdere aantasting van functies
                                 te voorkomen of te beperken.
                              </text:p>
        </text:list-item>
        <text:list-item text:start-value="3">
          <text:p text:style-name="list.cont"> Indien milieuschade of een onmiddellijke dreiging daarvan ontstaat, meldt degene die de activiteit onderneemt dit voorval
                                 zo spoedig mogelijk aan het bestuursorgaan dat bevoegd is tot het verlenen van de vergunning indien het een inrichting betreft
                                 die bij of krachtens algemene maatregel van bestuur als bedoeld in artikel 5.1, tweede lid, is aangewezen, dan wel, in andere
                                 gevallen, aan het bestuurscollege.
                              </text:p>
        </text:list-item>
        <text:list-item text:start-value="4">
          <text:p text:style-name="list.end"> Het bevoegd gezag dat de melding ontvangt, geeft van die melding en de daarbij verstrekte gegevens onverwijld kennis aan
                                 de gezaghebber, de inspecteur en andere bestuursorganen of overheidsdiensten die direct belang hebben bij een onverwijlde
                                 mededeling.
                              </text:p>
        </text:list-item>
      </text:list>
      <text:h text:outline-level="4" text:style-name="artikel_kop">Artikel 8.4
                        </text:h>
      <text:list text:style-name="list-style-108">
        <text:list-item text:start-value="1">
          <text:p text:style-name="list.start"> Degene die een activiteit verricht waardoor milieuschade of een onmiddellijke dreiging daarvan wordt veroorzaakt, draagt
                                 de kosten voor de getroffen preventieve of herstelmaatregelen, tenzij hij bewijst dat de milieuschade of de onmiddellijke
                                 dreiging daarvan:
                              </text:p>
          <text:list>
            <text:list-item text:start-value="1">
              <text:p text:style-name="list.start">ondanks door hem getroffen passende veiligheidsmaatregelen door een derde is veroorzaakt, of
                                    </text:p>
            </text:list-item>
            <text:list-item text:start-value="2">
              <text:p text:style-name="list.cont">het gevolg is van de opvolging van een dwingende opdracht of instructie van een bestuursorgaan, niet zijnde een opdracht of
                                       instructie naar aanleiding van een emissie of gebeurtenis die door hemzelf is veroorzaakt.
                                    </text:p>
            </text:list-item>
          </text:list>
        </text:list-item>
        <text:list-item text:start-value="2">
          <text:p text:style-name="list.cont"> In het geval een bestuursorgaan zelf maatregelen treft of de uitvoering daarvan opdraagt aan derden, verhaalt het de kosten
                                 op degene die de milieuschade of de dreiging daarvan heeft veroorzaakt.
                              </text:p>
        </text:list-item>
        <text:list-item text:start-value="3">
          <text:p text:style-name="list.cont"> Het bestuursorgaan, bedoeld in het tweede lid, kan afzien van kostenverhaal indien:
                              </text:p>
          <text:list>
            <text:list-item text:start-value="1">
              <text:p text:style-name="list.cont">de verhaalkosten groter zijn dan het terug te vorderen bedrag, of
                                    </text:p>
            </text:list-item>
            <text:list-item text:start-value="2">
              <text:p text:style-name="list.cont">niet kan worden vastgesteld wie de activiteit verricht.
                                    </text:p>
            </text:list-item>
          </text:list>
        </text:list-item>
        <text:list-item text:start-value="4">
          <text:p text:style-name="list.end"> Voor de toepassing van dit artikel wordt onder kosten verstaan: kosten verbonden aan de toepassing van preventieve maatregelen
                                 of herstelmaatregelen, met inbegrip van ramingskosten van milieuschade, onmiddellijke dreiging van zulke schade en alternatieve
                                 maatregelen, alsook de administratieve, juridische en handhavingskosten, de kosten voor het vergaren van gegevens en andere
                                 algemene kosten, en de kosten in verband met monitoring en toezicht.
                              </text:p>
        </text:list-item>
      </text:list>
      <text:h text:outline-level="3" text:style-name="paragraaf_kop">Paragraaf 8.3 Zware ongevallen
                     </text:h>
      <text:h text:outline-level="4" text:style-name="artikel_kop">Artikel 8.5
                        </text:h>
      <text:p text:style-name="artikel">Degene die een inrichting drijft, treft alle maatregelen die redelijkerwijze mogelijk zijn om zware ongevallen te voorkomen
                           en de gevolgen daarvan voor mens en milieu te beperken.
                        </text:p>
      <text:h text:outline-level="4" text:style-name="artikel_kop">Artikel 8.6
                        </text:h>
      <text:list text:style-name="list-style-109">
        <text:list-item text:start-value="1">
          <text:p text:style-name="list.start"> Degene die een inrichting drijft die behoort tot één van de bij algemene maatregel van bestuur aangewezen categorieën, stelt
                                 een veiligheidsrapport op waarin het gevoerde beleid ter voorkoming van zware ongevallen, rekening houdend met de aanwezigheid
                                 en de omvang van de risico's, is vastgelegd.
                              </text:p>
        </text:list-item>
        <text:list-item text:start-value="2">
          <text:p text:style-name="list.cont"> Bij algemene maatregel van bestuur kunnen:
                              </text:p>
          <text:list>
            <text:list-item text:start-value="1">
              <text:p text:style-name="list.cont">nadere regels worden gesteld omtrent de inhoud van het veiligheidsrapport, bedoeld in het eerste lid;
                                    </text:p>
            </text:list-item>
            <text:list-item text:start-value="2">
              <text:p text:style-name="list.end">instanties worden aangewezen die het bevoegd gezag adviseren bij de beoordeling van het veiligheidsrapport.
                                    </text:p>
            </text:list-item>
          </text:list>
        </text:list-item>
      </text:list>
      <text:h text:outline-level="2" text:style-name="hoofdstuk_kop">HOOFDSTUK 9. STOFFEN
                  </text:h>
      <text:h text:outline-level="3" text:style-name="artikel_kop">Artikel 9.1
                     </text:h>
      <text:list text:style-name="list-style-110">
        <text:list-item text:start-value="1">
          <text:p text:style-name="list.start"> Een ieder die beroepshalve een stof, preparaat of een genetisch gemodificeerd organisme vervaardigt, invoert, toepast, bewerkt,
                              verwerkt of aan een ander ter beschikking stelt, en die weet of redelijkerwijs had kunnen vermoeden dat door zijn handelingen
                              met die stof of dat preparaat of genetisch gemodificeerd organisme gevaren kunnen optreden voor de gezondheid van de mens
                              of voor het milieu, is verplicht alle maatregelen te nemen die redelijkerwijs van hem kunnen worden gevergd, teneinde die
                              gevaren zoveel mogelijk te voorkomen of te beperken.
                           </text:p>
        </text:list-item>
        <text:list-item text:start-value="2">
          <text:p text:style-name="list.cont"> Bij of krachtens algemene maatregel van bestuur kunnen in het belang van:
                           </text:p>
          <text:list>
            <text:list-item text:start-value="1">
              <text:p text:style-name="list.cont">de bescherming van de gezondheid van de mens,
                                 </text:p>
            </text:list-item>
            <text:list-item text:start-value="2">
              <text:p text:style-name="list.cont">de bescherming van het milieu, of
                                 </text:p>
            </text:list-item>
            <text:list-item text:start-value="3">
              <text:p text:style-name="list.cont">het voorkomen of beperken en het doelmatig beheer van afvalstoffen, alsmede het bevorderen van nuttige toepassing ervan,
                                 </text:p>
            </text:list-item>
          </text:list>
          <text:p text:style-name="list.cont">regels worden gesteld met betrekking tot het vervaardigen, invoeren, toepassen, bewerken, verwerken, voorhanden hebben, aan
                              een ander ter beschikking stellen, vervoeren, uitvoeren en zich ontdoen van deze stoffen, preparaten en genetisch gemodificeerde
                              organismen.
                           </text:p>
        </text:list-item>
        <text:list-item text:start-value="3">
          <text:p text:style-name="list.cont"> Hiertoe kunnen in elk geval behoren regels, inhoudende een verbod:
                           </text:p>
          <text:list>
            <text:list-item text:start-value="1">
              <text:p text:style-name="list.cont">een of meer van de in het eerste lid genoemde handelingen te verrichten;
                                 </text:p>
            </text:list-item>
            <text:list-item text:start-value="2">
              <text:p text:style-name="list.cont">een zodanige handeling te verrichten op een bij de maatregel aangegeven wijze, voor daarbij aangegeven doeleinden, op daarbij
                                    aangegeven plaatsen of onder daarbij aangegeven omstandigheden;
                                 </text:p>
            </text:list-item>
            <text:list-item text:start-value="3">
              <text:p text:style-name="list.cont">een handeling als bedoeld in onderdeel a of b te verrichten zonder een daartoe verleende vergunning;
                                 </text:p>
            </text:list-item>
            <text:list-item text:start-value="4">
              <text:p text:style-name="list.cont">een zodanige handeling te verrichten indien niet aan bij de maatregel gestelde eisen wordt voldaan;
                                 </text:p>
            </text:list-item>
            <text:list-item text:start-value="5">
              <text:p text:style-name="list.cont">een zodanige handeling te verrichten indien bij degene die die handeling verricht, niet de bij de maatregel aangegeven deskundigheid
                                    aanwezig is;
                                 </text:p>
            </text:list-item>
            <text:list-item text:start-value="6">
              <text:p text:style-name="list.cont">een zodanige handeling te verrichten met betrekking tot producten, indien deze daarbij aangewezen stoffen, preparaten of genetisch
                                    gemodificeerde organismen bevatten, of bevatten in grotere dan daarbij aangegeven hoeveelheden;
                                 </text:p>
            </text:list-item>
            <text:list-item text:start-value="7">
              <text:p text:style-name="list.cont">bij de maatregel aangewezen stoffen of preparaten toe te passen in producten die niet behoren tot een type dat bij een keuring,
                                    verricht aan de hand van de bij de maatregel daartoe vastgestelde regels, is goedgekeurd;
                                 </text:p>
            </text:list-item>
            <text:list-item text:start-value="8">
              <text:p text:style-name="list.cont">bij de maatregel aangewezen stoffen, preparaten of genetisch gemodificeerde organismen ter beschikking te stellen aan een
                                    daarbij aangewezen categorie van personen.
                                 </text:p>
              <text:list>
                <text:list-item text:start-value="4">
                  <text:p text:style-name="list.cont">Hiertoe kunnen voorts in elk geval behoren regels, inhoudende een verplichting:
                                       </text:p>
                  <text:list>
                    <text:list-item text:start-value="1">
                      <text:p text:style-name="list.cont">een of meer van de in het eerste lid genoemde handelingen of een voornemen tot het verrichten van die handelingen, te melden
                                                op een daarbij aangegeven wijze aan een daarbij aangewezen bestuursorgaan onder overlegging van daarbij aangegeven gegevens;
                                             </text:p>
                    </text:list-item>
                    <text:list-item text:start-value="2">
                      <text:p text:style-name="list.cont">op zodanige handelingen volgens bij de maatregel gestelde regels controleonderzoeken te verrichten en de resultaten van die
                                                onderzoeken op de bij de maatregel aangegeven wijze aan Onze Minister over te leggen.
                                             </text:p>
                    </text:list-item>
                    <text:list-item text:start-value="3">
                      <text:p text:style-name="list.cont">bij de maatregel aangewezen stoffen, preparaten of categorieën van producten waarin die stoffen of preparaten voorkomen:
                                             </text:p>
                      <text:list>
                        <text:list-item text:start-value="1">
                          <text:p text:style-name="list.cont">na toepassing terug te zenden aan degene die de stoffen, preparaten of producten ter beschikking heeft gesteld;
                                                   </text:p>
                        </text:list-item>
                        <text:list-item text:start-value="2">
                          <text:p text:style-name="list.cont">af te geven aan daarbij aangewezen personen of instellingen;
                                                   </text:p>
                        </text:list-item>
                      </text:list>
                    </text:list-item>
                    <text:list-item text:start-value="4">
                      <text:p text:style-name="list.end">om die stoffen, preparaten of genetisch gemodificeerde organismen in te zamelen.
                                             </text:p>
                    </text:list-item>
                  </text:list>
                </text:list-item>
              </text:list>
            </text:list-item>
          </text:list>
        </text:list-item>
      </text:list>
      <text:h text:outline-level="3" text:style-name="artikel_kop">Artikel 9.2
                     </text:h>
      <text:list text:style-name="list-style-111">
        <text:list-item text:start-value="1">
          <text:p text:style-name="list.start"> Indien toepassing wordt gegeven aan artikel 9.1, derde lid, onderdeel c, worden tevens bij of krachtens algemene maatregel
                              van bestuur regels gesteld betreffende de wijze waarop de aanvraag om een vergunning geschiedt, en de gegevens die van de
                              aanvrager kunnen worden verlangd. De vergunning kan slechts in het belang van de bescherming van de gezondheid van de mens
                              en van het milieu worden geweigerd.
                           </text:p>
        </text:list-item>
        <text:list-item text:start-value="2">
          <text:p text:style-name="list.cont"> Indien toepassing wordt gegeven aan artikel 9.1, vierde lid, onderdeel c, kan tevens worden bepaald dat de schade, geleden
                              door degene die de stoffen, preparaten, genetisch gemodificeerde organismen of producten moet terugzenden of afgeven, of de
                              kosten, gemaakt door degene die is aangewezen om die stoffen, preparaten, organismen of producten in te zamelen, ten laste
                              kunnen worden gebracht van degenen die deze stoffen, preparaten, organismen of producten hebben vervaardigd of ingevoerd.
                              Daarbij kunnen tevens regels worden gesteld inzake de berekening van die schade of kosten en de bepaling van degenen ten laste
                              van wie die schade of kosten worden gebracht.
                           </text:p>
        </text:list-item>
        <text:list-item text:start-value="3">
          <text:p text:style-name="list.cont"> Bij of krachtens de algemene maatregel van bestuur, bedoeld in artikel 9.1, tweede lid, kan een termijn worden bepaald, eerst
                              bij het verstrijken waarvan de bij die maatregel gestelde regels, ten aanzien van stoffen, preparaten of genetische gemodificeerde
                              organismen, die bij het in werking treden van de maatregel reeds vervaardigd en in de openbare lichamen aanwezig waren, gaan
                              gelden.
                           </text:p>
        </text:list-item>
        <text:list-item text:start-value="4">
          <text:p text:style-name="list.cont"> Bij of krachtens algemene maatregel van bestuur kan worden bepaald dat degene die beroepshalve stoffen, preparaten of genetisch
                              gemodificeerde organismen vervaardigt, invoert, toepast, bewerkt of verwerkt, in daarbij aangegeven categorieën van gevallen
                              een administratie bijhoudt van de hoeveelheden die hij daarvan heeft vervaardigd, heeft ingevoerd, heeft toegepast, bewerkt
                              of verwerkt of aan een ander ter beschikking heeft gesteld.
                           </text:p>
        </text:list-item>
        <text:list-item text:start-value="5">
          <text:p text:style-name="list.end"> Bij of krachtens algemene maatregel kunnen regels worden gesteld met betrekking tot de wijze waarop de administratie wordt
                              bijgehouden en kunnen andere gegevens worden aangewezen die in de administratie dienen te worden opgenomen.
                           </text:p>
        </text:list-item>
      </text:list>
      <text:h text:outline-level="3" text:style-name="artikel_kop">Artikel 9.3
                     </text:h>
      <text:list text:style-name="list-style-112">
        <text:list-item text:start-value="1">
          <text:p text:style-name="list.start"> Onze Minister kan bij ministeriële regeling, indien naar zijn oordeel tengevolge van de verwachte of gebleken effecten van
                              stoffen, preparaten of genetisch gemodificeerde organismen op de gezondheid van de mens of op het milieu een onverwijlde voorziening
                              noodzakelijk is, regels vaststellen met de in de artikel 9.1, tweede lid, bedoelde strekking. Onze Minister neemt een zodanige
                              regeling in overeenstemming met Onze Ministers wie het mede aangaat, tenzij de vereiste spoed zich daartegen naar zijn oordeel
                              verzet.
                           </text:p>
        </text:list-item>
        <text:list-item text:start-value="2">
          <text:p text:style-name="list.cont"> Een zodanige regeling vervalt een jaar nadat zij in werking is getreden of, indien binnen die termijn een algemene maatregel
                              van bestuur ter vervanging van die regeling in werking is getreden, op het tijdstip waarop die maatregel in werking treedt.
                           </text:p>
        </text:list-item>
        <text:list-item text:start-value="3">
          <text:p text:style-name="list.end"> Onze Minister kan de termijn bij ministeriële regeling eenmaal met ten hoogste een jaar verlengen.
                           </text:p>
        </text:list-item>
      </text:list>
      <text:h text:outline-level="3" text:style-name="artikel_kop">Artikel 9.4
                     </text:h>
      <text:list text:style-name="list-style-113">
        <text:list-item text:start-value="1">
          <text:p text:style-name="list.start"> Degene die een stof aan een ander ter beschikking stelt of invoert, draagt er zorg voor dat die stof bij de aflevering en
                              bij het ter aflevering voorhanden hebben op een adequate wijze is verpakt en dat op de verpakking is aangeduid welke risico’s
                              de betreffende stof voor de mens of het milieu met zich brengt.
                           </text:p>
        </text:list-item>
        <text:list-item text:start-value="2">
          <text:p text:style-name="list.cont"> Het aanduiden van de in het eerste lid bedoelde risico’s geschied door vermelding van een van de volgende eigenschappen:
                           </text:p>
          <text:list>
            <text:list-item>
              <text:p text:style-name="list.cont">bijtend;
                                 </text:p>
            </text:list-item>
            <text:list-item>
              <text:p text:style-name="list.cont">genetisch gemodificeerd;
                                 </text:p>
            </text:list-item>
            <text:list-item>
              <text:p text:style-name="list.cont">irriterend;
                                 </text:p>
            </text:list-item>
            <text:list-item>
              <text:p text:style-name="list.cont">kankerverwekkend;
                                 </text:p>
            </text:list-item>
            <text:list-item>
              <text:p text:style-name="list.cont">milieugevaarlijk;
                                 </text:p>
            </text:list-item>
            <text:list-item>
              <text:p text:style-name="list.cont">mutageen;
                                 </text:p>
            </text:list-item>
            <text:list-item>
              <text:p text:style-name="list.cont">ontplofbaar;
                                 </text:p>
            </text:list-item>
            <text:list-item>
              <text:p text:style-name="list.cont">ontvlambaar, licht ontvlambaar of zeer licht ontvlambaar;
                                 </text:p>
            </text:list-item>
            <text:list-item>
              <text:p text:style-name="list.cont">oxiderend;
                                 </text:p>
            </text:list-item>
            <text:list-item>
              <text:p text:style-name="list.cont">schadelijk;
                                 </text:p>
            </text:list-item>
            <text:list-item>
              <text:p text:style-name="list.cont">sensibiliserend;
                                 </text:p>
            </text:list-item>
            <text:list-item>
              <text:p text:style-name="list.cont">vergiftig of zeer vergiftig;
                                 </text:p>
            </text:list-item>
            <text:list-item>
              <text:p text:style-name="list.cont">voor de voortplanting vergiftig.
                                 </text:p>
            </text:list-item>
          </text:list>
        </text:list-item>
        <text:list-item text:start-value="3">
          <text:p text:style-name="list.cont"> Bij of krachtens algemene maatregel van bestuur worden de criteria en methoden aangewezen volgens welke wordt bepaald of
                              een stof of preparaat behoort tot een categorie als bedoeld in het tweede lid.
                           </text:p>
        </text:list-item>
        <text:list-item text:start-value="4">
          <text:p text:style-name="list.end"> Bij of krachtens algemene maatregel van bestuur kunnen regels worden gesteld met betrekking tot de aanduiding van stoffen
                              of preparaten waarvan nog niet is bepaald in hoeverre zij behoren tot een of meer van de in het tweede lid bedoelde categorieën.
                           </text:p>
        </text:list-item>
      </text:list>
      <text:h text:outline-level="2" text:style-name="hoofdstuk_kop">HOOFDSTUK 10. TOEZICHT, HANDHAVING EN STRAFBEPALINGEN
                  </text:h>
      <text:h text:outline-level="3" text:style-name="paragraaf_kop">AFDELING 10.1 TOEZICHT EN HANDHAVING
                     </text:h>
      <text:h text:outline-level="4" text:style-name="artikel_kop">Artikel 10.1
                        </text:h>
      <text:list text:style-name="list-style-114">
        <text:list-item text:start-value="1">
          <text:p text:style-name="list.start"> Met het toezicht op de naleving van het bij of krachtens deze wet bepaalde, zijn belast de bij besluit van Onze Minister
                                 aangewezen ambtenaren. Ambtenaren, ressorterende onder een ander dan zijn ministerie, wijst hij niet aan dan in overeenstemming
                                 met Onze Minister wie het mede aangaat.
                              </text:p>
        </text:list-item>
        <text:list-item text:start-value="2">
          <text:p text:style-name="list.cont"> Voor de krachtens het eerste lid aangewezen ambtenaren, ressorterende onder een ander ministerie dan dat van Onze Minister,
                                 worden regels betreffende de vervulling van hun in het eerste lid bedoelde taak niet gesteld dan in overeenstemming met Onze
                                 Minister wie het mede aangaat.
                              </text:p>
        </text:list-item>
        <text:list-item text:start-value="3">
          <text:p text:style-name="list.cont"> Met het toezicht op de naleving van het bij of krachtens de betrokken wet bepaalde binnen hun ambtsgebied zijn eveneens belast
                                 de bij besluit van het bestuurscollege aangewezen ambtenaren.
                              </text:p>
        </text:list-item>
        <text:list-item text:start-value="4">
          <text:p text:style-name="list.cont"> Bij een besluit als bedoeld in het eerste lid kan Onze Minister gevallen of categorieën van gevallen aanwijzen met betrekking
                                 waartoe, in afwijking van het derde lid, bij zijn besluit aangewezen ambtenaren uitsluitend belast zijn met het toezicht op
                                 de naleving.
                              </text:p>
        </text:list-item>
        <text:list-item text:start-value="5">
          <text:p text:style-name="list.cont"> Van een besluit als bedoeld in het eerste lid wordt mededeling gedaan door plaatsing in de Staatscourant.
                              </text:p>
        </text:list-item>
        <text:list-item text:start-value="6">
          <text:p text:style-name="list.end"> Onze Minister kan ambtenaren aanwijzen ten behoeve van het toezicht op de uitvoering van de aan het bestuurscollege bij of
                                 krachtens deze wet opgedragen taken. Deze ambtenaren beschikken over de bevoegdheden van de artikelen 5:15 tot en met 5:17
                                 van de Algemene wet bestuursrecht. De artikelen 5:12, 5:13 en 5:20 van de Algemene wet bestuursrecht zijn van overeenkomstige
                                 toepassing.
                              </text:p>
        </text:list-item>
      </text:list>
      <text:h text:outline-level="4" text:style-name="artikel_kop">Artikel 10.2
                        </text:h>
      <text:list text:style-name="list-style-115">
        <text:list-item text:start-value="1">
          <text:p text:style-name="list.start"> Onze Minister heeft tot taak zorg te dragen voor de bestuursrechtelijke handhaving van
                              </text:p>
          <text:list>
            <text:list-item text:start-value="1">
              <text:p text:style-name="list.start">de verplichtingen, gesteld bij of krachtens de artikelen 1.3, 1.4, 9.1, 9.2, 9.3 en 9.4 en paragraaf 4.3;
                                    </text:p>
            </text:list-item>
            <text:list-item text:start-value="2">
              <text:p text:style-name="list.cont">de voorschriften die voor degene die een inrichting drijft, gelden op grond van hoofdstuk 5 en hoofdstuk 8 voor zover Onze
                                       Minister bevoegd is een vergunning krachtens artikel 5.1, tweede lid, te verlenen dan wel Onze Minister het bestuursorgaan
                                       is waaraan de melding, bedoeld in artikel 5.3 wordt gericht.
                                    </text:p>
            </text:list-item>
          </text:list>
        </text:list-item>
        <text:list-item text:start-value="2">
          <text:p text:style-name="list.cont"> Het bestuurscollege heeft tot taak zorg te dragen voor de bestuursrechtelijke handhaving van:
                              </text:p>
          <text:list>
            <text:list-item text:start-value="1">
              <text:p text:style-name="list.cont">de voorschriften, gesteld bij of krachtens hoofdstuk 2, 3 en 6;
                                    </text:p>
            </text:list-item>
            <text:list-item text:start-value="2">
              <text:p text:style-name="list.cont">de verplichtingen, gesteld krachtens de afvalstoffenverordening, bedoeld in artikel 4.7 en de afvalwaterverordening, bedoeld
                                       in artikel 4.25 en de verplichtingen, gesteld bij of krachtens paragraaf 4.2;
                                    </text:p>
            </text:list-item>
            <text:list-item text:start-value="3">
              <text:p text:style-name="list.cont">de verplichtingen, gesteld bij of krachtens de artikelen 1.3, 1.5, 4.1, 4.2, 4.3, 4.9, 4.10, 4.11, 4.13, 4.14, 5.34, 5.35,
                                       5.36, 5.37, 5.39 en 5.40, en
                                    </text:p>
            </text:list-item>
            <text:list-item text:start-value="4">
              <text:p text:style-name="list.end">de voorschriften die voor degene die een inrichting drijft, gelden op grond van hoofdstuk 5 en hoofdstuk 8, voor zover het
                                       bestuurscollege bevoegd is een vergunning krachtens artikel 5.1, tweede lid, te verlenen dan wel het bestuurscollege het bestuursorgaan
                                       is waaraan de melding, bedoeld in artikel 5.3 wordt gericht.
                                    </text:p>
            </text:list-item>
          </text:list>
        </text:list-item>
      </text:list>
      <text:h text:outline-level="4" text:style-name="artikel_kop">Artikel 10.3
                        </text:h>
      <text:p text:style-name="artikel">De titels 5.1 tot en met 5.3 van de Algemene wet bestuursrecht zijn van toepassing op bestuursorganen die tot taak hebben
                           zorg te dragen voor het toezicht op en de bestuursrechtelijke handhaving van het bepaalde bij of krachtens deze wet.
                        </text:p>
      <text:h text:outline-level="4" text:style-name="artikel_kop">Artikel 10.4
                        </text:h>
      <text:list text:style-name="list-style-116">
        <text:list-item text:start-value="1">
          <text:p text:style-name="list.start"> Onze Minister en het bestuurscollege zijn bevoegd tot het opleggen van een last onder bestuursdwang of een last onder dwangsom
                                 in gevallen waarin hen de zorg voor de bestuursrechtelijke handhaving van de betrokken bepalingen is opgedragen.
                              </text:p>
        </text:list-item>
        <text:list-item text:start-value="2">
          <text:p text:style-name="list.end"> Een besluit tot oplegging van een last onder bestuursdwang of oplegging van een last onder dwangsom gericht op de naleving
                                 van het bepaalde bij of krachtens hoofdstuk 2, kan mede inhouden dat het bouwen, gebruik of slopen wordt gestaakt dan wel
                                 dat voorzieningen worden getroffen, met inbegrip van het slopen van een bouwwerk, gericht op het tegengaan van gevaar voor
                                 de gezondheid of veiligheid.
                              </text:p>
        </text:list-item>
      </text:list>
      <text:h text:outline-level="4" text:style-name="artikel_kop">Artikel 10.5
                        </text:h>
      <text:p text:style-name="artikel">Het bestuursorgaan zendt onverwijld een afschrift van de beschikking tot oplegging van een last onder bestuursdwang, tot oplegging
                           van een last onder dwangsom of tot intrekking van zodanige beschikkingen dan wel van de beschikking tot intrekking van een
                           vergunning of ontheffing aan:
                        </text:p>
      <text:list text:style-name="list-style-117">
        <text:list-item text:start-value="1">
          <text:p text:style-name="list.start">de inspecteur, voor beschikkingen als bedoeld in de artikelen 4.3, eerste lid, 4.10, eerste lid, 5.6, eerste lid, en 6.12,
                                 eerste lid, of
                              </text:p>
        </text:list-item>
        <text:list-item text:start-value="2">
          <text:p text:style-name="list.end">het bestuurscollege, in gevallen als bedoeld in artikel 5.6, tweede lid.
                              </text:p>
        </text:list-item>
      </text:list>
      <text:h text:outline-level="4" text:style-name="artikel_kop">Artikel 10.6
                        </text:h>
      <text:list text:style-name="list-style-118">
        <text:list-item text:start-value="1">
          <text:p text:style-name="list.start"> De krachtens artikel 10.1 aangewezen ambtenaren zijn voor de vervulling van hun taak bevoegd, met medeneming van de benodigde
                                 apparatuur, een woning of een tot woning bestemd gedeelte van een vaartuig binnen te treden zonder toestemming van de bewoner.
                              </text:p>
        </text:list-item>
        <text:list-item text:start-value="2">
          <text:p text:style-name="list.end"> Op het binnentreden, bedoeld in het eerste lid, is Titel X van het Derde Boek van het Wetboek van Strafvordering BES van
                                 overeenkomstige toepassing, met uitzondering van de artikelen 155, vierde lid, 156, tweede lid, 157, tweede en derde lid,
                                 158, eerste lid, met dien verstande dat de zinsnede «en zoveel mogelijk de grond van de verdenking» vervalt, en 160, eerste
                                 lid, en met dien verstande dat de machtiging wordt verleend door de gezaghebber.
                              </text:p>
        </text:list-item>
      </text:list>
      <text:h text:outline-level="4" text:style-name="artikel_kop">Artikel 10.7
                        </text:h>
      <text:list text:style-name="list-style-119">
        <text:list-item text:start-value="1">
          <text:p text:style-name="list.start"> Het ten aanzien van een vergunning of ontheffing bevoegde gezag kan de vergunning of ontheffing geheel of gedeeltelijk intrekken,
                                 indien niet overeenkomstig die vergunning of ontheffing is of wordt gehandeld, dan wel indien aan de vergunning of ontheffing
                                 verbonden voorschriften of voor de houder van de vergunning of ontheffing als zodanig geldende algemene regels niet worden
                                 nageleefd.
                              </text:p>
        </text:list-item>
        <text:list-item text:start-value="2">
          <text:p text:style-name="list.cont"> Een vergunning of ontheffing, die betrekking heeft op het beheer van gevaarlijke afvalstoffen, dan wel van andere afvalstoffen
                                 die van elders afkomstig zijn, kan, voor zover zij het beheer van afvalstoffen betreft, tevens worden ingetrokken, indien
                                 op grond van hoofdstuk 4 voor de houder geldende voorschriften niet worden nageleefd.
                              </text:p>
        </text:list-item>
        <text:list-item text:start-value="3">
          <text:p text:style-name="list.end"> Het bevoegd gezag gaat niet tot intrekking als bedoeld in het eerste en tweede lid over dan nadat het de betrokkene de gelegenheid
                                 heeft geboden om binnen een daartoe te bepalen termijn zijn handelen alsnog in overeenstemming te brengen met de vergunning
                                 of ontheffing, onderscheidenlijk de voorschriften of de algemene regels, bedoeld in het eerste of tweede lid.
                              </text:p>
        </text:list-item>
      </text:list>
      <text:h text:outline-level="4" text:style-name="artikel_kop">Artikel 10.8
                        </text:h>
      <text:list text:style-name="list-style-120">
        <text:list-item text:start-value="1">
          <text:p text:style-name="list.start"> Een overheidslichaam kan, behoudens matiging door de rechter, de te zijnen laste komende kosten van het beheer van afvalstoffen
                                 ten aanzien waarvan in strijd is gehandeld met het bij of krachtens deze wet bepaalde, verhalen op degene door wiens onrechtmatige
                                 daad die kosten zijn veroorzaakt, of op degene die anderszins krachtens burgerlijk recht buiten overeenkomst aansprakelijk
                                 is voor de gevolgen daarvan.
                              </text:p>
        </text:list-item>
        <text:list-item text:start-value="2">
          <text:p text:style-name="list.cont"> Een overheidslichaam kan in een geval als bedoeld in het eerste lid, overeenkomstig de regels betreffende ongerechtvaardigde
                                 verrijking, de daar bedoelde kosten verhalen op degene die door het beheer van de betrokken afvalstoffen ongerechtvaardigd
                                 wordt verrijkt.
                              </text:p>
        </text:list-item>
        <text:list-item text:start-value="3">
          <text:p text:style-name="list.end"> Voor de toepassing van dit artikel is niet vereist dat op het tijdstip waarop de in het eerste lid bedoelde handeling met
                                 de in dat lid bedoelde afvalstoffen zich heeft voorgedaan, reeds jegens de overheid onrechtmatig werd gehandeld.
                              </text:p>
        </text:list-item>
      </text:list>
      <text:h text:outline-level="4" text:style-name="artikel_kop">Artikel 10.9
                        </text:h>
      <text:list text:style-name="list-style-121">
        <text:list-item text:start-value="1">
          <text:p text:style-name="list.start"> Bij of krachtens algemene maatregel van bestuur kunnen in het belang van een doelmatige handhaving regels worden gesteld.
                              </text:p>
        </text:list-item>
        <text:list-item text:start-value="2">
          <text:p text:style-name="list.cont"> Bij of krachtens de algemene maatregel van bestuur, bedoeld in het eerste lid, kunnen in ieder geval regels worden gesteld
                                 met betrekking tot een strategische, programmatische en onderling afgestemde uitoefening van de handhavingsbevoegdheden door
                                 de bestuursorganen die belast zijn met de bestuursrechtelijke handhaving van het bepaalde bij of krachtens de betrokken wetten
                                 en van het toezicht op de naleving door de onder hun gezag werkzame toezichthouders.
                              </text:p>
        </text:list-item>
        <text:list-item text:start-value="3">
          <text:p text:style-name="list.cont"> Bij of krachtens de algemene maatregel van bestuur, bedoeld in het eerste lid, kunnen regels worden gesteld met betrekking
                                 tot de afstemming van de werkzaamheden van de bestuursorganen en toezichthouders, bedoeld in het tweede lid, op die van andere
                                 organen en ambtenaren, die belast zijn met de handhaving van het bepaalde bij of krachtens de betrokken wetten.
                              </text:p>
        </text:list-item>
        <text:list-item text:start-value="4">
          <text:p text:style-name="list.end"> Bij ministeriële regeling van Onze Minister kunnen, in overeenstemming met Onze Minister wie het mede aangaat, nadere regels
                                 worden gesteld met betrekking tot het bepaalde bij de maatregel.
                              </text:p>
        </text:list-item>
      </text:list>
      <text:h text:outline-level="4" text:style-name="artikel_kop">Artikel 10.10
                        </text:h>
      <text:list text:style-name="list-style-122">
        <text:list-item text:start-value="1">
          <text:p text:style-name="list.start"> Onze Minister is belast met de coördinatie van de uitvoering van het bepaalde krachtens artikel 10.9.
                              </text:p>
        </text:list-item>
        <text:list-item text:start-value="2">
          <text:p text:style-name="list.end"> Er wordt regelmatig overleg gevoerd tussen de bestuursorganen die belast zijn met de handhaving en het toezicht over de afstemming
                                 van de werkzaamheden. In dat overleg worden in ieder geval afspraken gemaakt over de wijze waarop uitvoering wordt gegeven
                                 aan het bepaalde krachtens artikel 10.9.
                              </text:p>
        </text:list-item>
      </text:list>
      <text:h text:outline-level="4" text:style-name="artikel_kop">Artikel 10.11
                        </text:h>
      <text:list text:style-name="list-style-123">
        <text:list-item text:start-value="1">
          <text:p text:style-name="list.start"> Onze Minister kan, indien dat in het belang van een doelmatige handhaving geboden is, in overeenstemming met Onze betrokken
                                 Minister, aan het bestuurscollege een aanwijzing geven ter zake van de uitvoering van het bepaalde krachtens artikel 10.9.
                              </text:p>
        </text:list-item>
        <text:list-item text:start-value="2">
          <text:p text:style-name="list.cont"> Bij het geven van een aanwijzing houdt Onze Minister rekening met het geldende milieubeleidsplan, bedoeld in artikel 1.4,
                                 en stelt hij een termijn binnen welke gevolg moet zijn gegeven aan de aanwijzing.
                              </text:p>
        </text:list-item>
        <text:list-item text:start-value="3">
          <text:p text:style-name="list.cont"> Onze Minister pleegt over een voornemen tot het geven van een aanwijzing overleg met het betrokken bestuurscollege.
                              </text:p>
        </text:list-item>
        <text:list-item text:start-value="4">
          <text:p text:style-name="list.cont"> Onze Minister doet van het besluit, houdende de aanwijzing, mededeling door overlegging van het besluit aan de Staten-Generaal
                                 en door plaatsing ervan in de Staatscourant.
                              </text:p>
        </text:list-item>
        <text:list-item text:start-value="5">
          <text:p text:style-name="list.cont"> Het bestuurscollege doet schriftelijk mededeling aan Onze betrokken Minister van de wijze waarop hij gevolg heeft gegeven
                                 aan de aanwijzing.
                              </text:p>
        </text:list-item>
        <text:list-item text:start-value="6">
          <text:p text:style-name="list.end"> Indien het bestuurscollege geen gevolg geeft aan een aanwijzing, kan Onze Minister gevolg geven aan de aanwijzing voor rekening
                                 van het betrokken openbaar lichaam.
                              </text:p>
        </text:list-item>
      </text:list>
      <text:h text:outline-level="3" text:style-name="paragraaf_kop">AFDELING 10.2. STRAFBEPALINGEN
                     </text:h>
      <text:h text:outline-level="4" text:style-name="artikel_kop">Artikel 10.12
                        </text:h>
      <text:p text:style-name="artikel">Een gedraging in strijd met een voorschrift dat is verbonden aan een krachtens deze wet verleende vergunning of ontheffing,
                           is verboden.
                        </text:p>
      <text:h text:outline-level="4" text:style-name="artikel_kop">Artikel 10.13
                        </text:h>
      <text:list text:style-name="list-style-124">
        <text:list-item text:start-value="1">
          <text:p text:style-name="list.start"> Handelen in strijd met de voorschriften of overtreding van de verboden gegeven in de artikelen 4.1, 4.2, 4.3, 4.4, 4.7, 4.9,
                                 4.10, 4.11, 4.13, 4.14, 4.15, 4.24, tweede lid, 4.25, 5.1, eerste en tweede lid, 5.15, 5.16, 5.17, 5.18, 5.19, 5.20, 5.25,
                                 5.26, 5.36, 5.38, 8.3, eerste en tweede lid, 8.5, 8.6, eerste lid, 9.1, 9.2, 9.4 en 10.12 is:
                              </text:p>
          <text:list>
            <text:list-item text:start-value="1">
              <text:p text:style-name="list.start">voor zover opzettelijk begaan, een misdrijf en wordt gestraft met gevangenisstraf van ten hoogste zes jaren of geldboete van
                                       de vijfde categorie.
                                    </text:p>
            </text:list-item>
            <text:list-item text:start-value="2">
              <text:p text:style-name="list.cont">voor zover geen misdrijf, een overtreding en wordt gestraft met hechtenis van ten hoogste een jaar of geldboete van de vierde
                                       categorie.
                                    </text:p>
            </text:list-item>
          </text:list>
        </text:list-item>
        <text:list-item text:start-value="2">
          <text:p text:style-name="list.cont"> Handelen in strijd met de voorschriften of overtreding van de verboden gegeven in de artikelen 2.1, 2.2, 2.5, 2.6, 5.3, eerste,
                                 tweede en derde lid, 5.4, eerste lid, 5.34, 6.1, 6.2, 6.3, 6.4, 6.5, 6.6, 6.7, 6.8, 6.10, zesde lid, 6.12, 6.13, 8.1, 8.2,
                                 en 8.3, derde lid, is:
                              </text:p>
          <text:list>
            <text:list-item text:start-value="1">
              <text:p text:style-name="list.cont">voor zover opzettelijk begaan, een misdrijf en wordt gestraft met gevangenisstraf van ten hoogste twee jaren of geldboete
                                       van de vierde categorie.
                                    </text:p>
            </text:list-item>
            <text:list-item text:start-value="2">
              <text:p text:style-name="list.cont">voor zover geen misdrijf, een overtreding en wordt gestraft met hechtenis van ten hoogste zes maanden of geldboete van de
                                       vierde categorie.
                                    </text:p>
            </text:list-item>
          </text:list>
        </text:list-item>
        <text:list-item text:start-value="3">
          <text:p text:style-name="list.cont"> Handelen in strijd met artikel 5.39, eerste lid, is een overtreding en wordt gestraft met hechtenis van ten hoogste twee
                                 maanden of geldboete van de tweede categorie.
                              </text:p>
        </text:list-item>
        <text:list-item text:start-value="4">
          <text:p text:style-name="list.cont"> Handelen in strijd met de voorschriften of overtreding van de verboden gegeven in de artikelen 5.39, tweede lid, en 5.40,
                                 is een overtreding en wordt gestraft met hechtenis van ten hoogste zes maanden of geldboete van de derde categorie.
                              </text:p>
        </text:list-item>
        <text:list-item text:start-value="5">
          <text:p text:style-name="list.cont"> Overtreding van het verbod gegeven in artikel 3.5, eerste lid, is een overtreding en wordt gestraft met hechtenis van ten
                                 hoogste zes maanden of geldboete van de vierde categorie.
                              </text:p>
        </text:list-item>
        <text:list-item text:start-value="6">
          <text:p text:style-name="list.cont"> Overtreding van het verbod gegeven in artikel 3.5, tweede lid, is een overtreding en wordt gestraft met hechtenis van ten
                                 hoogste vier maanden of geldboete van de derde categorie.
                              </text:p>
        </text:list-item>
        <text:list-item text:start-value="7">
          <text:p text:style-name="list.cont"> Als bijkomende straf kan worden opgelegd:
                              </text:p>
          <text:list>
            <text:list-item text:start-value="1">
              <text:p text:style-name="list.cont">gehele of gedeeltelijke stillegging van de inrichting van de veroordeelde, waarin het delict is begaan, voor een tijd van
                                       ten hoogste een jaar;
                                    </text:p>
            </text:list-item>
            <text:list-item text:start-value="2">
              <text:p text:style-name="list.cont">verbeurdverklaring van de voorwerpen, genoemd in artikel 35 van het Wetboek van Strafrecht BES;
                                    </text:p>
            </text:list-item>
            <text:list-item text:start-value="3">
              <text:p text:style-name="list.cont">verbeurdverklaring van voorwerpen, behorende tot de onderneming van een veroordeelde, waarin het delict is begaan, voor zover
                                       zij soortgelijk zijn aan en met betrekking tot het delict verband houden met die, genoemd in artikel 35 van het Wetboek van
                                       Strafrecht BES;
                                    </text:p>
            </text:list-item>
            <text:list-item text:start-value="4">
              <text:p text:style-name="list.cont">gehele of gedeeltelijke ontzetting van bepaalde rechten of gehele of gedeeltelijke ontzegging van bepaalde voordelen, welke
                                       rechten of voordelen de veroordeelde in verband met zijn inrichting van overheidswege zijn of zouden kunnen worden toegekend, voor een tijd van ten hoogste twee jaren, en
                                    </text:p>
            </text:list-item>
            <text:list-item text:start-value="5">
              <text:p text:style-name="list.cont">openbaarmaking van de rechterlijke uitspraak.
                                    </text:p>
            </text:list-item>
          </text:list>
        </text:list-item>
        <text:list-item text:start-value="8">
          <text:p text:style-name="list.cont"> Tezamen met straffen kunnen de volgende maatregelen worden opgelegd:
                              </text:p>
          <text:list>
            <text:list-item text:start-value="1">
              <text:p text:style-name="list.cont">onderbewindstelling van de onderneming van de veroordeelde, waarin het delict is begaan, in geval van misdrijf voor een tijd
                                       van ten hoogste drie jaren en in geval van overtreding voor een tijd van ten hoogste twee jaren, en
                                    </text:p>
            </text:list-item>
            <text:list-item text:start-value="2">
              <text:p text:style-name="list.end">het opleggen van de verplichting tot verrichting van hetgeen wederrechtelijk is nagelaten, tenietdoening van hetgeen wederrechtelijk
                                       is verricht en verrichting van prestaties tot het goedmaken van een en ander, alles op kosten van de veroordeelde, voor zover
                                       de rechter niet anders bepaalt.
                                    </text:p>
            </text:list-item>
          </text:list>
        </text:list-item>
      </text:list>
      <text:h text:outline-level="2" text:style-name="hoofdstuk_kop">HOOFDSTUK 11. OVERIGE BEPALINGEN
                  </text:h>
      <text:h text:outline-level="3" text:style-name="paragraaf_kop">Paragraaf 11.1. Algemene bepalingen omtrent beschikkingen
                     </text:h>
      <text:h text:outline-level="4" text:style-name="artikel_kop">Artikel 11.1
                        </text:h>
      <text:p text:style-name="artikel">Deze paragraaf is van toepassing op het geven van beschikkingen bij of krachtens deze wet en op het aanvragen van dergelijke
                           beschikkingen, tenzij in deze wet anders is bepaald.
                        </text:p>
      <text:h text:outline-level="4" text:style-name="artikel_kop">Artikel 11.2
                        </text:h>
      <text:list text:style-name="list-style-125">
        <text:list-item text:start-value="1">
          <text:p text:style-name="list.start"> De aanvraag van een beschikking wordt schriftelijk ingediend bij het bestuursorgaan dat bevoegd is op de aanvraag te beslissen.
                              </text:p>
        </text:list-item>
        <text:list-item text:start-value="2">
          <text:p text:style-name="list.cont"> Het bestuursorgaan zendt de aanvraag waarvan kennelijk een ander bestuursorgaan bevoegd is, onverwijld door naar dat orgaan,
                                 onder gelijktijdige mededeling daarvan aan de afzender.
                              </text:p>
        </text:list-item>
        <text:list-item text:start-value="3">
          <text:p text:style-name="list.end"> Het bestuursorgaan zendt geschriften die niet voor hem bestemd zijn en die ook niet worden doorgezonden, zo spoedig mogelijk
                                 terug aan de afzender.
                              </text:p>
        </text:list-item>
      </text:list>
      <text:h text:outline-level="4" text:style-name="artikel_kop">Artikel 11.3
                        </text:h>
      <text:list text:style-name="list-style-126">
        <text:list-item text:start-value="1">
          <text:p text:style-name="list.start"> De aanvraag wordt ondertekend en bevat ten minste:
                              </text:p>
          <text:list>
            <text:list-item text:start-value="1">
              <text:p text:style-name="list.start">de naam en het adres van de aanvrager;
                                    </text:p>
            </text:list-item>
            <text:list-item text:start-value="2">
              <text:p text:style-name="list.cont">de dagtekening;
                                    </text:p>
            </text:list-item>
            <text:list-item text:start-value="3">
              <text:p text:style-name="list.cont">een aanduiding van de beschikking die wordt gevraagd.
                                    </text:p>
            </text:list-item>
          </text:list>
        </text:list-item>
        <text:list-item text:start-value="2">
          <text:p text:style-name="list.end"> De aanvrager verschaft voorts de gegevens en bescheiden die voor de beslissing op de aanvraag nodig zijn en waarover hij
                                 redelijkerwijs de beschikking kan krijgen.
                              </text:p>
        </text:list-item>
      </text:list>
      <text:h text:outline-level="4" text:style-name="artikel_kop">Artikel 11.4
                        </text:h>
      <text:list text:style-name="list-style-127">
        <text:list-item text:start-value="1">
          <text:p text:style-name="list.start"> Het bestuursorgaan kan besluiten de aanvraag niet te behandelen, indien:
                              </text:p>
          <text:list>
            <text:list-item text:start-value="1">
              <text:p text:style-name="list.start">de aanvrager niet heeft voldaan aan enig wettelijk voorschrift voor het in behandeling nemen van de aanvraag, of
                                    </text:p>
            </text:list-item>
            <text:list-item text:start-value="2">
              <text:p text:style-name="list.cont">de verstrekte gegevens en bescheiden onvoldoende zijn voor de beoordeling van de aanvraag of voor de voorbereiding van de
                                       beschikking, mits de aanvrager de gelegenheid heeft gehad de aanvraag binnen een door het bestuursorgaan gestelde termijn
                                       aan te vullen.
                                    </text:p>
            </text:list-item>
          </text:list>
        </text:list-item>
        <text:list-item text:start-value="2">
          <text:p text:style-name="list.cont"> Indien de aanvraag of een van de daarbij behorende gegevens of bescheiden in een vreemde taal is gesteld en een vertaling
                                 daarvan voor de beoordeling van de aanvraag of voor de voorbereiding van de beschikking noodzakelijk is, kan het bestuursorgaan
                                 besluiten de aanvraag niet te behandelen, mits de aanvrager de gelegenheid heeft gehad binnen een door het bestuursorgaan
                                 gestelde termijn de aanvraag met een vertaling aan te vullen.
                              </text:p>
        </text:list-item>
        <text:list-item text:start-value="3">
          <text:p text:style-name="list.cont"> Indien de aanvraag of een van de daarbij behorende gegevens of bescheiden omvangrijk of ingewikkeld is en een samenvatting
                                 voor de beoordeling van de aanvraag of voor de voorbereiding van de beschikking noodzakelijk is, kan het bestuursorgaan besluiten
                                 de aanvraag niet te behandelen, mits de aanvrager de gelegenheid heeft gehad binnen een door het bestuursorgaan gestelde termijn
                                 de aanvraag met een samenvatting aan te vullen.
                              </text:p>
        </text:list-item>
        <text:list-item text:start-value="4">
          <text:p text:style-name="list.end"> Een besluit om de aanvraag niet te behandelen wordt aan de aanvrager bekendgemaakt binnen vier weken nadat de aanvraag is
                                 aangevuld of nadat de daarvoor gestelde termijn ongebruikt is verstreken.
                              </text:p>
        </text:list-item>
      </text:list>
      <text:h text:outline-level="4" text:style-name="artikel_kop">Artikel 11.5
                        </text:h>
      <text:list text:style-name="list-style-128">
        <text:list-item text:start-value="1">
          <text:p text:style-name="list.start"> Indien na een geheel of gedeeltelijk afwijzende beschikking een nieuwe aanvraag wordt gedaan, is de aanvrager gehouden nieuw
                                 gebleken feiten of veranderde omstandigheden te vermelden.
                              </text:p>
        </text:list-item>
        <text:list-item text:start-value="2">
          <text:p text:style-name="list.end"> Wanneer geen nieuw gebleken feiten of veranderde omstandigheden worden vermeld, kan het bestuursorgaan, zonder toepassing
                                 te geven aan artikel 11.4, de aanvraag afwijzen onder verwijzing naar zijn eerdere afwijzende beschikking.
                              </text:p>
        </text:list-item>
      </text:list>
      <text:h text:outline-level="4" text:style-name="artikel_kop">Artikel 11.6
                        </text:h>
      <text:list text:style-name="list-style-129">
        <text:list-item text:start-value="1">
          <text:p text:style-name="list.start"> Voordat een bestuursorgaan een aanvraag tot het geven van een beschikking geheel of gedeeltelijk afwijst, stelt het de aanvrager
                                 in de gelegenheid zijn zienswijze naar voren te brengen indien:
                              </text:p>
          <text:list>
            <text:list-item text:start-value="1">
              <text:p text:style-name="list.start">de afwijzing zou steunen op gegevens over feiten en belangen die de aanvrager betreffen, en
                                    </text:p>
            </text:list-item>
            <text:list-item text:start-value="2">
              <text:p text:style-name="list.cont">die gegevens afwijken van gegevens die de aanvrager ter zake zelf heeft verstrekt.
                                    </text:p>
            </text:list-item>
          </text:list>
        </text:list-item>
        <text:list-item text:start-value="2">
          <text:p text:style-name="list.end"> Het eerste lid geldt niet indien sprake is van een afwijking van de aanvraag die slechts van geringe betekenis voor de aanvrager
                                 kan zijn.
                              </text:p>
        </text:list-item>
      </text:list>
      <text:h text:outline-level="4" text:style-name="artikel_kop">Artikel 11.7
                        </text:h>
      <text:list text:style-name="list-style-130">
        <text:list-item text:start-value="1">
          <text:p text:style-name="list.start"> Voordat een bestuursorgaan een beschikking geeft waartegen een belanghebbende die de beschikking niet heeft aangevraagd naar
                                 verwachting bedenkingen zal hebben, stelt het die belanghebbende in de gelegenheid zijn zienswijze naar voren te brengen indien:
                              </text:p>
          <text:list>
            <text:list-item text:start-value="1">
              <text:p text:style-name="list.start">de beschikking zou steunen op gegevens over feiten en belangen die de belanghebbende betreffen, en
                                    </text:p>
            </text:list-item>
            <text:list-item text:start-value="2">
              <text:p text:style-name="list.cont">die gegevens niet door de belanghebbende zelf ter zake zijn verstrekt.
                                    </text:p>
            </text:list-item>
          </text:list>
        </text:list-item>
        <text:list-item text:start-value="2">
          <text:p text:style-name="list.end"> Het eerste lid geldt niet indien de belanghebbende niet heeft voldaan aan een wettelijke verplichting gegevens te verstrekken.
                              </text:p>
        </text:list-item>
      </text:list>
      <text:h text:outline-level="4" text:style-name="artikel_kop">Artikel 11.8
                        </text:h>
      <text:p text:style-name="artikel">Bij toepassing van de artikelen 11.6 en 11.7 kan de belanghebbende naar keuze schriftelijk of mondeling zijn zienswijze naar
                           voren brengen.
                        </text:p>
      <text:h text:outline-level="4" text:style-name="artikel_kop">Artikel 11.9
                        </text:h>
      <text:p text:style-name="artikel">Het bestuursorgaan kan toepassing van de artikelen 11.6 en 11.7 achterwege laten voor zover:</text:p>
      <text:list text:style-name="list-style-131">
        <text:list-item text:start-value="1">
          <text:p text:style-name="list.start">de vereiste spoed zich daartegen verzet;
                              </text:p>
        </text:list-item>
        <text:list-item text:start-value="2">
          <text:p text:style-name="list.cont">de belanghebbende reeds eerder in de gelegenheid is gesteld zijn zienswijze naar voren te brengen en zich sindsdien geen nieuwe
                                 feiten of omstandigheden hebben voorgedaan, of
                              </text:p>
        </text:list-item>
        <text:list-item text:start-value="3">
          <text:p text:style-name="list.end">het met de beschikking beoogde doel slechts kan worden bereikt indien de belanghebbende daarvan niet reeds tevoren in kennis
                                 is gesteld.
                              </text:p>
        </text:list-item>
      </text:list>
      <text:h text:outline-level="4" text:style-name="artikel_kop">Artikel 11.10
                        </text:h>
      <text:list text:style-name="list-style-132">
        <text:list-item text:start-value="1">
          <text:p text:style-name="list.start"> Een beschikking wordt gegeven binnen de bij wettelijk voorschrift bepaalde termijn of, bij het ontbreken van zulk een termijn,
                                 binnen een redelijke termijn na ontvangst van de aanvraag.
                              </text:p>
        </text:list-item>
        <text:list-item text:start-value="2">
          <text:p text:style-name="list.end"> De in het eerste lid bedoelde redelijke termijn is in ieder geval verstreken wanneer het bestuursorgaan binnen zestien weken
                                 na ontvangst van de aanvraag geen beschikking heeft gegeven, noch een kennisgeving als bedoeld in artikel 11.11, derde lid,
                                 heeft gedaan.
                              </text:p>
        </text:list-item>
      </text:list>
      <text:h text:outline-level="4" text:style-name="artikel_kop">Artikel 11.11
                        </text:h>
      <text:list text:style-name="list-style-133">
        <text:list-item text:start-value="1">
          <text:p text:style-name="list.start"> Indien een beschikking niet binnen de bij wettelijk voorschrift bepaalde termijn kan worden gegeven, deelt het bestuursorgaan
                                 dit aan de aanvrager mede en noemt het daarbij een zo kort mogelijke termijn waarbinnen de beschikking wel tegemoet kan worden
                                 gezien.
                              </text:p>
        </text:list-item>
        <text:list-item text:start-value="2">
          <text:p text:style-name="list.cont"> Het eerste lid is niet van toepassing indien het bestuursorgaan na het verstrijken van de bij wettelijk voorschrift bepaalde
                                 termijn niet langer bevoegd is.
                              </text:p>
        </text:list-item>
        <text:list-item text:start-value="3">
          <text:p text:style-name="list.end"> Indien, bij het ontbreken van een bij wettelijk voorschrift bepaalde termijn, een beschikking niet binnen zestien weken kan
                                 worden gegeven, stelt het bestuursorgaan de aanvrager daarvan in kennis en noemt daarbij een redelijke termijn waarbinnen
                                 de beschikking wel tegemoet kan worden gezien.
                              </text:p>
        </text:list-item>
      </text:list>
      <text:h text:outline-level="4" text:style-name="artikel_kop">Artikel 11.12
                        </text:h>
      <text:list text:style-name="list-style-134">
        <text:list-item text:start-value="1">
          <text:p text:style-name="list.start"> De termijn voor het geven van een beschikking wordt opgeschort met ingang van de dag na die waarop het bestuursorgaan:
                              </text:p>
          <text:list>
            <text:list-item text:start-value="1">
              <text:p text:style-name="list.start">de aanvrager krachtens artikel 11.4, eerste lid, onderdeel b, uitnodigt de aanvraag aan te vullen, tot de dag waarop de aanvraag
                                       is aangevuld of de daarvoor gestelde termijn ongebruikt is verstreken, of
                                    </text:p>
            </text:list-item>
            <text:list-item text:start-value="2">
              <text:p text:style-name="list.cont">de aanvrager mededeelt dat voor de beschikking op de aanvraag redelijkerwijs noodzakelijke informatie aan een buitenlandse
                                       instantie is gevraagd, tot de dag waarop deze informatie is ontvangen of verder uitstel niet meer redelijk is.
                                    </text:p>
            </text:list-item>
          </text:list>
        </text:list-item>
        <text:list-item text:start-value="2">
          <text:p text:style-name="list.cont"> De termijn voor het geven van een beschikking wordt voorts opgeschort:
                              </text:p>
          <text:list>
            <text:list-item text:start-value="1">
              <text:p text:style-name="list.cont">gedurende de termijn waarvoor de aanvrager schriftelijk met het uitstel heeft ingestemd,
                                    </text:p>
            </text:list-item>
            <text:list-item text:start-value="2">
              <text:p text:style-name="list.cont">zolang de vertraging aan de aanvrager kan worden toegerekend, of
                                    </text:p>
            </text:list-item>
            <text:list-item text:start-value="3">
              <text:p text:style-name="list.cont">zolang het bestuursorgaan door overmacht niet in staat is een beschikking te geven.
                                    </text:p>
            </text:list-item>
          </text:list>
        </text:list-item>
        <text:list-item text:start-value="3">
          <text:p text:style-name="list.cont"> In geval van overmacht deelt het bestuursorgaan zo spoedig mogelijk aan de aanvrager mede dat de beslistermijn is opgeschort,
                                 alsmede binnen welke termijn de beschikking wel tegemoet kan worden gezien.
                              </text:p>
        </text:list-item>
        <text:list-item text:start-value="4">
          <text:p text:style-name="list.end"> Indien de opschorting eindigt, doet het bestuursorgaan daarvan in de gevallen, bedoeld in het eerste lid, onderdeel b, of
                                 het tweede lid, onderdelen b en c, zo spoedig mogelijk mededeling aan de aanvrager, onder vermelding van de termijn binnen
                                 welke de beschikking alsnog moet worden gegeven.
                              </text:p>
        </text:list-item>
      </text:list>
      <text:h text:outline-level="3" text:style-name="paragraaf_kop">Paragraaf 11.2. Geheimhouding
                     </text:h>
      <text:h text:outline-level="4" text:style-name="artikel_kop">Artikel 11.13
                        </text:h>
      <text:p text:style-name="artikel">Eenieder die betrokken is bij de uitvoering van deze wet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wet de noodzaak tot bekendmaking
                           voortvloeit.
                        </text:p>
      <text:h text:outline-level="3" text:style-name="paragraaf_kop">Paragraaf 11.3. Wijziging Wet bescherming Antarctica
                     </text:h>
      <text:h text:outline-level="4" text:style-name="wijzig-artikel_kop">Artikel 11.14
                     </text:h>
      <text:p text:style-name="wat">De Wet bescherming Antarctica wordt als volgt gewijzigd:</text:p>
      <text:p text:style-name="lid"><text:span text:style-name="lidnr">A<text:tab/></text:span></text:p>
      <text:p text:style-name="wat">In artikel 1, eerste lid, onderdeel e, wordt «Nederland» vervangen door: Nederland, daaronder begrepen de openbare lichamen
                           Bonaire, Sint Eustatius en Saba;.
                        </text:p>
      <text:p text:style-name="lid"><text:span text:style-name="lidnr">B<text:tab/></text:span></text:p>
      <text:p text:style-name="wat">Aan artikel 1, eerste lid, wordt, onder vervanging van de punt aan het slot van onderdeel q door een puntkomma, een onderdeel
                           toegevoegd, luidende:
                        </text:p>
      <text:p text:style-name="wat-labeled">r. openbare lichamen: openbare lichamen Bonaire, Sint Eustatius en Saba.
                           </text:p>
      <text:p text:style-name="lid"><text:span text:style-name="lidnr">C<text:tab/></text:span></text:p>
      <text:p text:style-name="wat">In artikel 3, derde lid, wordt na « Burgerlijk Wetboek,» ingevoegd: en artikel 1, boek 2 van het Burgerlijk Wetboek BES,.</text:p>
      <text:p text:style-name="lid"><text:span text:style-name="lidnr">D<text:tab/></text:span></text:p>
      <text:p text:style-name="wat">Artikel 4, onderdeel d, komt te luiden:</text:p>
      <text:section text:name="artikeltekst.d32773e9289" text:style-name="wijziging.block">
        <text:list text:style-name="list-style-135">
          <text:list-item text:start-value="4">
            <text:p text:style-name="list.single">afvalstoffen zo veel mogelijk ofwel, afhankelijk van de plaats van aanvang van de activiteit, in Nederland, daaronder begrepen
                                       de openbare lichamen, worden verwijderd ofwel in een ander land waar regelingen zijn getroffen voor het storten of verbranden
                                       van dit afval overeenkomstig internationale overeenkomsten.
                                    </text:p>
          </text:list-item>
        </text:list>
      </text:section>
      <text:p text:style-name="lid"><text:span text:style-name="lidnr">E<text:tab/></text:span></text:p>
      <text:p text:style-name="wat">Artikel 32 wordt als volgt gewijzigd:</text:p>
      <text:p text:style-name="wijziging">In het tweede lid wordt een volzin toegevoegd, luidende: De eerste volzin is niet van toepassing op de Nederlander die ingezetene
                              is van de openbare lichamen.
                           </text:p>
      <text:p text:style-name="lid"><text:span text:style-name="lidnr">F<text:tab/></text:span></text:p>
      <text:p text:style-name="wat">Na paragraaf 7 wordt een paragraaf ingevoegd, luidende:</text:p>
      <text:section text:name="wijzig-divisie.d32773e9333" text:style-name="wijzig-divisie">
        <text:h text:outline-level="5" text:style-name="wijzig-divisie_kop">§ 7a. Openbare lichamen Bonaire, Sint Eustatius en Saba
                              </text:h>
        <text:h text:outline-level="6" text:style-name="artikel_kop">Artikel 32a
                                 </text:h>
        <text:p text:style-name="artikel">Deze wet en de daarop berustende bepalingen zijn mede van toepassing in de openbare lichamen.</text:p>
        <text:h text:outline-level="6" text:style-name="artikel_kop">Artikel 32b
                                 </text:h>
        <text:p text:style-name="artikel">Indien:</text:p>
        <text:list text:style-name="list-style-136">
          <text:list-item text:start-value="1">
            <text:p text:style-name="list.start">een aanvraag om een vergunning als bedoeld in artikel 8 wordt gedaan door een ingezetene van de openbare lichamen, of
                                       </text:p>
          </text:list-item>
          <text:list-item text:start-value="2">
            <text:p text:style-name="list.cont">de beperkingen waaronder een vergunning aan een ingezetene van de openbare lichamen is verleend en de voorschriften die daaraan
                                          zijn verbonden, worden gewijzigd, aangevuld of ingetrokken als bedoeld in artikel 20, eerste lid, of
                                       </text:p>
          </text:list-item>
          <text:list-item text:start-value="3">
            <text:p text:style-name="list.cont">een ingezetene van de openbare lichamen een verzoek als bedoeld in de artikelen 20, tweede lid, 21, eerste lid, of 22, derde
                                          lid, indient, of
                                       </text:p>
          </text:list-item>
          <text:list-item text:start-value="4">
            <text:p text:style-name="list.end">een intrekking van een vergunning als bedoeld in artikel 22, die is verleend aan een ingezetene van de openbare lichamen,
                                          plaatsvindt,
                                       </text:p>
          </text:list-item>
        </text:list>
        <text:p text:style-name="artikel">zijn, in afwijking van artikel 3 van de Invoeringswet openbare lichamen Bonaire, Sint Eustatius en Saba, de artikelen 11,
                                    20, 21 en 22 onverminderd van toepassing.
                                 </text:p>
        <text:h text:outline-level="6" text:style-name="artikel_kop">Artikel 32c
                                 </text:h>
        <text:p text:style-name="artikel">Een besluit op grond van deze wet wordt, indien dit is gericht tot een natuurlijke persoon of een rechtspersoon die vanuit
                                    de openbare lichamen een activiteit organiseert, aangemerkt als een beschikking in de zin van de Wet administratieve rechtspraak
                                    BES.
                                 </text:p>
        <text:h text:outline-level="6" text:style-name="artikel_kop">Artikel 32d
                                 </text:h>
        <text:p text:style-name="artikel">Met betrekking tot de handhaving in de openbare lichamen, van het bij of krachtens deze wet bepaalde, zijn de artikelen 10.1,
                                    10.3, 10.4, 10.6 en 10.8 tot en met 10.11 van de Wet Volkshuisvesting, ruimtelijke ordening en milieubeheer BES van overeenkomstige
                                    toepassing.
                                 </text:p>
        <text:h text:outline-level="6" text:style-name="artikel_kop">Artikel 32e
                                 </text:h>
        <text:list text:style-name="list-style-137">
          <text:list-item text:start-value="1">
            <text:p text:style-name="list.start"> Voor ingezetenen van de openbare lichamen is:
                                       </text:p>
            <text:list>
              <text:list-item text:start-value="1">
                <text:p text:style-name="list.start">handelen in strijd met de voorschriften of overtreding van de verboden gegeven in de artikelen 3, eerste lid, 5, 6, eerste
                                                en tweede lid, 8, 25, eerste en tweede lid, 29 en 30:
                                             </text:p>
                <text:list>
                  <text:list-item text:start-value="1">
                    <text:p text:style-name="list.start">voor zover opzettelijk begaan, een misdrijf dat wordt gestraft met gevangenisstraf van ten hoogste twee jaren of geldboete
                                                      van de vierde categorie;
                                                   </text:p>
                  </text:list-item>
                  <text:list-item text:start-value="2">
                    <text:p text:style-name="list.cont">voor zover geen misdrijf, een overtreding die wordt gestraft met hechtenis van ten hoogste zes maanden of geldboete van de
                                                      vierde categorie;
                                                   </text:p>
                  </text:list-item>
                </text:list>
              </text:list-item>
              <text:list-item text:start-value="2">
                <text:p text:style-name="list.cont">handelen in strijd met de voorschriften in de artikelen 19, tweede lid, en 33 een overtreding die wordt gestraft met hechtenis
                                                van ten hoogste zes maanden of geldboete van de vierde categorie.
                                             </text:p>
              </text:list-item>
            </text:list>
          </text:list-item>
          <text:list-item text:start-value="2">
            <text:p text:style-name="list.cont"> Bij de straffen, genoemd in de eerste lid, kan als bijkomende straf worden opgelegd:
                                       </text:p>
            <text:list>
              <text:list-item text:start-value="1">
                <text:p text:style-name="list.cont">gehele of gedeeltelijke stillegging van de inrichting van de veroordeelde, waarin het delict is begaan, voor een tijd van
                                                ten hoogste een jaar;
                                             </text:p>
              </text:list-item>
              <text:list-item text:start-value="2">
                <text:p text:style-name="list.cont">verbeurdverklaring van de voorwerpen, genoemd in artikel 35 van het Wetboek van Strafrecht BES;
                                             </text:p>
              </text:list-item>
              <text:list-item text:start-value="3">
                <text:p text:style-name="list.cont">verbeurdverklaring van voorwerpen, behorende tot de onderneming van een veroordeelde, waarin het delict is begaan, voor zover
                                                zij soortgelijk zijn aan en met betrekking tot het delict verband houden met die, genoemd in artikel 35 van het Wetboek van
                                                Strafrecht BES, en
                                             </text:p>
              </text:list-item>
              <text:list-item text:start-value="4">
                <text:p text:style-name="list.cont">gehele of gedeeltelijke ontzetting van bepaalde rechten of gehele of gedeeltelijke ontzegging van bepaalde voordelen, welke
                                                rechten of voordelen de veroordeelde in verband met zijn inrichting van overheidswege zijn of zouden kunnen worden toegekend, voor een tijd van ten hoogste twee jaren.
                                             </text:p>
              </text:list-item>
            </text:list>
          </text:list-item>
          <text:list-item text:start-value="3">
            <text:p text:style-name="list.cont"> Tezamen met de straffen, bedoeld in het eerste en tweede lid, kunnen de volgende maatregelen worden opgelegd:
                                       </text:p>
            <text:list>
              <text:list-item text:start-value="1">
                <text:p text:style-name="list.cont">onderbewindstelling van de onderneming van de veroordeelde, waarin het delict is begaan, in geval van misdrijf voor een tijd
                                                van ten hoogste drie jaren en in geval van overtreding voor een tijd van ten hoogste twee jaren, en
                                             </text:p>
              </text:list-item>
              <text:list-item text:start-value="2">
                <text:p text:style-name="list.end">het opleggen van de verplichting tot verrichting van hetgeen wederrechtelijk is nagelaten, tenietdoening van hetgeen wederrechtelijk
                                                is verricht en verrichting van prestaties tot het goedmaken van een en ander, alles op kosten van de veroordeelde, voor zover
                                                de rechter niet anders bepaalt.
                                             </text:p>
              </text:list-item>
            </text:list>
          </text:list-item>
        </text:list>
        <text:h text:outline-level="6" text:style-name="artikel_kop">Artikel 32f
                                 </text:h>
        <text:p text:style-name="artikel">Het Wetboek van Strafrecht BES is mede van toepassing op de ingezetene van de openbare lichamen die in het Antarctisch gebied
                                    handelt in strijd met het bij of krachtens deze wet bepaalde.
                                 </text:p>
      </text:section>
      <text:h text:outline-level="3" text:style-name="paragraaf_kop">Paragraaf 11.4. Wijziging Aanpassingswet openbare lichamen Bonaire, Sint Eustatius en Saba
                     </text:h>
      <text:h text:outline-level="4" text:style-name="wijzig-artikel_kop">Artikel 11.15
                     </text:h>
      <text:p text:style-name="wat">Artikel 14.2 van de Aanpassingswet openbare lichamen Bonaire, Sint Eustatius en Saba wordt als volgt gewijzigd:</text:p>
      <text:p text:style-name="lid"><text:span text:style-name="lidnr">A<text:tab/></text:span></text:p>
      <text:p text:style-name="wat">Na onderdeel F wordt onder lettering van onderdeel Fa tot Fb een onderdeel ingevoegd, luidende:</text:p>
      <text:p text:style-name="lid"><text:span text:style-name="lidnr">Fa<text:tab/></text:span></text:p>
      <text:p text:style-name="wat">In artikel 7, eerste lid, wordt «bij eilandsverordening» vervangen door:</text:p>
      <text:section text:name="artikeltekst.d32773e9597" text:style-name="wijziging.block">
        <text:p text:style-name="artikeltekst">bij of krachtens algemene maatregel van bestuur.</text:p>
      </text:section>
      <text:p text:style-name="lid"><text:span text:style-name="lidnr">B<text:tab/></text:span></text:p>
      <text:p text:style-name="wat">Onderdeel J komt te luiden:</text:p>
      <text:p text:style-name="lid"><text:span text:style-name="lidnr">J<text:tab/></text:span></text:p>
      <text:p text:style-name="wat">Na artikel 17 worden 3 artikelen ingevoegd, luidende:</text:p>
      <text:section text:name="artikel.d32773e9628" text:style-name="wijziging.block">
        <text:h text:outline-level="5" text:style-name="artikel_kop">Artikel 17a
                                          </text:h>
        <text:list text:style-name="list-style-138">
          <text:list-item text:start-value="1">
            <text:p text:style-name="list.start"> Indien de diensten van het Rijk, die betrokken zijn bij de zorg voor de ruimtelijke ordening, een zienswijze hebben ingediend
                                                   met betrekking tot het ontwerp van het ontwikkelingsplan, dat krachtens artikel 7 van de wet ter inzage is gelegd, en deze
                                                   zienswijze niet of niet volledig is overgenomen of indien het bestuurscollege bij de vaststelling van het ontwikkelingsplan
                                                   daarin wijzigingen heeft aangebracht ten opzichte van het ontwerp, anders dan op grond van zienswijzen van de diensten van
                                                   het Rijk, kan Onze Minister, onverminderd andere aan hem toekomende bevoegdheden, binnen zes weken nadat het besluit tot vaststelling
                                                   van het ontwikkelingsplan krachtens artikel 7 van de wet ter inzage wordt gelegd en bekend wordt gemaakt, met betrekking tot
                                                   het betreffende onderdeel of onderdelen van het vastgestelde ontwikkelingsplan een aanwijzing geven, ertoe strekkende dat
                                                   dat onderdeel of die onderdelen geen deel uitmaakt of maken van het ontwikkelingsplan zoals dat is vastgesteld. Indien de
                                                   aanwijzing het gehele plan betreft, strekt de aanwijzing ertoe dat het plan niet in werking treedt.
                                                </text:p>
          </text:list-item>
          <text:list-item text:start-value="2">
            <text:p text:style-name="list.cont"> Indien de in het eerste lid bedoelde aanwijzing ziet op een onderdeel of onderdelen van een vastgesteld ontwikkelingsplan,
                                                   wordt het besluit tot vaststelling van het ontwikkelingsplan met uitsluiting van dat onderdeel of die onderdelen, samen met
                                                   het aanwijzingsbesluit en op gelijke wijze door de eilandsraad met het plan ter inzage gelegd en bekend gemaakt. De in het
                                                   eerste lid genoemde termijn wordt hiertoe met een week verlengd.
                                                </text:p>
          </text:list-item>
          <text:list-item text:start-value="3">
            <text:p text:style-name="list.end"> Tegen het aanwijzingsbesluit kunnen belanghebbenden binnen zes weken na de dag waarop dit besluit met het plan ter inzage
                                                   is gelegd en bekend is gemaakt beroep instellen bij het Gerecht in eerste aanleg van Bonaire, Sint Eustatius en Saba. Zodra
                                                   het aanwijzingsbesluit onherroepelijk is geworden vervalt het vaststellingsbesluit voor het betreffende onderdeel of onderdelen.
                                                </text:p>
          </text:list-item>
        </text:list>
      </text:section>
      <text:section text:name="artikel.d32773e9662" text:style-name="wijziging.block">
        <text:h text:outline-level="5" text:style-name="artikel_kop">Artikel 17b
                                          </text:h>
        <text:list text:style-name="list-style-139">
          <text:list-item text:start-value="1">
            <text:p text:style-name="list.start"> Indien rijksbelangen dat met het oog op een goede ruimtelijke ordening noodzakelijk maken, kan Onze Minister het bestuurscollege
                                                   een aanwijzing geven binnen een daarbij te bepalen termijn een ontwikkelingsplan vast te stellen overeenkomstig daarbij gegeven
                                                   voorschriften omtrent de inhoud van dat ontwikkelingsplan.
                                                </text:p>
          </text:list-item>
          <text:list-item text:start-value="2">
            <text:p text:style-name="list.cont"> Er wordt niet overgegaan tot toepassing van het eerste lid, dan na overleg met de eilandsraad en niet eerder dan vier weken
                                                   nadat de Tweede Kamer der Staten-Generaal in kennis is gesteld van het voornemen van het besluit.
                                                </text:p>
          </text:list-item>
          <text:list-item text:start-value="3">
            <text:p text:style-name="list.cont"> Bij de toepassing van het eerste lid kan Onze Minister tevens verklaren dat een ontwikkelingsplan als bedoeld in het eerste
                                                   lid door de eilandsraad wordt voorbereid. Een door Onze Minister vastgesteld voorbereidingsbesluit wordt gelijkgesteld met
                                                   een door het bestuurscollege vastgesteld voorbereidingsbesluit. Op het voorbereidingsbesluit is de procedure zoals voorgeschreven
                                                   krachtens artikel 7 overeenkomstige toepassing.
                                                </text:p>
          </text:list-item>
          <text:list-item text:start-value="4">
            <text:p text:style-name="list.end"> Tegen het aanwijzingsbesluit kunnen belanghebbenden binnen zes weken na de dag waarop dit besluit bekend is gemaakt beroep
                                                   instellen bij het Gerecht in eerste aanleg van Bonaire, Sint Eustatius en Saba.
                                                </text:p>
          </text:list-item>
        </text:list>
      </text:section>
      <text:section text:name="artikel.d32773e9704" text:style-name="wijziging.block">
        <text:h text:outline-level="5" text:style-name="artikel_kop">Artikel 17c
                                          </text:h>
        <text:p text:style-name="artikel">Met het toezicht op de naleving van het bij of krachtens deze wet bepaalde zijn belast:</text:p>
        <text:list text:style-name="list-style-140">
          <text:list-item text:start-value="1">
            <text:p text:style-name="list.start">de door het bestuurscollege aangewezen ambtenaren;
                                                </text:p>
          </text:list-item>
          <text:list-item text:start-value="2">
            <text:p text:style-name="list.end">de door Onze Minister aangewezen ambtenaren.
                                                </text:p>
          </text:list-item>
        </text:list>
      </text:section>
      <text:h text:outline-level="3" text:style-name="paragraaf_kop">Paragraaf 11.5. Wijziging Arbeidsveiligheidswet BES
                     </text:h>
      <text:h text:outline-level="4" text:style-name="wijzig-artikel_kop">Artikel 11.16
                     </text:h>
      <text:p text:style-name="wat">De Arbeidsveiligheidswet BES wordt als volgt gewijzigd:</text:p>
      <text:p text:style-name="lid"><text:span text:style-name="lidnr">A<text:tab/></text:span></text:p>
      <text:p text:style-name="wat">Na artikel 2 wordt een artikel ingevoegd, luidende:</text:p>
      <text:section text:name="artikel.d32773e9765" text:style-name="wijziging.block">
        <text:h text:outline-level="5" text:style-name="artikel_kop">Artikel 2a
                              </text:h>
        <text:list text:style-name="list-style-141">
          <text:list-item text:start-value="1">
            <text:p text:style-name="list.start"> Bij of krachtens algemene maatregel van bestuur worden regels gesteld betreffende de maatregelen die nodig zijn ter voorkoming
                                       en beperking van zware ongevallen waarbij gevaarlijke stoffen zijn betrokken, en de gevolgen daarvan voor de veiligheid en
                                       gezondheid van de in het bedrijf, de inrichting of een deel daarvan werkzame arbeiders.
                                    </text:p>
          </text:list-item>
          <text:list-item text:start-value="2">
            <text:p text:style-name="list.end"> Onze Minister van Sociale Zaken en Werkgelegenheid en de ambtenaar, bedoeld in artikel 2, tweede lid, kunnen nadere voorschriften
                                       en aanwijzingen geven betreffende de wijze van uitvoering van de in het eerste lid bedoelde regels.
                                    </text:p>
          </text:list-item>
        </text:list>
      </text:section>
      <text:p text:style-name="lid"><text:span text:style-name="lidnr">B<text:tab/></text:span></text:p>
      <text:p text:style-name="wat">Na artikel 5 wordt een artikel ingevoegd, luidende:</text:p>
      <text:section text:name="artikel.d32773e9804" text:style-name="wijziging.block">
        <text:h text:outline-level="5" text:style-name="artikel_kop">Artikel 5a
                              </text:h>
        <text:list text:style-name="list-style-142">
          <text:list-item text:start-value="1">
            <text:p text:style-name="list.start"> Voor zover het niet naleven van artikel 2a, eerste lid, gestelde regels is aangewezen als strafbaar feit is dat feit een
                                       overtreding, waarvoor als straf wordt opgelegd hechtenis van ten hoogste zes maanden of geldboete van de vierde categorie.
                                    </text:p>
          </text:list-item>
          <text:list-item text:start-value="2">
            <text:p text:style-name="list.cont"> Niet naleving van de krachtens artikel 2a, tweede lid, gegeven nadere voorschriften en aanwijzingen betreffende de wijze
                                       van uitvoering van de in het eerste lid bedoelde regels is eveneens een overtreding, waarvoor als straf wordt opgelegd hechtenis
                                       van ten hoogste zes maanden of geldboete van de vierde categorie.
                                    </text:p>
          </text:list-item>
          <text:list-item text:start-value="3">
            <text:p text:style-name="list.cont"> Als bijkomende straf kan worden opgelegd:
                                    </text:p>
            <text:list>
              <text:list-item text:start-value="1">
                <text:p text:style-name="list.cont">gehele of gedeeltelijke stillegging van de inrichting van de veroordeelde, waarin het delict is begaan, voor een tijd van
                                             ten hoogste een jaar;
                                          </text:p>
              </text:list-item>
              <text:list-item text:start-value="2">
                <text:p text:style-name="list.cont">verbeurdverklaring van de voorwerpen, genoemd in artikel 35 van het Wetboek van Strafrecht BES;
                                          </text:p>
              </text:list-item>
              <text:list-item text:start-value="3">
                <text:p text:style-name="list.cont">verbeurdverklaring van voorwerpen, behorende tot het bedrijf van een veroordeelde, waarin het delict is begaan, voor zover
                                             zij soortgelijk zijn aan en met betrekking tot het delict verband houden met die, genoemd in artikel 35 van het Wetboek van
                                             Strafrecht BES;
                                          </text:p>
              </text:list-item>
              <text:list-item text:start-value="4">
                <text:p text:style-name="list.cont">gehele of gedeeltelijke ontzetting van bepaalde rechten of gehele of gedeeltelijke ontzegging van bepaalde voordelen, welke
                                             rechten of voordelen de veroordeelde in verband met zijn inrichting van overheidswege zijn of kunnen worden toegekend, voor
                                             een tijd van ten hoogste twee jaren, en
                                          </text:p>
              </text:list-item>
              <text:list-item text:start-value="5">
                <text:p text:style-name="list.cont">openbaarmaking van de rechterlijke uitspraak.
                                          </text:p>
              </text:list-item>
            </text:list>
          </text:list-item>
          <text:list-item text:start-value="4">
            <text:p text:style-name="list.cont"> Tezamen met straffen kunnen de volgende maatregelen worden getroffen:
                                    </text:p>
            <text:list>
              <text:list-item text:start-value="1">
                <text:p text:style-name="list.cont">onderbewindstelling van het bedrijf van de veroordeelde, waarin het delict is begaan, voor een tijd van ten hoogste twee jaren,
                                             en
                                          </text:p>
              </text:list-item>
              <text:list-item text:start-value="2">
                <text:p text:style-name="list.end">het opleggen van de verplichting tot verrichting van hetgeen wederrechtelijk is nagelaten, tenietdoening van hetgeen wederrechtelijk
                                             is verricht en verrichting van prestaties tot het goed maken van een en ander, alles op kosten van de veroordeelde, voor zover
                                             de rechter niet anders bepaalt.
                                          </text:p>
              </text:list-item>
            </text:list>
          </text:list-item>
        </text:list>
      </text:section>
      <text:p text:style-name="lid"><text:span text:style-name="lidnr">C<text:tab/></text:span></text:p>
      <text:p text:style-name="wat">In artikel 6, eerste lid, wordt «artikel 5» vervangen door: de artikelen 5 en 5a.</text:p>
      <text:h text:outline-level="3" text:style-name="paragraaf_kop">Paragraaf 11.6. Wijziging Wet financiën openbare lichamen Bonaire, Sint Eustatius en Saba
                     </text:h>
      <text:h text:outline-level="4" text:style-name="wijzig-artikel_kop">Artikel 11.17
                     </text:h>
      <text:p text:style-name="wat">Artikel 57 van de Wet financiën openbare lichamen Bonaire, Sint Eustatius en Saba komt te luiden:</text:p>
      <text:section text:name="artikel.d32773e9938" text:style-name="wijziging.block">
        <text:h text:outline-level="5" text:style-name="artikel_kop">Artikel 57
                           </text:h>
        <text:p text:style-name="artikel">Onder de naam afvalstoffenheffing kan ter bestrijding van de kosten die voor het openbaar lichaam verbonden zijn aan het beheer
                              van afvalstoffen een belasting worden geheven van degenen die, al dan niet krachtens een zakelijk of persoonlijk recht, feitelijk
                              gebruik maken van een perceel ten aanzien waarvan krachtens artikel 4.7, derde lid, onderdeel a, van de Wet volkshuisvesting,
                              ruimtelijke ordening en milieubeheer BES een verplichting geldt tot het inzamelen van afvalstoffen.
                           </text:p>
      </text:section>
      <text:h text:outline-level="3" text:style-name="paragraaf_kop">Paragraaf 11.7. Overgangs- en slotbepalingen
                     </text:h>
      <text:h text:outline-level="4" text:style-name="artikel_kop">Artikel 11.18
                        </text:h>
      <text:list text:style-name="list-style-143">
        <text:list-item text:start-value="1">
          <text:p text:style-name="list.start"> Hoofdstuk 4 is niet van toepassing op gedragingen, voor zover daaromtrent voorschriften gelden, die zijn gesteld bij of krachtens:
                              </text:p>
          <text:list>
            <text:list-item text:start-value="1">
              <text:p text:style-name="list.start">de Wet voorschriften bestrijdingsmiddelen BES,
                                    </text:p>
            </text:list-item>
            <text:list-item text:start-value="2">
              <text:p text:style-name="list.cont">de Wet voorkoming verontreiniging door schepen BES en de Wet voorkoming verontreiniging door schepen, behoudens voor zover
                                       uit de bepalingen van die wetten of van deze wet anders blijkt.
                                    </text:p>
            </text:list-item>
          </text:list>
        </text:list-item>
        <text:list-item text:start-value="2">
          <text:p text:style-name="list.cont"> Hoofdstuk 6 is niet van toepassing op de bodem en de oevers van een oppervlaktewaterlichaam en, voor zover het oppervlaktewaterlichaam
                                 behoort tot de zee, de ondergrond van de zeebodem.
                              </text:p>
        </text:list-item>
        <text:list-item text:start-value="3">
          <text:p text:style-name="list.cont"> Hoofdstuk 9 is niet van toepassing op het vervoeren, het ten vervoer aanbieden en het ten vervoer aannemen, het laden en
                                 het lossen en het neerleggen tijdens het vervoer van stoffen, preparaten of micro-organismen, alsmede op het laten staan en
                                 het laten liggen van een vervoermiddel waarin of waarop zich zodanige stoffen, preparaten of micro-organismen of resten daarvan
                                 bevinden, voor zover daaromtrent regels zijn gesteld bij of krachtens de Wet luchtvaart of de Luchtvaartwet BES, dan wel op
                                 de handelingen, genoemd in artikel 2, eerste lid, van de Wet vervoer gevaarlijke stoffen ten aanzien van stoffen, preparaten
                                 of micro-organismen, voor zover daaromtrent regels zijn gesteld bij of krachtens die wet. In afwijking van de eerste volzin
                                 is hoofdstuk 9 van toepassing met betrekking tot de verpakking van micro-organismen, zijnde genetisch gemodificeerde organismen,
                                 indien die organismen zich bij de handelingen, bedoeld in de eerste volzin, niet bevinden in een verpakking die voldoet aan
                                 de regels die ter zake zijn gesteld bij of krachtens de Wet vervoer gevaarlijke stoffen, de Wet luchtvaart of de Luchtvaartwet
                                 BES.
                              </text:p>
        </text:list-item>
        <text:list-item text:start-value="4">
          <text:p text:style-name="list.cont"> Hoofdstuk 9 is niet van toepassing op gedragingen, voor zover daaromtrent regels zijn gesteld bij of krachtens de Wet op
                                 de geneesmiddelenvoorziening BES of de Wet voorschriften bestrijdingsmiddelen BES.
                              </text:p>
        </text:list-item>
        <text:list-item text:start-value="5">
          <text:p text:style-name="list.cont"> De voordracht voor een algemene maatregel van bestuur krachtens artikel 5.1, eerste lid, wordt gedaan door Onze Minister
                                 en, voor zover het onderdelen van het milieubeleid betreft die tot hun verantwoordelijkheid behoren, Onze Minister van Verkeer
                                 en Waterstaat en Onze Minister van Landbouw, Natuur en Voedselkwaliteit.
                              </text:p>
        </text:list-item>
        <text:list-item text:start-value="6">
          <text:p text:style-name="list.end"> De voordracht voor een algemene maatregel van bestuur krachtens artikel 9.4 wordt gedaan door Onze Minister van Volksgezondheid,
                                 Welzijn en Sport, mede namens Onze Minister.
                              </text:p>
        </text:list-item>
      </text:list>
      <text:h text:outline-level="4" text:style-name="artikel_kop">Artikel 11.19
                        </text:h>
      <text:list text:style-name="list-style-144">
        <text:list-item text:start-value="1">
          <text:p text:style-name="list.start"> De artikelen 5.13, tweede lid, onderdeel a, 5.14, derde lid, tweede volzin, en 5.31, tweede lid, onderdeel a, zijn tot een
                                 bij koninklijk besluit te bepalen tijdstip niet van toepassing op vergunningen voor inrichtingen die voor 1 januari 2011 in
                                 werking zijn gebracht.
                              </text:p>
        </text:list-item>
        <text:list-item text:start-value="2">
          <text:p text:style-name="list.end"> Artikel 5.36 is van toepassing op stortplaatsen waar na het tijdstip van inwerkingtreding van deze wet afvalstoffen worden
                                 gestort.
                              </text:p>
        </text:list-item>
      </text:list>
      <text:h text:outline-level="4" text:style-name="artikel_kop">Artikel 11.20
                        </text:h>
      <text:list text:style-name="list-style-145">
        <text:list-item text:start-value="1">
          <text:p text:style-name="list.start"> Uiterlijk twaalf maanden na het tijdstip van inwerkingtreding van deze wet geeft de eilandsraad uitvoering aan artikel 2.4,
                                 2.5, 4.7 en 4.25, tweede lid, onderdelen a tot en met d.
                              </text:p>
        </text:list-item>
        <text:list-item text:start-value="2">
          <text:p text:style-name="list.end"> Uiterlijk in 2014 geeft de eilandsraad uitvoering aan artikel 4.25, tweede lid, onderdeel e.
                              </text:p>
        </text:list-item>
      </text:list>
      <text:h text:outline-level="4" text:style-name="artikel_kop">Artikel 11.21
                        </text:h>
      <text:p text:style-name="artikel">Onze Minister zendt binnen zes jaar na de inwerkingtreding van deze wet aan de beide Kamers der Staten-Generaal een verslag
                           over de doeltreffendheid en de effecten van deze wet in de praktijk.
                        </text:p>
      <text:h text:outline-level="4" text:style-name="artikel_kop">Artikel 11.22
                        </text:h>
      <text:list text:style-name="list-style-146">
        <text:list-item text:start-value="1">
          <text:p text:style-name="list.start"> Het bevoegd gezag draagt er zorg voor dat een vergunning ten aanzien van een onderwerp waarin door deze wet is voorzien,
                                 die vóór het tijdstip van inwerkingtreding van deze wet is verstrekt, uiterlijk binnen een jaar na dat tijdstip met deze wet
                                 in overeenstemming is.
                              </text:p>
        </text:list-item>
        <text:list-item text:start-value="2">
          <text:p text:style-name="list.end"> Het bestuurscollege kan een bouwvergunning die vóór het tijdstip van inwerkingtreding van deze wet is verstrekt, geheel of
                                 gedeeltelijk intrekken indien niet binnen een half jaar na dat tijdstip is begonnen met de bouwwerkzaamheden of indien de
                                 bouwwerkzaamheden na aanvang meer dan een half jaar stilliggen.
                              </text:p>
        </text:list-item>
      </text:list>
      <text:h text:outline-level="4" text:style-name="artikel_kop">Artikel 11.23
                        </text:h>
      <text:p text:style-name="artikel">Indien een algemene maatregel van bestuur krachtens deze wet later in werking treedt dan deze wet blijven in afwijking van
                           de artikelen 215 en 216 van de Wet openbare lichamen Bonaire, Sint Eustatius en Saba de in de openbare lichamen onmiddellijk
                           voorafgaand aan het tijdstip van inwerkingtreding van deze wet geldende eilandsverordeningen ten aanzien van onderwerpen waarin
                           door die algemene maatregel van bestuur wordt voorzien, van toepassing totdat die algemene maatregel van bestuur in werking
                           treedt.
                        </text:p>
      <text:h text:outline-level="4" text:style-name="artikel_kop">Artikel 11.24
                        </text:h>
      <text:p text:style-name="artikel">De artikelen van deze wet treden in werking op een bij koninklijk besluit te bepalen tijdstip, dat voor de verschillende artikelen
                           of onderdelen daarvan verschillend kan worden vastgesteld.
                        </text:p>
      <text:h text:outline-level="4" text:style-name="artikel_kop">Artikel 11.25
                        </text:h>
      <text:p text:style-name="artikel">Deze wet wordt aangehaald als: Wet volkshuisvesting, ruimtelijke ordening en milieubeheer BES.</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huisvesting, Ruimtelijke Ordening en Milieubeheer,</text:p>
      <text:p text:style-name="ondertekening.end">De minister voor Wonen, Wijken en Integratie,</text:p>
      <text:p text:style-name="ondertekening.end">De staatssecretaris van Binnenlandse Zaken en Koninkrijksrelati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level-style-number style:num-format="1" text:level="5" text:display-levels="1" style:num-suffix="°.">
        <style:list-level-properties text:min-label-width="0.50in" text:space-before="2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1"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style>
    <text:list-style style:name="list-style-1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style>
    <text:list-style style:name="list-style-1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4">
      <text:list-level-style-number style:num-format="1" text:level="1" text:display-levels="1" style:num-suffix=".">
        <style:list-level-properties text:min-label-width="0.50in" text:space-before="0in"/>
      </text:list-level-style-number>
    </text:list-style>
    <text:list-style style:name="list-style-145">
      <text:list-level-style-number style:num-format="1" text:level="1" text:display-levels="1" style:num-suffix=".">
        <style:list-level-properties text:min-label-width="0.50in" text:space-before="0in"/>
      </text:list-level-style-number>
    </text:list-style>
    <text:list-style style:name="list-style-14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