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ORTEGA-MARTIJN
            </text:p>
            <text:p text:style-name="headtable.datum">Vastgesteld 17 januari 2011</text:p>
          </table:table-cell>
          <table:covered-table-cell/>
        </table:table-row>
      </table:table>
      <text:p text:style-name="kamerstukdatum">Ontvangen 
               
            </text:p>
      <text:p text:style-name="amendement">De ondergetekende stelt het volgende amendement voor:</text:p>
      <text:p text:style-name="wat">Artikel 7.1 wordt als volgt gewijzigd:</text:p>
      <text:p text:style-name="wat-labeled">1. Er wordt na het vijfde lid een lid ingevoegd, luidende:
                  </text:p>
      <text:section text:name="artikeltekst.d985e121" text:style-name="wijziging.block">
        <text:list text:style-name="list-style-1">
          <text:list-item text:start-value="1">
            <text:p text:style-name="list.start"> Een besluit als bedoeld in het vijfde lid, onderdeel b, bevat in elk geval:
                           </text:p>
            <text:list>
              <text:list-item text:start-value="1">
                <text:p text:style-name="list.start">een beschrijving van de voorgenomen activiteit;
                                 </text:p>
              </text:list-item>
              <text:list-item text:start-value="2">
                <text:p text:style-name="list.cont">een beschrijving van de omstandigheden waaronder de activiteit zal worden uitgevoerd;
                                 </text:p>
              </text:list-item>
              <text:list-item text:start-value="3">
                <text:p text:style-name="list.cont">de redenen voor het besluit, en
                                 </text:p>
              </text:list-item>
              <text:list-item text:start-value="4">
                <text:p text:style-name="list.end">een aanduiding van de mogelijke belangrijke nadelige gevolgen voor het milieu.
                                 </text:p>
              </text:list-item>
            </text:list>
          </text:list-item>
        </text:list>
      </text:section>
      <text:p text:style-name="wat-labeled">2. Er wordt een lid toegevoegd, luidende:
                  </text:p>
      <text:section text:name="artikeltekst.d985e178" text:style-name="wijziging.block">
        <text:list text:style-name="list-style-2">
          <text:list-item text:start-value="7">
            <text:p text:style-name="list.single"> Uiterlijk twee weken na het nemen van het besluit, bedoeld in het vijfde lid, onderdeel b, doet het bevoegd gezag gelijktijdig
                              mededeling van dat besluit door kennisgeving in een of meer plaatselijke dagbladen, in de Staatscourant en op de voor publicatie
                              van officiële mededelingen gebruikelijke wijze, en wordt een exemplaar van dat besluit ter inzage gelegd, ten aanzien waarvan
                              in de kennisgeving de plaats, het tijdstip en de uren worden vermeld.
                           </text:p>
          </text:list-item>
        </text:list>
      </text:section>
      <text:h text:outline-level="2" text:style-name="divisiekop1">Toelichting
               </text:h>
      <text:p text:style-name="amendement">In artikel 7.1, vijfde lid, onder b, wordt de mogelijkheid geboden voor een ontheffing van de MER-plicht indien de activiteit
                  naar het oordeel van Onze Minister in het algemeen belang onverwijld moet worden uitgevoerd. In het Europese deel van Nederland
                  wordt een dergelijk besluit genomen na een gemotiveerd verzoek. Er is in voorliggend wetsvoorstel gezien de beperkte aantal
                  relevante activiteiten gekozen voor een minder formele aanpak te weten een ambtshalve besluit van Onze Minister. Hierdoor
                  ontbreekt echter ook de gewenste eis voor motivering. Dit amendement regelt dat bij een besluit tot ontheffing van de MER-plicht
                  aan een beperkte set criteria moet worden voldaan, waarbij aansluiting wordt gezocht bij de Wet milieubeheer.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