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2</text:p>
          </table:table-cell>
          <table:table-cell office:value-type="string" table:number-columns-spanned="2" table:style-name="parlementair.kopcel3">
            <text:p text:style-name="headtable.dossiertitel"> EU-voorstel: Verordening voor de teelt van GGO-gewassen COM(2010) 375
         </text:p>
          </table:table-cell>
          <table:covered-table-cell/>
        </table:table-row>
        <table:table-row>
          <table:table-cell office:value-type="string" table:number-columns-spanned="1" table:style-name="parlementair.kopcel_last">
            <text:p text:style-name="headtable.stuktitel">Nr. 8</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5 maart 2011</text:p>
      <text:p text:style-name="algemeen">Op 12 november 2010 is een aangepast richtsnoer van de Europese Voedselveiligheidsautoriteit (EFSA) over de milieurisicoanalyse
                  van genetisch gemodificeerde (gg-)planten verschenen. Met dit richtsnoer wordt invulling gegeven aan één van de afspraken
                  over genetisch gemodificeerde organismen zoals vastgelegd in de conclusies van de Milieuraad van december 2008.
               </text:p>
      <text:p text:style-name="algemeen">Tijdens het Algemeen Overleg (AO) over genetisch gemodificeerde organismen op 16 november jl. (Kamerstukken 2010/1, 32 472, nr. 4) en bij het AO Milieuraad van 8 maart 2011 heb ik toegezegd dit nieuwe richtsnoer met het Nederlandse commentaar aan de Tweede
                  Kamer te doen toekomen. Het richtsnoer van de EFSA en het COGEM advies zijn als bijlage 1 en 2 bijgesloten bij deze brief<text:note text:id="ID-106273-d28e129" text:note-class="footnote"><text:note-citation text:label="1">1</text:note-citation><text:note-body><text:p> Ter inzage gelegd bij het Centraal Informatiepunt van de Tweede Kamer der Staten-Generaal.</text:p></text:note-body></text:note>.
               </text:p>
      <text:p text:style-name="tussenkop"><text:span text:style-name="tussenkop_vet">Doel van de nieuwe richtsnoeren</text:span></text:p>
      <text:p text:style-name="algemeen">De Raad benadrukte de noodzaak van harmonisatie van de beoordelingspraktijken van de lidstaten. Uitgaande van de goede wijze
                  waarop de EFSA in de praktijk de milieurisicoanalyse uitvoert, die gebaseerd is op de tot voor kort gehanteerde richtsnoeren,
                  gaf de Raad in 2008 aan dat het wenselijk was dat die richtsnoeren verder uitgewerkt en geactualiseerd zouden worden. Die
                  uitwerking zou zich in ieder geval moeten richten op de milieugevolgen van gg-planten op de lange termijn en op de milieugevolgen
                  van gg-planten op zogeheten niet-doelwit organismen. Ook gaf de Raad aan dat de nieuwe richtsnoeren een normatieve status
                  zouden moeten krijgen mede met het oog op de hierboven genoemde wens tot harmonisatie van de beoordelingspraktijken van de
                  lidstaten en de noodzaak om elke gg-plant per geval op risico’s te analyseren, rekening houdend met de specifieke kenmerken
                  van de ecosystemen/milieus en bijzondere geografische zones waar de gg-planten volgens de bestaande wetgeving geteeld kunnen
                  worden.
               </text:p>
      <text:p text:style-name="tussenkop"><text:span text:style-name="tussenkop_vet">De gevolgde procedure</text:span></text:p>
      <text:p text:style-name="algemeen">Het aangepaste EFSA richtsnoer is tot stand gekomen na verwerking van inbreng van de EU-lidstaten. De lidstaten hebben daarbij
                  allerlei mogelijke aspecten aangedragen die in  bepaalde gevallen bij de milieurisicoanalyse meegenomen kunnen worden. De
                  EFSA heeft deze inbreng verwerkt in het voorliggende richtsnoer. De Commissie heeft vervolgens de bevoegde autoriteiten onder
                  Richtlijn 2001/18/EG van de lidstaten uitgenodigd om commentaar in te dienen bij het aangepaste richtsnoer. Ten behoeve van
                  het Nederlandse commentaar heb ik de Commissie Genetische Modificatie (COGEM) gevraagd om mij inhoudelijk te adviseren over
                  het nieuwe EFSA richtsnoer. Het advies van de COGEM heb ik op 7 maart jl. ontvangen. Ik heb als Nederlands bevoegd gezag onder
                  Richtlijn 2001/18/EG commentaren bij de Commissie ingediend op basis van het advies van de COGEM. De commentaren van de lidstaten
                  zullen waarschijnlijk besproken worden in het bevoegde gezagen overleg of het comité onder Richtlijn 2001/18/EG. Na of bij
                  deze bespreking zal besloten worden of en hoe het aangepaste richtsnoer bindend zal worden verklaard.
               </text:p>
      <text:p text:style-name="tussenkop"><text:span text:style-name="tussenkop_vet">Het COGEM advies</text:span></text:p>
      <text:p text:style-name="algemeen">De COGEM is van mening dat het richtsnoer een goed overzicht geeft van de vele aspecten die van belang kunnen zijn bij de
                  milieurisicoanalyse van gg-planten en de verschillende invalshoeken en wetenschappelijke methoden die bij de beoordeling van
                  milieurisico’s gebruikt kunnen worden. Volgens de COGEM is het echter, als gevolg van de zeer uitgebreide opsomming van mogelijke
                  aspecten die van belang kunnen zijn voor de milieurisicoanalyse, in het vernieuwde richtsnoer onduidelijk welke informatie
                  per te beoordelen gg-plant precies noodzakelijk is voor de milieurisicoanalyse. In feite schiet het richtsnoer daarmee zijn
                  doel voorbij. In plaats van helderheid te verschaffen over de concrete eisen waaraan de milieurisicoanalyse per te beoordelen
                  gg-plant moet voldoen, hetgeen ook de wens van de Raad was, ligt er nu een richtsnoer voor dat aangeeft waar in de milieurisicoanalyse
                  in het algemeen rekening mee zou kunnen worden gehouden. De COGEM stelt voor om op basis van de nu voorliggende materie, meer
                  specifieke handleidingen te ontwikkelen die ingaan op de milieurisicoanalyse van bepaalde categorieën gg-planten en deze bindend
                  te verklaren. Voor het meer specifieke commentaar van de COGEM verwijs ik u naar het bijgevoegde advies van de COGEM zelf.
               </text:p>
      <text:p text:style-name="tussenkop"><text:span text:style-name="tussenkop_vet">Het Nederlandse standpunt</text:span></text:p>
      <text:p text:style-name="algemeen">De Raadsconclusies uit 2008 zijn leidend voor Nederland bij de beoordeling van de nieuwe richtsnoeren zoals die door de EFSA,
                  gemandateerd door de Commissie, zijn opgesteld. In dit verband deel ik de mening van de COGEM dat het nieuwe EFSA richtsnoer
                  uitgebreid en compleet is, maar in de huidige vorm onvoldoende richting geeft voor de gewenste harmonisatie van de beoordelingspraktijken
                  van de lidstaten. In deze vorm zal het richtsnoer juist zorg dragen voor meer onduidelijkheid voor risico beoordelaars, competente
                  autoriteiten en aanvragers. Dit zal de discussie tussen aanvragers, EFSA en de lidstaten over de benodigde gegevens voor de
                  milieurisicoanalyse van specifieke aanvragen niet vergemakkelijken. Evenzo zal het besluitvormingsproces inzake de toelating
                  van specifieke aanvragen hiermee niet worden versneld.
               </text:p>
      <text:p text:style-name="algemeen">Om deze reden sta ik niet achter het idee om het richtsnoer in de huidige vorm bindend te verklaren. Ik ondersteun het idee
                  van de COGEM om het document te gebruiken als een startpunt om tot meer specifieke handleidingen of richtsnoeren te komen
                  voor categorieën van gg-planten met specifieke eigenschappen en/of specifieke combinaties van gewassen en eigenschappen. Deze
                  «maatwerk» richtsnoeren kunnen dan meer gericht zijn op de specifieke gegevens en analyses die nodig zijn voor de milieurisicoanalyse
                  van elk van deze categorieën van gg-planten en daarmee dus meer duidelijkheid creëren voor alle betrokken partijen. Mijn inzet
                  in de Europese onderhandelingen over het vernieuwde richtsnoer van de EFSA zal daar dus daarop gericht zijn, indachtig ook
                  de eerder genoemde Raadsconclusies.
               </text:p>
      <text:p text:style-name="algemeen">Ik hoop u hiermee voldoende geïnformeerd te hebben.</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72,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