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9
               </text:p>
          </table:table-cell>
          <table:table-cell office:value-type="string" table:number-columns-spanned="2" table:style-name="parlementair.kopcel3">
            <text:p text:style-name="headtable.dossiertitel"> Wijziging van de Meststoffenwet (herinvoering compartimenter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WET
            </text:p>
            <text:p text:style-name="headtable.datum">
               14 juni 2011
               
            </text:p>
          </table:table-cell>
          <table:covered-table-cell/>
        </table:table-row>
      </table:table>
      <text:p text:style-name="wij"> 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belang van een doelmatige afvoer van mestoverschotten, in verband
                     met de effecten van dit overschot op het milieu, wenselijk is de Meststoffenwet te wijzig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Meststoffenwet wordt als volgt gewijzigd:</text:p>
      <text:p text:style-name="lid"><text:span text:style-name="lidnr">A<text:tab/></text:span></text:p>
      <text:p text:style-name="wat">In artikel 26 worden de volgende wijzigingen aangebracht:</text:p>
      <text:p text:style-name="wat-labeled">1. Het eerste en tweede lid komen te luiden:
                        </text:p>
      <text:section text:name="artikeltekst.d17224e161" text:style-name="wijziging.block">
        <text:list text:style-name="list-style-1">
          <text:list-item text:start-value="1">
            <text:p text:style-name="list.start"> Een productierecht, of een gedeelte daarvan, afkomstig van een bedrijf dat geheel of gedeeltelijk is gelegen in het ene concentratiegebied
                                    kan niet overgaan naar een bedrijf dat geheel of gedeeltelijk is gelegen in het andere concentratiegebied.
                                 </text:p>
          </text:list-item>
          <text:list-item text:start-value="2">
            <text:p text:style-name="list.end"> Een productierecht, of een gedeelte daarvan, afkomstig van een bedrijf dat geheel of gedeeltelijk is gelegen buiten de concentratiegebieden
                                    kan niet overgaan naar een bedrijf dat geheel of gedeeltelijk is gelegen in een concentratiegebied.
                                 </text:p>
          </text:list-item>
        </text:list>
      </text:section>
      <text:p text:style-name="wat-labeled">2. In het zesde lid vervalt «tot 1 januari 2008».
                        </text:p>
      <text:p text:style-name="wat-labeled">3. Er worden twee leden toegevoegd, luidende:
                        </text:p>
      <text:section text:name="artikeltekst.d17224e199" text:style-name="wijziging.block">
        <text:list text:style-name="list-style-2">
          <text:list-item text:start-value="7">
            <text:p text:style-name="list.start"> Het eerste, tweede en zesde lid zijn niet van toepassing voor zover een bedrijf dat geheel of gedeeltelijk is gelegen in
                                    een concentratiegebied de geproduceerde hoeveelheid dierlijke meststoffen in verband met het productierecht of gedeelte daarvan
                                    dat overgaat, dan wel de varkens-, kippen- of kalkoenhouderij die wordt verplaatst, zelf verwerkt door middel van mestverwerking
                                    of mestvergisting en deze hoeveelheid buiten de markt voor dierlijke mest wordt gehouden.
                                 </text:p>
          </text:list-item>
          <text:list-item text:start-value="8">
            <text:p text:style-name="list.end"> Bij regeling van Onze Minister kunnen nadere regels worden gesteld ter uitvoering van het zevende lid.
                                 </text:p>
          </text:list-item>
        </text:list>
      </text:section>
      <text:p text:style-name="lid"><text:span text:style-name="lidnr">Aa<text:tab/></text:span></text:p>
      <text:p text:style-name="wat">In artikel 42 wordt «artikel 51, eerste lid,» vervangen door: artikel 51.</text:p>
      <text:p text:style-name="lid"><text:span text:style-name="lidnr">Ab<text:tab/></text:span></text:p>
      <text:p text:style-name="wat">In artikel 51 wordt na «ter zake van overtreding van» ingevoegd: het bepaalde bij of krachtens.</text:p>
      <text:p text:style-name="lid"><text:span text:style-name="lidnr">B<text:tab/></text:span></text:p>
      <text:p text:style-name="wat">Het opschrift van hoofdstuk IX komt te luiden: Hoofdstuk IX. Overgangs- en slotbepalingen.</text:p>
      <text:p text:style-name="lid"><text:span text:style-name="lidnr">C<text:tab/></text:span></text:p>
      <text:p text:style-name="wat">In hoofdstuk IX worden voor artikel 76 twee artikelen ingevoegd, luidende:</text:p>
      <text:section text:name="artikel.d17224e265" text:style-name="wijziging.block">
        <text:h text:outline-level="3" text:style-name="artikel_kop">Artikel 74
                           </text:h>
        <text:list text:style-name="list-style-3">
          <text:list-item text:start-value="1">
            <text:p text:style-name="list.start"> Voor de toepassing van de artikelen 19 en 20, eerste lid, wordt ten aanzien van een bedrijf dat geheel of gedeeltelijk is
                                    gelegen in een concentratiegebied, van het op dat bedrijf rustende varkensrecht onderscheidenlijk pluimveerecht dat deel buiten
                                    beschouwing gelaten dat in de periode met ingang van 23 april 2010 tot het tijdstip van inwerkingtreding van dit artikel,
                                    is overgegaan van een bedrijf dat geheel of gedeeltelijk is gelegen buiten dat concentratiegebied.
                                 </text:p>
          </text:list-item>
          <text:list-item text:start-value="2">
            <text:p text:style-name="list.end"> Het is verboden varken, kippen of kalkoenen te houden op een locatie gelegen in een concentratiegebied indien deze varkens-,
                                    kippen- of kalkoenenhouderij na 22 april 2010 binnen een bedrijf is verplaatst van een locatie gelegen buiten dat concentratiegebied.
                                 </text:p>
          </text:list-item>
        </text:list>
      </text:section>
      <text:section text:name="artikel.d17224e291" text:style-name="wijziging.block">
        <text:h text:outline-level="3" text:style-name="artikel_kop">Artikel 75
                           </text:h>
        <text:p text:style-name="artikel">Artikel 74, eerste lid, is niet van toepassing indien met betrekking tot de in dat lid bedoelde overgang:</text:p>
        <text:list text:style-name="list-style-4">
          <text:list-item text:start-value="1">
            <text:p text:style-name="list.start">vóór 23 april 2010 een kennisgeving als bedoeld in artikel 27, eerste lid, heeft plaatsgevonden; of
                                 </text:p>
          </text:list-item>
          <text:list-item text:start-value="2">
            <text:p text:style-name="list.end">vóór 23 april 2010 een schriftelijke overeenkomst is gesloten en vóór 8 mei 2010 een kennisgeving als bedoeld in artikel 27,
                                    eerste lid, heeft plaatsgevonden.
                                 </text:p>
          </text:list-item>
        </text:list>
      </text:section>
      <text:h text:outline-level="2" text:style-name="wijzig-artikel_kop">ARTIKEL IA
                  </text:h>
      <text:p text:style-name="wat">In de bijlage bij de Wet bestuursrechtspraak bedrijfsorganisatie wordt «17. Artikel 51, eerste lid, van de Meststoffenwet»
                     vervangen door: 17. Artikel 51 van de Meststoffenwet.
                  </text:p>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text:p text:style-name="ondertekening.end">De Minister van Infrastructuur en Milieu,</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469,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