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9
               </text:p>
          </table:table-cell>
          <table:table-cell office:value-type="string" table:number-columns-spanned="2" table:style-name="parlementair.kopcel3">
            <text:p text:style-name="headtable.dossiertitel"> Wijziging van de Meststoffenwet (herinvoering compartimenterin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text:note text:id="ID-78107-d27e103" text:note-class="footnote"><text:note-citation text:label="1">1</text:note-citation><text:note-body><text:p>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Text_20_body">Hieronder is opgenomen het nader rapport d.d. 26 augustus 2010, aangeboden aan de Koningin door de minister van Landbouw,
                  Natuur en Voedselkwaliteit, mede namens de minister van Volkshuisvesting, Ruimtelijke Ordening en Milieubeheer.
               <draw:frame draw:name="Margin1" draw:style-name="frame.margin" draw:z-index="0" svg:width="1.5602in" svg:x="-1.870in" svg:y="0in" text:anchor-type="paragraph"><draw:text-box fo:min-height="0.2in"><text:p text:style-name="margetext">Het advies van de Raad van State wordt niet openbaar gemaakt, omdat het zonder meer instemmend luidt/uitsluitend opmerkingen
                  van redactionele aard bevat (artikel 25a, vierde lid, onderdeel b, van de Wet op de Raad van State).
               </text:p></draw:text-box></draw:frame></text:p>
      <text:p text:style-name="algemeen">Blijkens de mededeling van de Directeur van Uw kabinet van 9 juni 2010, nr. 10 001595, machtigde Uwe Majesteit de Raad van
                  State zijn advies inzake het bovenvermelde voorstel van wet rechtstreeks aan mij te doen toekomen.
               </text:p>
      <text:p text:style-name="algemeen">Dit advies, gedateerd 17 juni 2010, nr. W11.10.0221/IV, bied ik U hierbij aan.</text:p>
      <text:p text:style-name="alineagroep.end">Het voorstel geeft de Raad van State geen aanleiding tot het maken van inhoudelijke opmerkingen.</text:p>
      <text:p text:style-name="alineagroep.end">Van de gelegenheid is gebruik gemaakt om het wetsvoorstel op één punt te verduidelijken. In het in artikel I, onderdeel C,
                     voorgestelde artikel 74, eerste lid, is «de periode vanaf 22 april 2010 tot het tijdstip van inwerkingtreding van dit artikel»
                     gewijzigd in «de periode met ingang van 23 april 2010 tot het tijdstip van inwerkingtreding van dit artikel». Dit is geen
                     inhoudelijke wijziging. Zoals uit de memorie van toelichting reeds blijkt wordt met artikel 74 geregeld dat de mogelijkheid
                     van benutting van het varkens- of pluimveerecht door een bedrijf gelegen in een concentratiegebied wordt beperkt voor zover
                     (een deel van) dat varkens- of pluimveerecht is overgegaan van een bedrijf buiten dat gebied tussen het moment waarop het
                     voornemen voor dit wetsvoorstel aan de Tweede Kamer bekend is gemaakt (Kamerstukken II 2009/10, 28 385, nr. 180) en een persbericht hierover is uitgebracht (23 april 2010), en het tijdstip van inwerkingtreding van deze wet. Met «vanaf
                     22 april 2010» werd dan ook «met ingang van 23 april 2010» bedoeld. Laatstgenoemde formulering geeft minder aanleiding tot
                     misverstanden.
                  </text:p>
      <text:p text:style-name="algemeen">Ik moge U, mede namens mijn ambtsgenoot van Volkshuisvesting, Ruimtelijke Ordening en Milieubeheer, verzoeken het hierbij
                  gevoegde gewijzigde voorstel van wet en de gewijzigde memorie van toelichting aan de Tweede Kamer der Staten-Generaal te zenden.
               </text:p>
      <text:p text:style-name="ondertekening.end">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