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DE LEDEN VAN BEMMEL EN DE MOS TER VERVANGING VAN DAT GEDRUKT ONDER NR. 17
            </text:p>
            <text:p text:style-name="headtable.datum">Ontvangen 14 juni 2011
               
            </text:p>
          </table:table-cell>
          <table:covered-table-cell/>
        </table:table-row>
      </table:table>
      <text:p text:style-name="amendement">De ondergetekenden stellen het volgende amendement voor:</text:p>
      <text:p text:style-name="wat">In artikel I, onderdeel A, wordt na het tweede onderdeel, een onderdeel toegevoegd, luidende:</text:p>
      <text:section text:name="artikeltekst.d34837e115" text:style-name="wijziging.block">
        <text:list text:style-name="list-style-1">
          <text:list-item text:start-value="3">
            <text:p text:style-name="list.start">Er worden twee leden toegevoegd, luidende:
                           </text:p>
            <text:list>
              <text:list-item text:start-value="7">
                <text:p text:style-name="list.start">Het eerste, tweede en zesde lid zijn niet van toepassing voor zover een bedrijf dat geheel of gedeeltelijk is gelegen in een
                                    concentratiegebied de geproduceerde hoeveelheid dierlijke meststoffen in verband met het productierecht of gedeelte daarvan
                                    dat overgaat, dan wel de varkens-, kippen- of kalkoenhouderij die wordt verplaatst, zelf verwerkt door middel van mestverwerking
                                    of mestvergisting en deze hoeveelheid buiten de markt voor dierlijke mest wordt gehouden.
                                 </text:p>
              </text:list-item>
              <text:list-item text:start-value="8">
                <text:p text:style-name="list.end">Bij regeling van Onze Minister kunnen nadere regels worden gesteld ter uitvoering van het zevende lid.
                                 </text:p>
              </text:list-item>
            </text:list>
          </text:list-item>
        </text:list>
      </text:section>
      <text:h text:outline-level="2" text:style-name="divisiekop1">Toelichting
               </text:h>
      <text:p text:style-name="amendement">Dit amendement heeft tot doel hetgeen verzocht in motie op stuk nr. 15 om te zetten in een amendement. Indieners zijn van
                  mening dat een versoepeling van de compartimentering gewenst is voor boeren die werken met een mestvergister of een mestverwerker,
                  mits de vergiste of verwerkte mest buiten de markt voor dierlijke mest wordt gehouden. Met dit amendement wordt een bepaling
                  in het wetsvoorstel ingevoegd om deze versoepeling mogelijk te maken. De regeling dient op 1 januari 2012 in werking te treden
                  als onderdeel van de uitwerking van het tienpuntenplan mestbeleid.
               </text:p>
      <text:p text:style-name="ondertekening">Van Bemmel </text:p>
      <text:p text:style-name="ondertekening.end">De Mo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