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VAN BEMMEL EN DE MOS TER VERVANGING VAN DAT GEDRUKT ONDER NR. 16<text:note text:id="ID-116243-d29e106" text:note-class="footnote"><text:note-citation text:label="1">1</text:note-citation><text:note-body><text:p> Vervangen i.v.m. aanvulling van de toelichting.</text:p></text:note-body></text:note>
               
            </text:p>
            <text:p text:style-name="headtable.datum">Ontvangen 7 juni 2011
               
            </text:p>
          </table:table-cell>
          <table:covered-table-cell/>
        </table:table-row>
      </table:table>
      <text:p text:style-name="amendement">De ondergetekenden stellen het volgende amendement voor:</text:p>
      <text:p text:style-name="wat">In artikel I, onderdeel A, wordt na het tweede onderdeel, een onderdeel toegevoegd, luidende:</text:p>
      <text:p text:style-name="wat-labeled">3. Er worden twee leden toegevoegd, luidende:
                  </text:p>
      <text:section text:name="artikeltekst.d4848e126" text:style-name="wijziging.block">
        <text:list text:style-name="list-style-1">
          <text:list-item text:start-value="7">
            <text:p text:style-name="list.start"> Het eerste, tweede en zesde lid zijn niet van toepassing voor zover een bedrijf dat geheel of gedeeltelijk is gelegen in
                              een concentratiegebied de geproduceerde hoeveelheid dierlijke meststoffen in verband met het productierecht of gedeelte daarvan
                              dat overgaat, dan wel de varkens-, kippen- of kalkoenhouderij die wordt verplaatst, verwerkt of laat verwerken door middel
                              van mestverwerking of mestvergisting.
                           </text:p>
          </text:list-item>
          <text:list-item text:start-value="8">
            <text:p text:style-name="list.end"> Bij regeling van Onze Minister kunnen nadere regels worden gesteld ter uitvoering van het zevende lid.
                           </text:p>
          </text:list-item>
        </text:list>
      </text:section>
      <text:h text:outline-level="2" text:style-name="divisiekop1">Toelichting
               </text:h>
      <text:p text:style-name="amendement">Dit amendement heeft tot doel hetgeen verzocht in motie op stuk nr. 15 om te zetten in een amendement. Indieners zijn van
                  mening dat een versoepeling van de compartimentering gewenst is voor boeren die werken met een mestvergister of een mestverwerker.
                  Met dit amendement wordt een bepaling in het wetsvoorstel ingevoegd om deze versoepeling mogelijk te maken. De regeling dient
                  op 1 januari 2012 in werking te treden als onderdeel van de uitwerking van het tienpuntenplan mestbeleid.
               </text:p>
      <text:p text:style-name="ondertekening">Van Bemmel </text:p>
      <text:p text:style-name="ondertekening.end">De Mo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