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69
               </text:p>
          </table:table-cell>
          <table:table-cell office:value-type="string" table:number-columns-spanned="2" table:style-name="parlementair.kopcel3">
            <text:p text:style-name="headtable.dossiertitel"> Wijziging van de Meststoffenwet (herinvoering compartimentering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DE LEDEN VAN BEMMEL EN DE MOS
            </text:p>
            <text:p text:style-name="headtable.datum">Voorgesteld 25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huidige Nitraatrichtlijn door Europa wordt opgelegd;</text:p>
      <text:p text:style-name="algemeen">overwegende, dat Nederlandse agrariërs onmogelijk kunnen voldoen aan deze richtlijnen;</text:p>
      <text:p text:style-name="algemeen">overwegende, dat een verzoek tot afschaffing een veel gehoord geluid uit het veld is;</text:p>
      <text:p text:style-name="algemeen">verzoekt de regering om in Europa te pleiten voor volledige afschaffing van Europese Nitraatrichtlijn (91/676/EEC);</text:p>
      <text:p text:style-name="algemeen">en gaat over tot de orde van de dag.</text:p>
      <text:p text:style-name="alineagroep">Van Bemmel</text:p>
      <text:p text:style-name="alineagroep.end">De Mo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69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