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9
               </text:p>
          </table:table-cell>
          <table:table-cell office:value-type="string" table:number-columns-spanned="2" table:style-name="parlementair.kopcel3">
            <text:p text:style-name="headtable.dossiertitel"> Wijziging van de Meststoffenwet (herinvoering compartimentering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25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ondanks de invoering van dierproductierechten nog steeds kampt met een groot mestoverschot, met
                  ernstige gevolgen voor milieu en natuur;
               </text:p>
      <text:p text:style-name="algemeen">concluderende, dat het huidige beleid ten aanzien van dierproductierechten niet effectief is;</text:p>
      <text:p text:style-name="algemeen">verzoekt de regering het plafond van dierproductierechten te koppelen aan de mogelijkheden voor verantwoorde mestafzet binnen
                  Nederland;
               </text:p>
      <text:p text:style-name="algemeen">verzoekt de regering tevens de overtollige dierproductierechten uit de markt te halen en hiervoor dekking te zoeken binnen
                  de reconstructiegelden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69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