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JACOBI
            </text:p>
            <text:p text:style-name="headtable.datum">Voorgesteld 25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tot 2008 een systeem van compartimentering bestond, dat per 1 januari van dat jaar werd afgeschaft, maar
                  dat nu weer wordt ingevoerd en in 2015 weer wordt afgeschaft;
               </text:p>
      <text:p text:style-name="algemeen">overwegende, dat de regering de herintroductie van een dergelijk systeem na 2015 ook niet uitsluit indien in de tussentijd
                  geen goed alternatief systeem ontwikkeld en wettelijk verankerd wordt;
               </text:p>
      <text:p text:style-name="algemeen">overwegende, dat het ontwikkelen en wettelijk verankeren van een nieuw mestregime veel tijd zal kosten;</text:p>
      <text:p text:style-name="algemeen">overwegende, dat de sector en het milieu niet gebaat zijn bij jojobeleid, noch bij een beleidsgat tussen twee systemen;</text:p>
      <text:p text:style-name="algemeen">verzoekt de regering om het systeem van compartimentering pas af te schaffen wanneer een goed alternatief is ingericht, ook
                  indien dit pas na 1 januari 2015 verankerd is, en de Meststoffenwet overeenkomstig aan te passen,
               </text:p>
      <text:p text:style-name="algemeen">en gaat over tot de orde van de dag.</text:p>
      <text:p text:style-name="alineagroep">Van Veldhoven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9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