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OUWEHAND
            </text:p>
            <text:p text:style-name="headtable.datum">Ontvangen 25 mei 2011
               
            </text:p>
          </table:table-cell>
          <table:covered-table-cell/>
        </table:table-row>
      </table:table>
      <text:p text:style-name="amendement">De ondergetekende stelt het volgende amendement voor:</text:p>
      <text:p text:style-name="lid"><text:span text:style-name="lidnr">I<text:tab/></text:span></text:p>
      <text:p text:style-name="wat">In de beweegreden wordt na «van dit overschot op het milieu,» ingevoegd: alsmede gelet op het belang van de introductie van
                     koeien-, schapen- en geitenrechten,.
                  </text:p>
      <text:p text:style-name="lid"><text:span text:style-name="lidnr">II<text:tab/></text:span></text:p>
      <text:p text:style-name="wat">Aan artikel I worden voor onderdeel A zeven onderdelen ingevoegd, luidende</text:p>
      <text:p text:style-name="lid"><text:span text:style-name="lidnr">aA<text:tab/></text:span></text:p>
      <text:p text:style-name="wat">In artikel 1 worden de volgende wijzigingen aangebracht:</text:p>
      <text:p text:style-name="wat-labeled">1. De onderdelen aa en bb worden geletterd dd en ee.
                           </text:p>
      <text:p text:style-name="wat-labeled">2. Na onderdeel z worden drie onderdelen ingevoegd, luidende:
                           </text:p>
      <text:section text:name="artikeltekst.d11857e153" text:style-name="wijziging.block">
        <text:list text:style-name="list-style-1">
          <text:list-item text:start-value="1">
            <text:p text:style-name="list.start">koeienrecht: gemiddeld aantal koeien, uitgedrukt in koeieneenheden, dat op grond van hoofdstuk V in een kalenderjaar ten hoogste
                                       mag worden gehouden,
                                    </text:p>
          </text:list-item>
          <text:list-item text:start-value="2">
            <text:p text:style-name="list.cont">schapenrecht: gemiddeld aantal schapen, uitgedrukt in schapeneenheden, dat op grond van hoofdstuk V in een kalenderjaar ten
                                       hoogste mag worden gehouden,
                                    </text:p>
          </text:list-item>
          <text:list-item text:start-value="3">
            <text:p text:style-name="list.end">geitenrecht: gemiddeld aantal geiten, uitgedrukt in geiteneenheden, dat op grond van hoofdstuk V in een kalenderjaar ten hoogste
                                       mag worden gehouden.
                                    </text:p>
          </text:list-item>
        </text:list>
      </text:section>
      <text:p text:style-name="wat-labeled">3. In onderdeel dd (nieuw) wordt «of pluimveerecht» vervangen door: , pluimveerecht, koeienrecht, schapenrecht of geitenrecht.
                           </text:p>
      <text:p text:style-name="lid"><text:span text:style-name="lidnr">bA<text:tab/></text:span></text:p>
      <text:p text:style-name="wat">Het opschrift van hoofdstuk V komt te luiden:</text:p>
      <text:section text:name="wijzig-divisie.d11857e206" text:style-name="wijzig-divisie">
        <text:h text:outline-level="2" text:style-name="wijzig-divisie_kop.kopopmaak_vet">Hoofdstuk V. Productiebegrenzing varkens-, koeien-, schapen-, geiten- en pluimveehouderij
                              </text:h>
      </text:section>
      <text:p text:style-name="lid"><text:span text:style-name="lidnr">cA<text:tab/></text:span></text:p>
      <text:p text:style-name="wat">Aan artikel 18 worden, onder vervanging van de punt aan het einde van onderdeel b door een puntkomma, drie onderdelen toegevoegd,
                           luidende:
                        </text:p>
      <text:section text:name="artikeltekst.d11857e226" text:style-name="wijziging.block">
        <text:list text:style-name="list-style-2">
          <text:list-item text:start-value="3">
            <text:p text:style-name="list.start">worden de aantallen koeien, onderscheiden naar diercategorie, uitgedrukt in koeieneenheden overeenkomstig de bij algemene
                                       maatregel van bestuur van Onze Minister daarvoor opgenomen normen;
                                    </text:p>
          </text:list-item>
          <text:list-item text:start-value="4">
            <text:p text:style-name="list.cont">worden de aantallen schapen, onderscheiden naar diercategorie, uitgedrukt in schapeneenheden overeenkomstig de bij algemene
                                       maatregel van bestuur van Onze Minister daarvoor opgenomen normen;
                                    </text:p>
          </text:list-item>
          <text:list-item text:start-value="5">
            <text:p text:style-name="list.end">worden de aantallen geiten, onderscheiden naar diercategorie, uitgedrukt in geiteneenheden overeenkomstig de bij algemene
                                       maatregel van bestuur van Onze Minister daarvoor opgenomen normen.
                                    </text:p>
          </text:list-item>
        </text:list>
      </text:section>
      <text:p text:style-name="lid"><text:span text:style-name="lidnr">dA<text:tab/></text:span></text:p>
      <text:p text:style-name="wat">In artikel 19 wordt na «een groter aantal varkens» ingevoegd «, koeien, schapen of geiten» en wordt na «rustende varkensrecht»
                           ingevoegd: , koeienrecht, schapenrecht respectievelijk geitenrecht.
                        </text:p>
      <text:p text:style-name="lid"><text:span text:style-name="lidnr">eA<text:tab/></text:span></text:p>
      <text:p text:style-name="wat">Aan artikel 21 worden na het tweede lid drie leden toegevoegd, luidende:</text:p>
      <text:section text:name="artikeltekst.d11857e282" text:style-name="wijziging.block">
        <text:list text:style-name="list-style-3">
          <text:list-item text:start-value="3">
            <text:p text:style-name="list.start"> Het is verboden anders dan op een bedrijf op enig moment een groter aantal koeien te houden dan overeenkomt met een bij algemene
                                       maatregel van bestuur van Onze Minister te bepalen aantal koeieneenheden.
                                    </text:p>
          </text:list-item>
          <text:list-item text:start-value="4">
            <text:p text:style-name="list.cont"> Het is verboden anders dan op een bedrijf op enig moment een groter aantal schapen te houden dan overeenkomt met een bij
                                       algemene maatregel van bestuur van Onze Minister te bepalen aantal schapeneenheden.
                                    </text:p>
          </text:list-item>
          <text:list-item text:start-value="5">
            <text:p text:style-name="list.end"> Het is verboden anders dan op een bedrijf op enig moment een groter aantal geiten te houden dan overeenkomt met een bij algemene
                                       maatregel van bestuur van Onze Minister te bepalen aantal geiteneenheden.
                                    </text:p>
          </text:list-item>
        </text:list>
      </text:section>
      <text:p text:style-name="lid"><text:span text:style-name="lidnr">fA<text:tab/></text:span></text:p>
      <text:p text:style-name="wat">Artikel 22 wordt als volgt gewijzigd:</text:p>
      <text:p text:style-name="wat-labeled">1. In het eerste lid wordt na «gehouden aantal varkens» ingevoegd:, het op enig moment gehouden aantal koeien, het op enig moment
                              gehouden aantal schapen, het op enig moment gehouden aantal geiten.
                           </text:p>
      <text:p text:style-name="wat-labeled">2. In het tweede lid wordt na «het aantal varkens, » ingevoegd «het aantal koeien, het aantal schapen, het aantal geiten,»,
                              en wordt na «het varkensrecht» ingevoegd: , het koeienrecht, het schapenrecht, het geitenrecht.
                           </text:p>
      <text:p text:style-name="wat-labeled">3. In het derde lid wordt na «een groter aantal varkens» ingevoegd: , een groter aantal koeien, een groter aantal schapen, een groter aantal geiten.
                           </text:p>
      <text:p text:style-name="lid"><text:span text:style-name="lidnr">gA<text:tab/></text:span></text:p>
      <text:p text:style-name="wat">Aan artikel 23 worden na het tweede lid drie leden ingevoegd, luidende:</text:p>
      <text:section text:name="artikeltekst.d11857e363" text:style-name="wijziging.block">
        <text:list text:style-name="list-style-4">
          <text:list-item text:start-value="3">
            <text:p text:style-name="list.start"> Het op het bedrijf rustende koeienrecht op het tijdstip van inwerkingtreding van het verbod, bedoeld in artikel 19, komt
                                       overeen met het koeienrecht, uitgedrukt in kilogrammen fosfaat, zoals dat onmiddellijk voorafgaand aan dat tijdstip voor het
                                       bedrijf gold op grond van deze wet, met dien verstande dat de kilogrammen fosfaat worden omgerekend naar koeieneenheden. Voor
                                       deze omrekening komt 0,5 kilogram fosfaat overeen met een bij algemene maatregel van bestuur van Onze Minister te bepalen
                                       koeieneenheid.
                                    </text:p>
          </text:list-item>
          <text:list-item text:start-value="4">
            <text:p text:style-name="list.cont"> Het op het bedrijf rustende schapenrecht op het tijdstip van inwerkingtreding van het verbod, bedoeld in artikel 19, komt
                                       overeen met het schapenrecht, uitgedrukt in kilogrammen fosfaat, zoals dat onmiddellijk voorafgaand aan dat tijdstip voor
                                       het bedrijf gold op grond van deze wet, met dien verstande dat de kilogrammen fosfaat worden omgerekend naar schapeneenheden.
                                       Voor deze omrekening komt 0,5 kilogram fosfaat overeen met een bij algemene maatregel van bestuur van Onze Minister te bepalen
                                       schapeneenheid.
                                    </text:p>
          </text:list-item>
          <text:list-item text:start-value="5">
            <text:p text:style-name="list.end"> Het op het bedrijf rustende geitenrecht op het tijdstip van inwerkingtreding van het verbod, bedoeld in artikel 19, komt
                                       overeen met het geitenrecht, uitgedrukt in kilogrammen fosfaat, zoals dat onmiddellijk voorafgaand aan dat tijdstip voor het
                                       bedrijf gold op grond van deze wet, met dien verstande dat de kilogrammen fosfaat worden omgerekend naar geiteneenheden. Voor
                                       deze omrekening komt 0,5 kilogram fosfaat overeen met een bij algemene maatregel van bestuur van Onze Minister te bepalen
                                       geiteneenheid.
                                    </text:p>
          </text:list-item>
        </text:list>
      </text:section>
      <text:p text:style-name="lid"><text:span text:style-name="lidnr">III<text:tab/></text:span></text:p>
      <text:p text:style-name="wat">In artikel I, onderdeel A wordt, na het eerste onderdeel, een onderdeel ingevoegd, luidende:</text:p>
      <text:section text:name="artikeltekst.d11857e409" text:style-name="wijziging.block">
        <text:list text:style-name="list-style-5">
          <text:list-item text:start-value="1">
            <text:p text:style-name="list.single">In het derde, vierde en zesde lid, wordt «varkens-, kippen- of kalkoenenhouderij» telkens vervangen door: varkens-, kippen-,
                                 kalkoenen-, koeien-, schapen- of geitenhouderij.
                              </text:p>
          </text:list-item>
        </text:list>
      </text:section>
      <text:p text:style-name="lid"><text:span text:style-name="lidnr">IV<text:tab/></text:span></text:p>
      <text:p text:style-name="wat">In artikel I, worden na onderdeel A, vier onderdelen ingevoegd, luidende:</text:p>
      <text:p text:style-name="lid"><text:span text:style-name="lidnr">A0<text:tab/></text:span></text:p>
      <text:p text:style-name="wat">Artikel 28 wordt als volgt gewijzigd:</text:p>
      <text:p text:style-name="wat-labeled">1. In het eerste lid wordt «het varkensrecht, onderscheidenlijk pluimveerecht» vervangen door «het varkensrecht, het pluimveerecht,
                              het koeienrecht, het schapenrecht, onderscheidenlijk het geitenrecht» en wordt «het varkensrecht, onderscheidenlijk het pluimveerecht»
                              vervangen door: het varkensrecht, het pluimveerecht, het koeienrecht, het schapenrecht, onderscheidenlijk het geitenrecht.
                           </text:p>
      <text:p text:style-name="wat-labeled">2. In het tweede lid wordt «varkenseenheden, onderscheidenlijk pluimvee-eenheden»vervangen door: varkenseenheden, pluimvee-eenheden,
                              koeieneenheden, schapeneenheden, onderscheidenlijk geiteneenheden.
                           </text:p>
      <text:p text:style-name="lid"><text:span text:style-name="lidnr">A01<text:tab/></text:span></text:p>
      <text:p text:style-name="wat">In artikel 29, eerste lid, onder b, wordt «varkenseenheden of pluimvee-eenheden» vervangen door: varkenseenheden, pluimvee-eenheden,
                           koeieneenheden, schapeneenheden of geiteneenheden.
                        </text:p>
      <text:p text:style-name="lid"><text:span text:style-name="lidnr">A02<text:tab/></text:span></text:p>
      <text:p text:style-name="wat">In artikel 31, tweede lid, wordt «varkenseenheden of pluimvee-eenheden» vervangen door: varkenseenheden, pluimvee-eenheden,
                           koeieneenheden, schapeneenheden of geiteneenheden.
                        </text:p>
      <text:p text:style-name="lid"><text:span text:style-name="lidnr">A03<text:tab/></text:span></text:p>
      <text:p text:style-name="wat">In artikel 32, eerste lid, wordt «van varkens of van pluimvee» vervangen door «van varkens, pluimvee, koeien, schapen of geiten»,
                           wordt «op varkensmest of op pluimveemest» vervangen door «op varkensmest, pluimveemest, koeienmest, schapenmest of geitenmest»,
                           wordt «de vergroting van het varkensrecht, onderscheidenlijk dat de vergroting van het pluimveerecht» vervangen door «de vergroting
                           van het varkensrecht, het pluimveerecht, het koeienrecht, het schapenrecht, onderscheidenlijk het geitenrecht» en wordt «het
                           aantal varkenseenheden, onderscheidenlijk pluimvee-eenheden» vervangen door: het aantal varkenseenheden, pluimvee-eenheden,
                           koeieneenheden, schapeneenheden, onderscheidenlijk geiteneenheden.
                        </text:p>
      <text:p text:style-name="lid"><text:span text:style-name="lidnr">V<text:tab/></text:span></text:p>
      <text:p text:style-name="wat">Aan artikel I wordt na onderdeel C een onderdeel toegevoegd, luidende:</text:p>
      <text:p text:style-name="lid"><text:span text:style-name="lidnr">D<text:tab/></text:span></text:p>
      <text:p text:style-name="wat">Aan artikel 76 wordt een lid toegevoegd, luidende:</text:p>
      <text:section text:name="artikeltekst.d11857e517" text:style-name="wijziging.block">
        <text:list text:style-name="list-style-6">
          <text:list-item text:start-value="4">
            <text:p text:style-name="list.single"> Het derde lid is van overeenkomstige toepassing op de algemene maatregel van bestuur, bedoeld in artikelen 18, 21 en 23.
                                    </text:p>
          </text:list-item>
        </text:list>
      </text:section>
      <text:h text:outline-level="2" text:style-name="divisiekop1">Toelichting
               </text:h>
      <text:p text:style-name="amendement">Met dit amendement worden naast de bestaande stelsels voor varkensrechten en pluimveerechten drie stelsels geïntroduceerd
                  voor koeienrechten, schapenrechten en geitenrechten. Hiermee valt de hele dierhouderij onder een stelsel van productiebegrenzing
                  en niet slechts de varkens- en pluimveehouderij.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