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9
               </text:p>
          </table:table-cell>
          <table:table-cell office:value-type="string" table:number-columns-spanned="2" table:style-name="parlementair.kopcel3">
            <text:p text:style-name="headtable.dossiertitel"> Wijziging van de Meststoffenwet (herinvoering compartimenter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AMENDEMENT VAN HET LID OUWEHAND
            </text:p>
            <text:p text:style-name="headtable.datum">Ontvangen 25 mei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Aan artikel I, wordt na onderdeel C, een onderdeel toegevoegd, luidende:</text:p>
      <text:p text:style-name="lid"><text:span text:style-name="lidnr">D<text:tab/></text:span></text:p>
      <text:p text:style-name="wat">Artikel 77 vervalt.</text:p>
      <text:h text:outline-level="2" text:style-name="divisiekop1">Toelichting
               </text:h>
      <text:p text:style-name="amendement">Met dit amendement vervalt de eindtermijn van hoofdstuk V, daarmee blijft de productiebegrenzing in de varkens- en pluimveehouderij
                  gehandhaafd.
               </text:p>
      <text:p text:style-name="ondertekening.end">Ouweha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9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