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8 november 2011
               
            </text:p>
          </table:table-cell>
          <table:covered-table-cell/>
        </table:table-row>
      </table:table>
      <text:h text:outline-level="2" text:style-name="divisiekop1">1. Inleiding
               </text:h>
      <text:p text:style-name="algemeen">Met belangstelling heb ik kennis genomen van het voorlopig verslag dat de leden van de vaste commissie voor veiligheid en
                  justitie hebben uitgebracht. Het verheugt me dat de leden van de verschillende fracties positief staan tegenover het voorstel.
                  De vragen en opmerkingen over en naar aanleiding van het wetsvoorstel geven mij gelegenheid om strekking en inhoud ervan te
                  verduidelijken.
               </text:p>
      <text:p text:style-name="alineagroep">Het doet mij veel genoegen dat de leden van de <text:span text:style-name="vet">CDA</text:span>-fractie zich kunnen vinden in de voorgestelde regeling en ik ben uiteraard graag bereid in het navolgende de twee vragen
                     die deze leden nog over het voorstel hebben, te beantwoorden. De leden van de <text:span text:style-name="vet">PVV</text:span>-fractie gaven aan met interesse kennis te hebben genomen van het wetsvoorstel. Vanzelfsprekend zal ik hierna ook graag ingaan
                     op de vragen van deze leden.
                  </text:p>
      <text:p text:style-name="alineagroep.end">Tegen de achtergrond van het feit dat dit wetsvoorstel deel uitmaakt van een reeks van wetsvoorstellen die beogen te komen
                     tot een herstructurering van het vooronderzoek, merkten de leden van de <text:span text:style-name="vet">SP</text:span>-fractie op dat een algehele herziening van de regeling van het vooronderzoek in strafzaken de voorkeur had verdiend boven
                     de gekozen gefaseerde modernisering van het strafrechtelijk vooronderzoek. Tegelijkertijd gaven deze leden aan dat – naar
                     het hen toescheen – de tijd van grote projecten voorbij was. In die zin beschouwden zij dit voorstel als een stap in de goede
                     richting, hetgeen mij bijzonder verheugt. Dat geldt ook voor het feit dat het bij de nota naar aanleiding van het verslag
                     gevoegde overzicht zulke goede diensten heeft kunnen bewijzen om de samenhang tussen dit wetsvoorstel en wetsvoorstel inzake
                     de versterking van de positie van de rechter-commissaris (32 177) helder te krijgen. Ook de vragen die deze leden over dit wetsvoorstel hebben, zullen hieronder worden beantwoord. Op de
                     vragen van de leden van de <text:span text:style-name="vet">GroenLinks</text:span>-fractie geef ik in het navolgende eveneens graag antwoord.
                  </text:p>
      <text:h text:outline-level="2" text:style-name="divisiekop1">2. Algemeen
               </text:h>
      <text:p text:style-name="alineagroep">De leden van de <text:span text:style-name="vet">CDA</text:span>-fractie gaven aan behoefte te hebben aan een overzicht van het geheel aan voorstellen ter herstructurering van het vooronderzoek.
                     Graag voldoe ik aan dit verzoek. Daarbij stel ik voor alle duidelijkheid voorop dat het bij deze herstructurering gaat om
                     een deelterrein van het meeromvattende project betreffende de herziening van het Wetboek van Strafvordering. Veel van de wetgeving
                     die in dat kader tot stand is gebracht, werkt ook door in de regeling van het vooronderzoek. Te noemen zijn de Wet OM-afdoening
                     (<text:span text:style-name="cur">Stb.</text:span> 2006, 330), de Wet inbeslagneming en doorzoeking door de rechter-commissaris (<text:span text:style-name="cur">Stb.</text:span> 2004, 577), de Wet houdende enkele wijzigingen in de regeling van de voorlopige hechtenis (<text:span text:style-name="cur">Stb.</text:span> 2004, 578) en de Wet identiteitsvaststelling verdachten, veroordeelden en getuigen (<text:span text:style-name="cur">Stb.</text:span> 2009, 317). De brief van de toenmalige Minister van Justitie over het Algemeen kader herziening Wetboek van Strafvordering d.d. 27 februari
                     2008 doet over deze wetgeving uitgebreid verslag (Kamerstukken II 2007/08, 29 271, nr. 7). Ik veroorloof mij op deze plaats kortheidshalve naar de inhoud van die brief te verwijzen. Met het Coalitieakkoord uit
                     2010 heeft dit kabinet nieuwe prioriteiten gesteld, die gevolgen hebben voor het uitvoeren van het wetgevingsprogramma. Dat
                     betekent dat aan de nieuwe prioriteiten op het terrein van het strafrecht en het strafprocesrecht in het streven naar vergroting
                     van de veiligheid en verbetering van de positie van het slachtoffer voorrang is gegeven. Een aantal geplande activiteiten
                     kan worden voortgezet, zoals de onderhavige, een aantal andere voorstellen zijn getemporiseerd.
                  </text:p>
      <text:p text:style-name="alineagroep">Bij de herstructurering van het vooronderzoek gaat het – hoewel derhalve onderdeel van een groter project – eveneens om een
                     omvangrijke wetgevingsoperatie. En ook op dat terrein zijn bepaalde wetgevingstrajecten afgerond, zoals de aanpassingen van
                     de regelingen met betrekking tot de positie van het slachtoffer en de deskundigen (Wet versterking positie van het slachtoffer
                     in het strafproces (<text:span text:style-name="cur">Stb.</text:span> 2010, 1) en Wet deskundige in strafzaken (<text:span text:style-name="cur">Stb.</text:span> 2009, 33)). De regeling die het fundament vormt voor de herstructurering van het vooronderzoek – het wetsvoorstel inzake de versterking
                     van de positie van de rechter-commissaris (32 177) – is, naast dit wetsvoorstel over de processtukken, bij uw Kamer aanhangig. Verder is er een wetsvoorstel raadsman en politieverhoor
                     in procedure gebracht dat eveneens belangrijke wijzigingen aanbrengt in de regeling van het vooronderzoek. Dat wetsvoorstel
                     is ter consultatie toegezonden aan de adviesinstanties en verkeert inmiddels in de fase waarin de uitgebrachte adviezen worden
                     verwerkt. Gegeven ook de overige wetgevingsprioriteiten, voortvloeiend uit onder meer het regeerakkoord, zijn er op dit moment
                     geen andere voorstellen op het gebied van de herstructurering van het vooronderzoek in voorbereiding. Dat neemt niet weg dat
                     het voornemen blijft gehandhaafd om in een later stadium de regeling betreffende de strafvorderlijke onderzoeksbevoegdheden
                     in den brede onder de loep te nemen. Zodra daartoe de gelegenheid bestaat, zullen de daarop betrekking hebbende wijzigingsvoorstellen
                     ter hand worden genomen.
                  </text:p>
      <text:p text:style-name="alineagroep.end">In de nota naar aanleiding van het verslag bij dit wetsvoorstel heb ik opgemerkt dat in het kader van de herziening van de
                     regels van het vooronderzoek vrijwel zeker nog aanvullende regels van overgangsrecht moeten worden ontworpen. In antwoord
                     op de vraag van de leden van de <text:span text:style-name="vet">CDA</text:span>-fractie op welke manier en op welk moment ik aan dat overgangsrecht denk vorm te kunnen geven, verduidelijk ik graag dat
                     aanvankelijk het idee bestond om alle wetgeving die betrekking heeft op de nieuwe regeling van het vooronderzoek gelijktijdig
                     in werking te laten treden. Tegen de achtergrond van het feit dat die wetgeving, zoals ik reeds aangaf, naast een nieuwe regeling
                     voor de raadsman en het politieverhoor ook een voorstel tot stroomlijning van de dwangmiddelen en de onderzoekshandelingen
                     zou omvatten, leek mij de verwachting gerechtvaardigd dat bij een gelijktijdige inwerkingtredingsdatum van alle nieuwe voorschriften
                     overgangsrechtelijke bepalingen onvermijdelijk zouden zijn (vgl. bijvoorbeeld artikel V van de Wet bijzondere opsporingsbevoegdheden
                     (<text:span text:style-name="cur">Stb.</text:span> 1999, 245). Nu evenwel besloten is om de herziening van het strafrechtelijk vooronderzoek te temporiseren, ligt het ook niet meer voor
                     de hand om alle afzonderlijke wetsvoorstellen te koppelen aan het gelijktijdig tijdstip van inwerkingtreding. De praktijk
                     zou hierdoor onnodig lang moeten wachten op nieuwe voorzieningen die onmiskenbaar een verbetering opleveren ten opzichte van
                     de huidige situatie. Mijn standpunt over de wenselijkheid van een gelijktijdige inwerkingtredingsdatum heb ik dan ook gewijzigd:
                     het verdient, tegen de achtergrond van het vorenstaande, de voorkeur om de tijdstippen van inwerkingtreding van de herstructureringsvoorstellen
                     van elkaar los te koppelen, met dien verstande dat onderhavig wetsvoorstel en wetsvoorstel 32 177, gelet op hun samenhang en de parlementaire fase waarin beide voorstellen verkeren, wel op een gelijk tijdstip in werking
                     kunnen treden. Voor beide regelingen geldt dat daarvoor geen wettelijk overgangsrecht nodig is. Met een zekere termijn van
                     respijt voor de invoering kan in de rechtspraktijk worden volstaan.
                  </text:p>
      <text:h text:outline-level="2" text:style-name="divisiekop1">3. Vragen rondom processtukken
               </text:h>
      <text:p text:style-name="alineagroep">De leden van de <text:span text:style-name="vet">PVV</text:span>-fractie vroegen aandacht voor de voorziening in dit wetsvoorstel die het in het bijzondere gevallen mogelijk maakt om bepaalde
                     stukken buiten het dossier te laten. Zij wezen daarbij op de wijzigingen die dit wetsvoorstel beoogt aan te brengen in artikel 12f
                     Sv. Graag verduidelijk ik dat de wijzigingen die ten aanzien van artikel 12f Sv worden voorgesteld, geen betrekking hebben
                     op de mogelijkheid om bepaalde informatie buiten het strafdossier te houden. De voorgestelde artikelleden regelen dat de voorzitter
                     van het gerechtshof in bijzondere gevallen kan bepalen dat van bepaalde stukken geen afschrift wordt verstrekt. Dat kan hij
                     alleen in het belang van de bescherming van de persoonlijke levenssfeer, de opsporing en vervolging van strafbare feiten of
                     op zwaarwichtige gronden aan het algemeen belang ontleend. Deze voorziening wordt niet alleen in de regeling inzake het beklag
                     tegen niet vervolgen opgenomen, maar geldt ook voor het strafrechtelijk vooronderzoek en het onderzoek ter terechtzitting
                     (vgl. artikel 32, tweede lid, (nieuw) Sv). Het gaat overigens steeds om stukken die de belanghebbende, degene wiens vervolging
                     wordt verlangd of de verdachte wel kan inzien. De beperking betreft alleen het niet verstrekken van kopieën. Gedacht moet
                     in dit verband worden aan dvd’s met kinderpornografisch materiaal of aan andere zeer gevoelige stukken waarvan verdere verspreiding
                     een ernstige inbreuk op persoonlijke levenssfeer oplevert dan wel een ander gewichtig belang schaadt. Voor deze, naar verwachting
                     bij uitzondering toe te passen, regeling geldt dat betrokkenen daarvan door de beslissende autoriteit zo snel mogelijk op
                     de hoogte wordt gesteld.
                  </text:p>
      <text:p text:style-name="alineagroep.end">Volledigheidshalve voeg ik aan het voorgaande nog toe dat het wetsvoorstel op een andere plaats wel een regeling bevat die
                     het mogelijk maakt om bepaalde stukken buiten het dossier te laten. Dit betreft de voorziening die is opgenomen in artikel 149b
                     (nieuw) Sv. Het gaat hierbij in wezen om codificatie van een bestaande praktijk, in zeldzame gevallen overigens. Voor getuigenverklaringen
                     biedt het wetboek nu al mogelijkheden om gedeelten daarvan uit het dossier te houden. Ik wijs op het verhoor van een anonieme,
                     bedreigde getuige bij de rechter-commissaris (artikel 226a e.v. Sv). Maar er kan ook schriftelijke informatie zijn die dringend
                     geheim moet blijven. In de rechtspraak is inmiddels aanvaard dat het openbaar ministerie bepaalde gegevens niet hoeft op te
                     nemen in het procesdossier. Wat het wetsvoorstel doet, is deze bevoegdheid van de officier van justitie wettelijk inkaderen
                     en aan toezicht van de rechter-commissaris onderwerpen. Het openbaar ministerie kan alleen met machtiging van de rechter-commissaris
                     besluiten om bepaalde informatie niet te voegen bij de processtukken. Dat in het sporadische geval toepassing is gegeven aan
                     deze regeling, blijkt telkens uit het procesdossier. Artikel 149b, eerste lid, (nieuw) Sv verplicht tot voeging van de stukken
                     waaruit kan worden opgemaakt dat eerder een beroep op deze regeling is gedaan.
                  </text:p>
      <text:p text:style-name="alineagroep">De leden van de <text:span text:style-name="vet">GroenLinks</text:span>-fractie merkten op dat in de ontwerprichtlijn van de Raad en het Parlement met betrekking tot het recht op informatie in
                     strafprocedures en de ontwerprichtlijn betreffende de toegang tot een raadsman het uitgangspunt is neergelegd dat de verdediging
                     zo spoedig mogelijk over de relevante processtukken moet kunnen beschikken. Zij refereerden daarnaast aan het advies van het
                     openbaar ministerie over dit wetsvoorstel waarin het standpunt wordt gehuldigd dat een document pas zou moeten worden betiteld
                     als «processtuk» nadat de officier van justitie dit stuk heeft toegevoegd aan het dossier.
                  </text:p>
      <text:p text:style-name="alineagroep">Deze leden zien het juist dat in dit wetsvoorstel – mede in navolging van het advies van de Raad van State – voor een andere
                     benadering is gekozen, die overigens overeenkomt met de huidige rechtspraak en praktijk. Zij houdt in dat aan de verdachte
                     het recht op kennisneming van de processtukken toekomt, in elk geval vanaf het eerste verhoor na aanhouding (artikel 30, eerste
                     lid, (nieuw) Sv). Daarbij is het niet van belang of deze stukken zijn gevoegd in een dossier dan wel zich bijvoorbeeld als
                     losse processen-verbaal bevinden op het politiebureau. Bepalend is uitsluitend of de stukken voldoen aan de wettelijke omschrijving
                     van het begrip «processtukken». En dat zijn op grond van artikel 149a, tweede lid, (nieuw) Sv alle stukken die voor de ter
                     terechtzitting door de rechter te nemen beslissingen redelijkerwijs van belang kunnen zijn, behoudens het bepaalde in artikel 149b
                     Sv. Het gaat hierbij, voor alle duidelijkheid, overigens niet om een (actieve) informatieplicht, maar om het recht op inzage
                     in de stukken, na een daartoe strekkend verzoek van de verdediging.
                  </text:p>
      <text:p text:style-name="alineagroep.end">In dit verband vroegen de aan het woord zijnde leden mij op welke wijze kan worden voorkomen dat de verdediging pas in een
                     laat stadium de beschikking krijgt over de processtukken. In antwoord op deze vraag stel ik voorop dat het wettelijk stelsel
                     zoals dat thans wordt ingericht de verantwoordelijkheid voor een tijdige beschikbaarstelling van de processtukken in de eerste
                     plaats legt bij het openbaar ministerie. De officier van justitie is ingevolge artikel 149a, eerste lid, (nieuw) Sv verantwoordelijk
                     voor de samenstelling van de processtukken. Die verantwoordelijkheid houdt ook in dat hij ervoor moet zorg dragen dat de (beschikbare)
                     stukken op verzoek van de verdediging tijdig kunnen worden ingezien. In de tweede plaats is er – ook op grond van de bestaande
                     wetgeving overigens – een rol voor de verdediging: aan de kennisneming van de processtukken gaat in beginsel telkens een verzoek
                     van de verdediging vooraf (artikel 30, eerste lid, (nieuw) Sv). Dat verandert in de praktijk dikwijls in een wat later stadium
                     van het onderzoek, in die zin dat ook zonder voorafgaand verzoek van de verdediging afschriften van stukken worden toegezonden
                     (vgl. artikel 21 Besluit orde van dienst gerechten (<text:span text:style-name="cur">Stb.</text:span> 2004, 385)). Een derde voorziening die eraan bijdraagt dat de verdediging tijdig kennis kan nemen van stukken, krijgt nader vorm in
                     dit wetsvoorstel. Artikel 30, tweede lid, (nieuw) Sv regelt namelijk dat de verdachte – als hij van mening is dat de officier
                     van justitie in gebreke blijft de kennisneming te verlenen – de rechter-commissaris kan verzoeken een termijn te stellen binnen
                     welke de officier van justitie alsnog de kennisneming van processtukken moet verlenen. Tot slot wijs ik nog op artikel 34
                     (nieuw) Sv. Die bepaling verschaft de verdachte de bevoegdheid om de officier van justitie te verzoeken specifiek omschreven
                     documenten te voegen bij de processtukken. Met het oog op de onderbouwing van zijn verzoek kan de verdachte de officier van
                     justitie tevens toestemming vragen om kennis te nemen van die documenten (artikel 34, tweede lid, (nieuw) Sv). De officier
                     van justitie kan de inzage en het voegen slechts weigeren indien hij van mening is dat de stukken niet kunnen aangemerkt als
                     processtukken dan wel hij oordeelt dat zwaarwegende belangen, bedoeld in artikel 187d, eerste lid, Sv zich daartegen verzetten.
                     En die weigering behoeft de schriftelijke machtiging van de rechter-commissaris (artikel 34, derde lid, (nieuw) Sv). Ook voor
                     de toepassing van deze regeling geldt dat verdachte door middel van termijnstelling van de rechter-commissaris druk op de
                     ketel kan zetten als hij meent dat de officier van justitie onvoldoende voortvarendheid betracht bij de behandeling van zijn
                     verzoek. Concluderend kan naar mijn mening worden gesteld dat de verdediging – met de aanvullende voorzieningen die dit wetsvoorstel
                     introduceert – over een toereikend instrumentarium zal beschikken om, tijdig en naar de stand van het onderzoek, kennis te
                     kunnen nemen en afschrift te verkrijgen van de beschikbare processtukken.
                  </text:p>
      <text:p text:style-name="alineagroep">Voor het antwoord op de vraag van de leden van de <text:span text:style-name="vet">GroenLinks</text:span>-fractie of alleen in uitzonderlijke gevallen besloten zal worden om van bepaalde stukken op grond van artikel 32, tweede
                     lid, (nieuw) Sv geen afschrift te verstrekken, veroorloof ik deze leden te verwijzen naar mijn hiervoor in deze memorie gegeven
                     reactie op de vraag van de leden van de <text:span text:style-name="vet">PVV</text:span>-fractie over artikel 12f, derde lid, (nieuw) Sv.
                  </text:p>
      <text:p text:style-name="alineagroep">Artikel 32, tweede lid, (nieuw) Sv bepaalt dat de verstrekking van afschriften alleen kan worden geweigerd in het belang van
                     de bescherming van de persoonlijke levenssfeer, de opsporing en vervolging van strafbare feiten of op zwaarwichtige gronden
                     aan het algemeen belang ontleend. Dit betekent dat ik deze leden, naar aanleiding van hun verzoek daartoe, kan bevestigen
                     dat de enkele vrees dat processtukken door de verdediging openbaar zouden kunnen worden gemaakt op zichzelf niet als een voldoende
                     zwaarwegend belang kan worden aangemerkt om af te zien van het verstrekken van afschriften. De limitatief opgesomde gronden
                     op basis waarvan wél tot het tegenhouden van de verstrekking van afschriften kan worden besloten, zijn naar mijn mening helder
                     en nauwkeurig begrensd. Deze gronden zijn reeds bekend uit andere strafvorderlijke bepalingen, waarbij ik bijvoorbeeld kan
                     wijzen op artikel 51b, derde lid, Sv. Mijn antwoord op de vraag van deze leden of de uitgangspunten die gelden bij het verstrekken
                     van afschriften niet explicieter in de wet dan voorgesteld moeten worden neergelegd, luidt dan ook ontkennend. Het uitgangspunt
                     is dat in beginsel telkens afschrift wordt verstrekt van stukken waarvan de kennisneming is toegestaan. En op dat uitgangspunt
                     maakt artikel 32 (nieuw) Sv in restrictieve zin uitzonderingen mogelijk in situaties die daarvoor in aanmerking komen.
                  </text:p>
      <text:p text:style-name="alineagroep.end">Deze leden wezen er voorts terecht op dat krachtens artikel 32, vijfde lid, (nieuw) Sv een regeling wordt getroffen voor de
                     kennisneming van stukken onder toezicht. Een dergelijke regeling bestaat er thans overigens ook al; zij is opgenomen in artikel 20
                     van het reeds genoemde Besluit orde van dienst gerechten en gebaseerd op artikel 33 Sv. Kennisneming van stukken kan soms
                     alleen onder toezicht plaatsvinden. Gedacht moet worden aan situaties waarin de verdachte alleen van een origineel stuk kennis
                     wenst te nemen. Maar ook in andere gevallen kan de officier van justitie het noodzakelijk achten dat de kennisneming van stukken
                     onder toezicht wordt gehouden, bijvoorbeeld om het risico te voorkomen dat in weerwil van een besluit op grond van artikel 32
                     (nieuw) Sv toch afschriften van de processtukken worden genomen. Het gaat derhalve om betrekkelijk uitzonderlijke situaties
                     waarbij aan het belang van de opsporing en vervolging net iets meer gewicht wordt toegekend dan aan het belang van een volledig
                     en onbeperkt recht op kennisneming van stukken. Gevraagd naar een reactie op de relatie tussen deze regeling en de gelijkwaardigheid
                     van de procespartijen, kan naar mijn mening worden gesteld dat deze beperking met betrekking tot de wijze waarop het inzagerecht
                     kan worden geëffectueerd niet van dien aard is dat zij daadwerkelijk van invloed is op het uitgangspunt van de gelijkwaardigheid
                     van de procespartijen. De beperking raakt niet de kern van het recht – de inzage van de stukken – maar alleen de wijze waarop
                     de inzage kan worden geboden. Graag vermeld ik op deze plaats nog dat in de algemene maatregel van bestuur op grond van artikel 32,
                     vijfde lid, (nieuw) Sv zal worden bepaald dat de regeling van inzage onder toezicht niet van toepassing is op de situatie
                     waarin uitsluitend de raadsman kennis neemt van de stukken. Ook daaruit blijkt dat hier slechts gaat om een ordemaatregel
                     en niet om een voorziening die de gelijkwaardigheid van de procespartijen wezenlijk aantast.
                  </text:p>
      <text:h text:outline-level="2" text:style-name="divisiekop1">4. Verslaglegging verklaring
               </text:h>
      <text:p text:style-name="algemeen">De leden van de <text:span text:style-name="vet">SP</text:span>-fractie verwezen naar het advies van de Nederlandse Orde van Advocaten (NOvA) waarin wordt opgemerkt dat het in de praktijk
                  zeer regelmatig voorkomt dat processen-verbaal pas weken na het verrichten van de desbetreffende opsporingshandeling worden
                  opgemaakt. Dat de NOvA het hier ook heeft over het tijdsverloop tussen het opnemen van een verklaring van een verdachte en
                  het opmaken van het proces-verbaal ter zake, zoals deze leden veronderstelden, blijkt overigens niet uit dit advies. Wat daarvan
                  zij, met de aan het woord zijnde leden ben ik van mening dat ten aanzien van processen-verbaal van verhoor van verdachten
                  of getuigen strikt de hand moet worden gehouden aan de eis dat het proces-verbaal ten spoedigste dient te worden opgemaakt.
                  De wet zelf geeft deze stukken ook een geprivilegieerde positie als het gaat om het recht op kennisneming (artikel 31 Sv).
                  Wat de overige processen-verbaal betreft, komt het inderdaad voor dat met het opmaken en inzenden enige tijd wordt gewacht.
                  Zolang eerder al in andere vormen van verslaglegging is voorzien, kan ik mij voorstellen dat aan het volledig uitwerken daarvan
                  in een proces-verbaal niet meteen voorrang wordt gegeven als het opsporingsonderzoek nog volop gaande is. Van belang is dat
                  in elk geval wordt voorzien in een tussentijdse vorm van verslaglegging. De betrouwbaarheid van de neerslag van hetgeen is
                  bevonden of ter opsporing is verricht, is in dat geval toereikend gewaarborgd en dient zo snel mogelijk daarna door het opmaken
                  van een ambtsedig proces-verbaal te worden bevestigd. Voorts moet het uitstel van het opmaken van proces-verbaal er niet toe
                  leiden dat de effectuering van het recht op kennisneming van de verdachte wordt gefrustreerd. Op dit punt kan overigens het
                  aanvullende instrumentarium, voorgesteld in dit wetsvoorstel, een versnelling van de kennisneming van processen-verbaal bewerkstelligen.
                  Artikel 30, tweede lid, (nieuw) Sv voorziet er immers in dat de verdachte – indien hij meent dat aan zijn verzoek tot inzage
                  onvoldoende voortvarend gevolg wordt gegeven – de rechter-commissaris kan verzoeken aan de officier van justitie een termijn
                  te stellen om het daarheen te geleiden dat binnen die termijn alsnog inzage wordt verleend. Dat impliceert tevens een tijdige
                  afronding van de desbetreffende stukken.
               </text:p>
      <text:p text:style-name="algemeen">Deze leden vroegen mij in dit verband of erover nagedacht wordt om een verklaring tijdens een verhoor op te laten nemen door
                  een typist. Deze verklaring zou vervolgens meteen ondertekend kunnen worden door de verdachte of de getuige. Een dergelijke
                  werkwijze wordt volgens deze leden ook toegepast tijdens getuigenverhoren en comparities in civiele zaken. Vaak dicteert de
                  rechter in die gevallen, maar er wordt ook geëxperimenteerd met het rechtstreeks opnemen van de verklaring door een griffier.
                  Naar de mening van de leden van de <text:span text:style-name="vet">SP</text:span>-fractie zou dit tijdwinst voor de politie opleveren en de betrouwbaarheid van het gerelateerde kunnen vergroten. In reactie
                  hierop hecht ik eraan allereerst te benadrukken dat ook binnen het strafrecht voortdurend wordt bekeken of bepaalde processen
                  niet efficiënter – al dan niet met gebruikmaking van nieuwe technologieën – kunnen worden doorlopen. Dat geldt ook voor de
                  wijze waarop het verhoor plaatsvindt en daarvan verslag wordt gedaan. Te denken valt aan ontwikkelingen op het gebied van
                  het audiovisueel opnemen van verhoren of het gebruik van spraakgestuurde tekstuele weergave van de verklaringen. Niettemin
                  blijkt tot dusver dat deze ontwikkelingen geen volwaardig alternatief kunnen bieden voor het opmaken van een proces-verbaal
                  waarin in samenvatting verslag wordt gedaan van de opgenomen verklaring. Een belangrijk aspect dat hierbij speelt, is dat
                  een andere wijze van het opnemen van verklaringen door de politie onmiskenbaar gevolgen heeft voor de overige procesdeelnemers;
                  kennisneming van een volledig audiovisueel opgenomen verhoor neemt bijvoorbeeld voor de advocatuur, het openbaar ministerie,
                  de zittende magistratuur aanzienlijk meer tijd in beslag dan een deskundig opgemaakt proces-verbaal van verhoor.
               </text:p>
      <text:p text:style-name="algemeen">De afgelopen jaren is in het kader van het programma versterking opsporing en vervolging veel geïnvesteerd in de verbetering
                  van de verslaglegging door de opsporingsambtenaar. Het werken aan een hoge kwaliteit van de politiële verslaglegging en aan
                  de toegankelijkheid daarvan zal ook de komende tijd onverminderd worden voortgezet. Zo wordt inmiddels met de politie, het
                  openbaar ministerie en de advocatuur overlegd over een te ontwikkelen standaard voor het proces-verbaal dat voldoet aan de
                  behoefte aan duidelijkheid over wat tijdens het verhoor is gezegd en tegelijkertijd compact is. Verder is op termijn, ter
                  ondersteuning van een juist beeld over hetgeen tijdens het verhoor is geschied, registratie van alle verhoren, mits technisch
                  realiseerbaar, een optie. Ook dit wetsvoorstel draagt bij aan een betere toegang tot de verslaglegging van de opsporingsambtenaar.
                  Artikel 149a, derde lid, (nieuw) Sv maakt het namelijk mogelijk om bij algemene maatregel van bestuur voorschriften te stellen
                  over de wijze waarop de processtukken worden samengesteld en ingericht. In die algemene maatregel van bestuur zal onder meer
                  worden bepaald dat elk procesdossier dient te zijn voorzien van een inhoudsopgave. En voor de complexere, grote strafzaken
                  geldt de verplichting van een chronologisch verslag van het opsporingsonderzoek. Een dergelijk verslag kan behulpzaam zijn
                  om zichtbaar te krijgen welke stappen in een onderzoek zijn gezet en op welke wijze daarvan verslag is gedaan.
               </text:p>
      <text:p text:style-name="algemeen">Samengevat kan ik deze leden derhalve verzekeren dat voortdurend wordt gezocht naar mogelijkheden om de administratieve verwerking
                  van het politieverhoor zo efficiënt mogelijk te laten verlopen. Belangrijke uitgangspunten die daarbij gelden, zijn de kwaliteit
                  van het proces-verbaal en een goede toegankelijkheid van de stukken voor alle procesdeelnemers. Dat de meest betrokken partijen
                  zich inzetten om te werken aan gezamenlijke afspraken om langs die lijnen de politiële verslaglegging te verbeteren, juich
                  ik dan ook ten zeerste toe.
               </text:p>
      <text:h text:outline-level="2" text:style-name="divisiekop1">5. Tot slot
               </text:h>
      <text:p text:style-name="algemeen">De leden van de <text:span text:style-name="vet">SP</text:span>-fractie stelden dat het politiesepot veel aangevers een doorn in het oog is. Zij gaven aan te hebben begrepen dat veel aangiftes
                  van huiselijk geweld worden «opgelegd» zonder dat bericht wordt gegeven van afhandeling. Tegelijkertijd wezen zij op de toegenomen
                  aandacht voor de problematiek van huiselijk geweld, en konden zij zich voorstellen dat er zaken zijn waaraan de politie ook
                  niet veel aandacht wenst te besteden, bijvoorbeeld in geval van aangiftes van geweldplegingen in situaties waarin beide partijen
                  onder invloed van alcohol verkeren. De vraag die mij werd gesteld, te weten of de politie in een dergelijk geval mag weigeren
                  de aangifte op te nemen, valt in zijn algemeenheid niet te beantwoorden. Dit hangt, zo zullen ook deze leden begrijpen, af
                  van de concrete feiten en omstandigheden van het geval. Uitgangspunt is en blijft dat de politie altijd aangifte van een strafbaar
                  feit opneemt. Die gedachte is ook uitgedrukt in de wet. De artikelen 160 en 161 Sv bevatten een beperkte aangifteplicht en
                  een algemene aangiftebevoegdheid. Artikel 163 Sv bepaalt vervolgens op welke wijze een aangifte kan worden ingediend en dat
                  opsporingsambtenaren verplicht zijn de aangiften als bedoeld in de artikelen 160 en 161 Sv in ontvangst te nemen. Binnen dit
                  stelsel – dat als sluitstuk de strafbaarstelling van een valse aangifte kent (artikel 188 Sr) – is weinig ruimte voor eigen
                  beleid van de politie, daargelaten de gevallen waarin de invloed van alcohol bij beide partijen dermate groot is dat op voorhand
                  kan worden aangenomen dat de toedracht, zoals door aangever geschetst, met een korrel zout kan worden genomen. Het ligt in
                  de rede dat de politie betrokkene daarvan ook direct op de hoogte stelt. Los hiervan geldt voor de politie de algemene regel
                  dat wanneer zij besluit om geen (nader) opsporingsonderzoek in te stellen of als het opsporingsonderzoek niet heeft geleid
                  tot een verdachte, het slachtoffer hierover dient te informeren. Dit volgt uit de Aanwijzing slachtofferzorg (Stcrt. 2010, 20476).
               </text:p>
      <text:p text:style-name="algemeen">Voorop staat een beleid dat gericht is op het tijdig onderkennen, opsporen en vervolgen van huiselijk geweld. Blijkens de
                  Aanwijzing huiselijk geweld en eergerelateerd geweld van het openbaar ministerie (Stcrt. 2010, 6462) behoort daartoe ook het vergroten van aangiftebereidheid van slachtoffers. Een deel van de slachtoffers durft geen aangifte
                  te doen of verkeert in de veronderstelling dat politie en justitie daaraan geen gevolg geven. Om hierin verandering te brengen
                  wordt van de politie op grond van de eerdergenoemde Aanwijzing verwacht dat zij het slachtoffer zoveel mogelijk probeert te
                  brengen tot het doen van aangifte. Bij het opmaken van het proces-verbaal van aangifte is daarnaast het gebruik van een checklist
                  voorgeschreven opdat een zo volledig mogelijk relaas wordt opgetekend waarop de nodige vervolgstappen kunnen berusten.
               </text:p>
      <text:p text:style-name="algemeen">Uit het voorgaande kan worden afgeleid dat bij vermoedens van huiselijk geweld het beleid erop gericht is slachtoffers te
                  bewegen tot het doen van aangifte. Binnen deze context is dan ook wellicht het gebruik van term «politiesepot», waaraan deze
                  leden refereerden, minder aangewezen. Kenmerkend aan het politiesepot is dat de opsporingsambtenaar mag afzien van het opmaken
                  van proces-verbaal, mits een dergelijke beslissing aansluit bij het beleid van het openbaar ministerie (vgl. HR 31 januari
                  1950, <text:span text:style-name="cur">NJ</text:span> 1950, 668, m.nt. W.P.). Het strafrechtelijk beleid tegen huiselijk geweld is evenwel strikt gereguleerd. Daarbij geldt als
                  uitgangspunt dat doorgaans tot vervolging wordt besloten, reden waarom opsporingshandelingen die daaraan vooraf dienen te
                  gaan – waaronder het opnemen van een aangifte – in beginsel niet (op eigen initiatief van de politie) achterwege mogen worden
                  gelat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