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68</text:p>
          </table:table-cell>
          <table:table-cell office:value-type="string" table:number-columns-spanned="2" table:style-name="parlementair.kopcel3">
            <text:p text:style-name="headtable.dossiertitel"> Wijziging van het Wetboek van Strafvordering in verband met de herziening van de regels inzake processtukken, de verslaglegging
            door de opsporingsambtenaar en enkele andere onderwerpen (herziening regels betreffende de processtukken in strafzaken)
         </text:p>
          </table:table-cell>
          <table:covered-table-cell/>
        </table:table-row>
        <table:table-row>
          <table:table-cell office:value-type="string" table:number-columns-spanned="1" table:style-name="parlementair.kopcel_last">
            <text:p text:style-name="headtable.stuktitel">
                  B</text:p>
          </table:table-cell>
          <table:table-cell office:value-type="string" table:number-columns-spanned="2" table:style-name="parlementair.kopcel_last">
            <text:p text:style-name="headtable.stuktitel"> VOORLOPIG VERSLAG VAN DE VASTE COMMISSIE VOOR VEILIGHEID EN JUSTITIE<text:note text:id="ID-135331-d28e73" text:note-class="footnote"><text:note-citation text:label="1">1</text:note-citation><text:note-body><text:p> Samenstelling: Holdijk (SGP), Broekers-Knol (VVD) <text:span text:style-name="cur">(voorzitter), </text:span> Kneppers-Heynert (VVD), Kox (SP), Engels (D66), Franken (CDA), Thissen (GL), Nagel (50PLUS), Ruers (SP), Van Bijsterveld
                  (CDA) <text:span text:style-name="cur">(vice-voorzitter),</text:span> Duthler (VVD), Koffeman (PvdD), Kuiper (CU), Quik-Schuijt (SP), Strik (GL), K.G. de Vries (PvdA), Knip (VVD), Hoekstra (CDA),
                  Lokin-Sassen (CDA), Scholten (D66), De Boer (GL), De Lange (OSF), Ter Horst (PvdA), Beuving (PvdA), Koole (PvdA), Schrijver
                  (PvdA), Reynaers (PVV), Popken (PVV), Frijters-Klijnen (PVV) en Swagerman (VVD).
               </text:p></text:note-body></text:note>
               
            </text:p>
            <text:p text:style-name="headtable.datum">Vastgesteld 25 oktober 2011
               
            </text:p>
          </table:table-cell>
          <table:covered-table-cell/>
        </table:table-row>
      </table:table>
      <text:p text:style-name="algemeen">Het voorbereidend onderzoek heeft de commissie aanleiding gegeven tot het maken van de volgende opmerkingen en het stellen
                  van de volgende vragen.
               </text:p>
      <text:h text:outline-level="2" text:style-name="divisiekop1">1. Inleiding
               </text:h>
      <text:p text:style-name="algemeen">De leden van de <text:span text:style-name="vet">CDA</text:span>-fractie hebben met belangstelling kennisgenomen van het onderhavige wetsvoorstel. Zij kunnen zich daarin vinden en hebben
                  daarover nog twee vragen.
               </text:p>
      <text:p text:style-name="algemeen">De leden van de <text:span text:style-name="vet">PVV</text:span>-fractie hebben met interesse kennisgenomen van onderhavig wetsvoorstel. Deze leden hebben echter nog enkele vragen.
               </text:p>
      <text:p text:style-name="algemeen">De leden van de <text:span text:style-name="vet">SP</text:span>-fractie vinden dat een algehele herziening van de regeling van het vooronderzoek in strafzaken de voorkeur had verdiend boven
                  deze gefragmenteerde wetgeving. De tijd van grote projecten lijkt echter voorbij. In die zin is dit wetsvoorstel een stap
                  in de goede richting. Deze leden danken de regering voor het fraaie overzicht dat gevoegd is bij de nota naar aanleiding van
                  het verslag. Het helpt om de samenhang tussen dit wetsvoorstel en wetsvoorstel 32 177<text:note text:id="ID-135331-d28e133" text:note-class="footnote"><text:note-citation text:label="2">2</text:note-citation><text:note-body><text:p>
                  <text:span text:style-name="cur">Kamerstukken I</text:span> 2010/11, 32 177, A (Wet versterking positie rechter-commissaris).
               </text:p></text:note-body></text:note> helder te krijgen. Deze leden hebben over dit wetsvoorstel een aantal vragen.
               </text:p>
      <text:p text:style-name="algemeen">De leden van de <text:span text:style-name="vet">GroenLinks</text:span>-fractie hebben kennisgenomen van het onderhavige wetsvoorstel. Zij hebben daarover nog een aantal vragen.
               </text:p>
      <text:h text:outline-level="2" text:style-name="divisiekop1">2. Algemeen
               </text:h>
      <text:p text:style-name="algemeen">De leden van de <text:span text:style-name="vet">CDA</text:span>-fractie hebben behoefte aan een overzicht van het geheel aan voorstellen ter herstructurering van het vooronderzoek. Welke
                  eerdere voorstellen en welke te verwachten voorstellen maken van die herstructurering verder deel uit? Graag een reactie.
               </text:p>
      <text:p text:style-name="algemeen">De leden van de CDA-fractie lezen in de nota naar aanleiding van het verslag over de noodzaak van overgangsrecht.<text:note text:id="ID-135331-d28e173" text:note-class="footnote"><text:note-citation text:label="3">3</text:note-citation><text:note-body><text:p>
                  <text:span text:style-name="cur">Kamerstukken II</text:span> 2010/11, 32 468, nr. 6, p. 3.
               </text:p></text:note-body></text:note> Dat overgangsrecht zal niet in een aparte overgangswet worden neergelegd. Op welke manier en op welk moment denkt de regering
                  aan het overgangsrecht vorm te geven? Wat is de aard van het op te nemen overgangsrecht? Graag een reactie.
               </text:p>
      <text:h text:outline-level="2" text:style-name="divisiekop1">3. Vragen rondom processtukken
               </text:h>
      <text:p text:style-name="algemeen">Dit wetsvoorstel voorziet met artikel 12, derde lid, Wetboek van Strafvordering (WvSv) in de mogelijkheid stukken buiten het
                  procesdossier te laten, constateren de leden van de <text:span text:style-name="vet">PVV</text:span>-fractie. In het vierde lid van dat artikel is geregeld dat de klager of degene wiens vervolging wordt verlangd, hiervan schriftelijk
                  op de hoogte wordt gebracht. Deze leden vragen de regering op welk moment deze kennisgeving (uiterlijk) plaatsvindt. Wat wordt
                  er dan exact medegedeeld? Alleen dat stukken ontbreken of ook <text:span text:style-name="cur">welke</text:span> stukken ontbreken en waarom? Graag een reactie.
               </text:p>
      <text:p text:style-name="algemeen">In de ontwerprichtlijn van de Raad en het Parlement met betrekking tot het recht op informatie in strafprocedures<text:note text:id="ID-135331-d28e209" text:note-class="footnote"><text:note-citation text:label="4">4</text:note-citation><text:note-body><text:p> COM(2010) 392.</text:p></text:note-body></text:note> en de ontwerprichtlijn betreffende de toegang tot een raadsman<text:note text:id="ID-135331-d28e217" text:note-class="footnote"><text:note-citation text:label="5">5</text:note-citation><text:note-body><text:p> COM(2011) 326.</text:p></text:note-body></text:note>, is het uitgangspunt neergelegd dat de verdediging zo spoedig mogelijk over de relevante processtukken moet kunnen beschikken,
                  constateren de leden van de <text:span text:style-name="vet">GroenLinks</text:span>-fractie. Toch komt in het preadvies van het Openbaar Ministerie naar voren dat Officieren van Justitie een document pas betitelen
                  als «processtuk» nadat zij het aan het dossier hebben toegevoegd. Het wetsvoorstel voorziet in navolging van het advies van
                  de Raad van State in het moment waarop de informatieplicht aanbreekt, namelijk vanaf het eerste verhoor na aanhouding. Deze
                  informatieplicht heeft betrekking op de processtukken. Hoe meent de regering te kunnen voorkomen dat vanwege de praktijk van
                  de aanmerking van documenten als «processtukken», een verdachte en zijn verdediging pas in een later stadium de beschikking
                  krijgen over de relevante stukken? Graag een reactie.
               </text:p>
      <text:p text:style-name="alineagroep">Kan de regering aan de leden van de GroenLinks-fractie bevestigen dat processtukken altijd in afschrift moeten worden verstrekt
                     en dat alleen bij hoge uitzondering op grond van artikel 32, tweede lid, WvSv kan worden volstaan met een inzage? Kan de regering
                     ook aan hen bevestigen dat deze bepaling niet kan worden toegepast vanwege de vrees voor openbaarmaking door de verdediging,
                     maar alleen als het gaat om zeer gevoelige informatie zoals kinderpornografisch materiaal? Zo ja, zou de regering deze uitgangspunten
                     niet explicieter in de wet moeten neerleggen?
                  </text:p>
      <text:p text:style-name="alineagroep.end">Het wetsvoorstel biedt de mogelijkheid aan de Officier van Justitie om de verdediging onder toezicht inzage te laten hebben
                     in de processtukken. Kan de regering de noodzaak hiervan nader toelichten? In hoeverre verhoudt dit voorstel zich tot de gelijkwaardigheid
                     van procespartijen? Graag een reactie.
                  </text:p>
      <text:h text:outline-level="2" text:style-name="divisiekop1">4. Verslaglegging verklaring
               </text:h>
      <text:p text:style-name="algemeen">Het tijdsverloop tussen het opnemen van een verklaring van een verdachte en het opmaken van het proces-verbaal is, zoals de
                  Nederlandse Orde van Advocaten (NOvA) ook aangeeft, onacceptabel volgens de leden van de <text:span text:style-name="vet">SP</text:span>-fractie. In drie of vier weken tijd kan veel gebeuren waardoor de herinnering niet meer betrouwbaar is, aldus deze leden.
                  Is erover nagedacht om een verklaring tijdens het verhoor op te laten nemen door een typist, zodat deze meteen ondertekend
                  kan worden? Deze werkwijze wordt ook toegepast tijdens getuigenverhoren en comparities in civiele zaken op de rechtbank. Meestal
                  dicteert de rechter, maar er wordt ook geëxperimenteerd met het rechtstreeks opnemen van de verklaring door een griffier.
                  Daar moet extra, maar wel goedkoper personeel worden ingezet. Dit verdient zichzelf echter onmiddellijk terug omdat de rechercheur
                  meer tijd over houdt: het verhoor is afgesloten en het proces-verbaal gereed! In combinatie met het opnemen van het verhoor
                  in grote zaken kan er naar de mening van deze leden niets mis gaan. De vorm zal wellicht minder fraai zijn, maar de betrouwbaarheid
                  en de snelheid des te groter. Hoe denkt de regering daarover?
               </text:p>
      <text:h text:outline-level="2" text:style-name="divisiekop1">5. Tot slot
               </text:h>
      <text:p text:style-name="algemeen">Het zogenaamde «politiesepot» is veel aangevers een doorn in het oog, constateren de leden van de <text:span text:style-name="vet">SP</text:span>-fractie. Er zijn planken vol aangiftes van huiselijk geweld waar de aangever nooit meer iets van hoort, zo begrijpen zij.
                  Er is wel meer aandacht gekomen voor huiselijk geweld, uitmondend in de wet tijdelijk huisverbod. Deze leden kunnen zich echter
                  voorstellen dat er zaken zijn waaraan de politie ook nu nog niet veel aandacht wenst te besteden, bijvoorbeeld in geval van
                  aangiftes van geweldplegingen onder invloed van alcohol bij beide partijen. Mag de politie in zo’n geval weigeren de aangifte
                  op te nemen? Zo nee, krijgt betrokkene bericht dat zijn aangifte niet zal worden uitgewerkt tot een proces-verbaal? Graag
                  een reactie.
               </text:p>
      <text:p text:style-name="algemeen">De leden van de vaste commissie voor Veiligheid en Justitie zien de reactie van de regering met belangstelling tegemoet.</text:p>
      <text:p text:style-name="ondertekening">De voorzitter van de vaste commissie voor Veiligheid en Justitie,</text:p>
      <text:p text:style-name="ondertekening.end">Broekers-Knol </text:p>
      <text:p text:style-name="ondertekening">De griffier van de vaste commissie voor Veiligheid en Justitie,</text:p>
      <text:p text:style-name="ondertekening.end">Van Door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2 468, B<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