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8
               </text:p>
          </table:table-cell>
          <table:table-cell office:value-type="string" table:number-columns-spanned="2" table:style-name="parlementair.kopcel3">
            <text:p text:style-name="headtable.dossiertitel"> Wijziging van het Wetboek van Strafvordering in verband met de herziening van de regels inzake de processtukken, de verslaglegging
            door de opsporingsambtenaar en enkele andere onderwerpen (herziening regels betreffende de processtukken in strafzak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GEWIJZIGD AMENDEMENT VAN HET LID VAN DER STEUR TER VERVANGING VAN DAT GEDRUKT ONDER NR. 8
            </text:p>
            <text:p text:style-name="headtable.datum">Ontvangen 12 april 2011
               
            </text:p>
          </table:table-cell>
          <table:covered-table-cell/>
        </table:table-row>
      </table:table>
      <text:p text:style-name="amendement">De ondergetekende stelt het volgende amendement voor:</text:p>
      <text:p text:style-name="wat">In artikel I, onderdeel D, wordt in artikel 30, vierde lid, na «de officier van justitie» ingevoegd: en stelt hij de verdachte
                     in de gelegenheid om opmerkingen te maken.
                  </text:p>
      <text:h text:outline-level="2" text:style-name="divisiekop1">Toelichting
               </text:h>
      <text:p text:style-name="amendement">Indiener beoogt met dit amendement een belangrijke waarborg van de bestaande raadkamerprocedure tegen de beslissing van de
                  officier van justitie tot onthouding van de verdachte van kennisneming van bepaalde processtukken te handhaven. Die waarborg
                  houdt in dat de verdachte in elk geval in de gelegenheid wordt gesteld om zijn bezwaarschrift bij de rechter-commissaris toe
                  te lichten. Meer nog dan bij de bestaande raadkamerprocedure zal de rechter-commissaris de inbreng van de verdachte op waarde
                  kunnen schatten omdat hijzelf – in tegenstelling tot de raadkamer – de tijdelijk te onthouden stukken wel kan inzien.
               </text:p>
      <text:p text:style-name="ondertekening.end">Van der Ste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8,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