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
               </text:p>
          </table:table-cell>
          <table:table-cell office:value-type="string" table:number-columns-spanned="2" table:style-name="parlementair.kopcel3">
            <text:p text:style-name="headtable.dossiertitel"> Wijziging van het Wetboek van Strafvordering in verband met de herziening van de regels inzake d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VAN DER STEUR
            </text:p>
            <text:p text:style-name="headtable.datum">Ontvangen 25 maart 2011
               
            </text:p>
          </table:table-cell>
          <table:covered-table-cell/>
        </table:table-row>
      </table:table>
      <text:p text:style-name="amendement">De ondergetekende stelt het volgende amendement voor:</text:p>
      <text:p text:style-name="wat">In artikel I, onderdeel D, wordt in artikel 30, vierde lid, de zinsnede «een bezwaarschrift indienen bij de rechter-commissaris.
                     Alvorens te beslissen, hoort de rechter-commissaris de officier van justitie.» vervangen door: een bezwaarschrift indienen
                     bij het gerecht waartoe het openbaar ministerie behoort. Het gerecht beslist zo spoedig mogelijk na indiening van het bezwaarschrift.
                  </text:p>
      <text:h text:outline-level="2" text:style-name="divisiekop1">Toelichting
               </text:h>
      <text:p text:style-name="amendement">Indiener beoogt met dit amendement de bestaande raadkamerprocedure te handhaven tegen de beslissing van de officier van justitie
                  tot onthouding van de verdachte van kennisneming van bepaalde processtukken. De raadkamerprocedure is voorzien van de nodige
                  waarborgen zodat de verdediging wordt gehoord, althans daartoe behoorlijk wordt opgeroepen. De huidige situatie wordt dus
                  gehandhaafd. De rechter-commissaris zou anders nog meer belast worden, terwijl hij na invoering van het wetsvoorstel «versterking
                  positie rechter-commissaris» toch al meer werkzaamheden krijgt toebedeeld.
               </text:p>
      <text:p text:style-name="ondertekening.end">Van der S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