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8
               </text:p>
          </table:table-cell>
          <table:table-cell office:value-type="string" table:number-columns-spanned="2" table:style-name="parlementair.kopcel3">
            <text:p text:style-name="headtable.dossiertitel"> Wijziging van het Wetboek van Strafvordering in verband met de herziening van de regels inzake processtukken, de verslaglegging
            door de opsporingsambtenaar en enkele andere onderwerpen (herziening regels betreffende de processtukken in strafzak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27 januari 2011</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gemeen">Artikel I wordt als volgt gewijzigd:</text:p>
      <text:p text:style-name="algemeen">a. In onderdeel C, subonderdeel 2, wordt «of zijne raadslieden» vervangen door: of met zijne raadslieden.</text:p>
      <text:p text:style-name="algemeen">b. Na onderdeel R wordt een onderdeel ingevoegd, luidende:</text:p>
      <text:p text:style-name="tussenkop"><text:span text:style-name="tussenkop_rom">S</text:span></text:p>
      <text:p text:style-name="algemeen">In de artikelen 509l, tweede lid, laatste volzin, en 509cc, tweede lid, laatste volzin, worden «artikel 34» telkens vervangen
                  door: artikel 32.
               </text:p>
      <text:p text:style-name="tussenkop"><text:span text:style-name="tussenkop_rom">B</text:span></text:p>
      <text:p text:style-name="algemeen">Onder vernummering van artikel II tot en met artikel IV tot artikel VII tot en met artikel IX worden na artikel I de volgende
                  artikelen ingevoegd:
               </text:p>
      <text:p text:style-name="tussenkop"><text:span text:style-name="tussenkop_vet">ARTIKEL II</text:span></text:p>
      <text:p text:style-name="algemeen">In de artikelen 14h, vijfde lid, laatste volzin, en 15e, derde lid, laatste volzin, van het Wetboek van Strafrecht wordt «artikel
                  34» telkens vervangen door: artikel 32.
               </text:p>
      <text:p text:style-name="tussenkop"><text:span text:style-name="tussenkop_vet">ARTIKEL III</text:span></text:p>
      <text:p text:style-name="algemeen">In artikel 23, derde lid, laatste volzin, van de Uitleveringswet wordt «artikel 34» vervangen door: artikel 32.</text:p>
      <text:p text:style-name="tussenkop"><text:span text:style-name="tussenkop_vet">ARTIKEL IV</text:span></text:p>
      <text:p text:style-name="algemeen">Artikel 21, derde lid, laatste volzin, van de Uitvoeringswet Internationaal Strafhof wordt «artikel 34» vervangen door: artikel
                  32.
               </text:p>
      <text:p text:style-name="tussenkop"><text:span text:style-name="tussenkop_vet">ARTIKEL V</text:span></text:p>
      <text:p text:style-name="algemeen">De Algemene wet inzake rijksbelastingen wordt als volgt gewijzigd:</text:p>
      <text:p text:style-name="algemeen">1. In artikel 80, tweede lid, wordt «artikelen 155, 156 en 157» vervangen door: artikel 156.</text:p>
      <text:p text:style-name="algemeen">2. In artikel 88, tweede lid, wordt «157» vervangen door: 156.</text:p>
      <text:p text:style-name="tussenkop"><text:span text:style-name="tussenkop_vet">ARTIKEL VI</text:span></text:p>
      <text:p text:style-name="algemeen">De Algemene douanewet wordt als volgt gewijzigd:</text:p>
      <text:p text:style-name="algemeen">1. In artikel 11:3, tweede lid, wordt «de artikelen 155, 156 en 157» vervangen door: artikel 156.</text:p>
      <text:p text:style-name="algemeen">2. In artikel 11:11, tweede lid, wordt «157» vervangen door: 156.</text:p>
      <text:h text:outline-level="2" text:style-name="divisiekop1">Toelichting
               </text:h>
      <text:p text:style-name="algemeen">Deze nota van wijziging strekt ertoe een enkele redactionele verbetering en enige wijzigingen van technische aard door te
                  voeren in het wetsvoorstel. Daarbij moet met name gedacht worden aan de aanpassing van enkele bepalingen in het Wetboek van Strafvordering en
                  enkele andere wetten voor zover deze bepalingen verwijzen naar artikelen die dit wetsvoorstel beoogt te wijzig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68,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