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bevorderen dat de regels inzake de processtukken en de verslaglegging
                     door de opsporingsambtenaar worden herzien en dat te dien einde ook overigens enkele wijzigingen worden aangebrach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Aan artikel 12f wordt twee leden toegevoegd, luidende:</text:p>
      <text:section text:name="artikeltekst.d52254e152" text:style-name="wijziging.block">
        <text:list text:style-name="list-style-1">
          <text:list-item text:start-value="3">
            <text:p text:style-name="list.start">De voorzitter kan, ambtshalve of op vordering van de advocaat-generaal, bepalen dat in het belang van de bescherming van de
                                    persoonlijke levenssfeer, de opsporing en vervolging van strafbare feiten of op zwaarwichtige gronden aan het algemeen belang
                                    ontleend, van bepaalde stukken of gedeelten daarvan geen afschrift wordt verstrekt.
                                 </text:p>
          </text:list-item>
          <text:list-item text:start-value="4">
            <text:p text:style-name="list.end">De klager of de persoon wiens vervolging wordt verlangd wordt in het geval, bedoeld in het derde lid, schriftelijk medegedeeld
                                    dat hem van bepaalde stukken of gedeelten daarvan geen afschrift wordt verstrekt.
                                 </text:p>
          </text:list-item>
        </text:list>
      </text:section>
      <text:p text:style-name="lid"><text:span text:style-name="lidnr">B<text:tab/></text:span></text:p>
      <text:p text:style-name="wat">Artikel 27 wordt als volgt gewijzigd:</text:p>
      <text:p text:style-name="wat-labeled">1. In het eerste lid wordt «eenig» vervangen door: een.
                        </text:p>
      <text:p text:style-name="wat-labeled">2. In het tweede lid wordt «wien» vervangen door: wie.
                        </text:p>
      <text:p text:style-name="lid"><text:span text:style-name="lidnr">C<text:tab/></text:span></text:p>
      <text:p text:style-name="wat">Artikel 28 wordt als volgt gewijzigd:</text:p>
      <text:p text:style-name="wat-labeled">1. In het eerste lid wordt «den Derden» vervangen door: de Derde.
                        </text:p>
      <text:p text:style-name="wat-labeled">2. In het tweede lid wordt «zooveel» vervangen door «zoveel» en vervalt «of zijne raadslieden».
                        </text:p>
      <text:p text:style-name="lid"><text:span text:style-name="lidnr">D<text:tab/></text:span></text:p>
      <text:p text:style-name="wat">De artikelen 30 tot en met 34 komen te luiden:</text:p>
      <text:section text:name="artikel.d52254e240" text:style-name="wijziging.block">
        <text:h text:outline-level="3" text:style-name="artikel_kop">Artikel 30
                           </text:h>
        <text:list text:style-name="list-style-2">
          <text:list-item text:start-value="1">
            <text:p text:style-name="list.start"> De kennisneming van de processtukken wordt de verdachte op diens verzoek tijdens het voorbereidende onderzoek verleend door
                                    de officier van justitie. De kennisneming wordt de verdachte in elk geval toegestaan vanaf het eerste verhoor na aanhouding.
                                 </text:p>
          </text:list-item>
          <text:list-item text:start-value="2">
            <text:p text:style-name="list.cont"> Indien de officier van justitie in gebreke blijft de kennisneming te verlenen, kan hem op verzoek van de verdachte door de
                                    rechter-commissaris een termijn worden gesteld binnen welke de kennisneming van processtukken wordt verleend. Alvorens op
                                    het verzoek te beslissen, hoort de rechter-commissaris de officier van justitie.
                                 </text:p>
          </text:list-item>
          <text:list-item text:start-value="3">
            <text:p text:style-name="list.cont"> Niettemin kan de officier van justitie, indien het belang van het onderzoek dit vordert, de verdachte de kennisneming van
                                    bepaalde processtukken onthouden.
                                 </text:p>
          </text:list-item>
          <text:list-item text:start-value="4">
            <text:p text:style-name="list.end"> De verdachte wordt in het geval, bedoeld in het derde lid, schriftelijk medegedeeld dat de hem ter inzage gegeven stukken
                                    niet volledig zijn. De verdachte kan binnen veertien dagen na dagtekening van de mededeling, bedoeld in het derde lid, en
                                    daarna telkens na periodes van dertig dagen, een bezwaarschrift indienen bij de rechter-commissaris. Alvorens te beslissen,
                                    hoort de rechter-commissaris de officier van justitie.
                                 </text:p>
          </text:list-item>
        </text:list>
      </text:section>
      <text:section text:name="artikel.d52254e282" text:style-name="wijziging.block">
        <text:h text:outline-level="3" text:style-name="artikel_kop">Artikel 31
                           </text:h>
        <text:p text:style-name="artikel">Aan de verdachte mag niet worden onthouden de volledige kennisneming van:</text:p>
        <text:list text:style-name="list-style-3">
          <text:list-item text:start-value="1">
            <text:p text:style-name="list.start">de processen-verbaal van zijn verhoren;
                                 </text:p>
          </text:list-item>
          <text:list-item text:start-value="2">
            <text:p text:style-name="list.cont">de processen-verbaal betreffende verhoren of handelingen van onderzoek, waarbij hij of zijn raadsman de bevoegdheid heeft
                                    gehad tegenwoordig te zijn, tenzij en voor zover uit een proces-verbaal blijkt van een omstandigheid waarvan hij in het belang
                                    van het onderzoek tijdelijk onkundig moet blijven, en in verband daarmee een bevel als bedoeld in artikel 50, tweede lid,
                                    is gegeven;
                                 </text:p>
          </text:list-item>
          <text:list-item text:start-value="3">
            <text:p text:style-name="list.end">de processen-verbaal van verhoren, waarvan hem de volledige inhoud mondeling is medegedeeld.
                                 </text:p>
          </text:list-item>
        </text:list>
      </text:section>
      <text:section text:name="artikel.d52254e319" text:style-name="wijziging.block">
        <text:h text:outline-level="3" text:style-name="artikel_kop">Artikel 32
                           </text:h>
        <text:list text:style-name="list-style-4">
          <text:list-item text:start-value="1">
            <text:p text:style-name="list.start"> De verdachte kan van de stukken waarvan hem de kennisneming is toegestaan, ten parkette of ter griffie afschrift krijgen;
                                    doch het onderzoek mag daardoor niet worden opgehouden.
                                 </text:p>
          </text:list-item>
          <text:list-item text:start-value="2">
            <text:p text:style-name="list.cont"> In het belang van de bescherming van de persoonlijke levenssfeer, de opsporing en vervolging van strafbare feiten of op zwaarwichtige
                                    gronden aan het algemeen belang ontleend, kan de officier van justitie bepalen dat van bepaalde stukken of gedeelten daarvan
                                    geen afschrift wordt verstrekt. Indien tijdens het onderzoek ter terechtzitting nog stukken bij de processtukken worden gevoegd,
                                    kan het gerecht in feitelijke aanleg waarvoor de zaak wordt vervolgd ambtshalve, op vordering van de officier van justitie,
                                    op verzoek van de verdachte of van de benadeelde partij overeenkomstig de voorgaande volzin beslissen.
                                 </text:p>
          </text:list-item>
          <text:list-item text:start-value="3">
            <text:p text:style-name="list.cont"> De verdachte wordt in het geval, bedoeld in het tweede lid, eerste volzin, schriftelijk medegedeeld dat hem van bepaalde
                                    stukken of gedeelten daarvan geen afschrift wordt verstrekt.
                                 </text:p>
          </text:list-item>
          <text:list-item text:start-value="4">
            <text:p text:style-name="list.cont"> De verdachte kan binnen veertien dagen na dagtekening van de mededeling, bedoeld in het derde lid, daartegen een bezwaarschrift
                                    indienen bij de rechter-commissaris. Alvorens te beslissen, hoort de rechter-commissaris de officier van justitie.
                                 </text:p>
          </text:list-item>
          <text:list-item text:start-value="5">
            <text:p text:style-name="list.end"> Bij algemene maatregel van bestuur kunnen regels worden gesteld over het verstrekken van afschriften en uittreksels en over
                                    de wijze waarop de kennisneming van processtukken plaatsvindt.
                                 </text:p>
          </text:list-item>
        </text:list>
      </text:section>
      <text:section text:name="artikel.d52254e369" text:style-name="wijziging.block">
        <text:h text:outline-level="3" text:style-name="artikel_kop">Artikel 33
                           </text:h>
        <text:p text:style-name="artikel">De kennisneming van alle processtukken in het oorspronkelijk of in afschrift mag, behoudens het bepaalde in artikel 149b,
                              de verdachte niet worden onthouden zodra de dagvaarding ter terechtzitting in eerste aanleg aan hem is betekend dan wel een
                              strafbeschikking is uitgevaardigd.
                           </text:p>
      </text:section>
      <text:section text:name="artikel.d52254e379" text:style-name="wijziging.block">
        <text:h text:outline-level="3" text:style-name="artikel_kop">Artikel 34
                           </text:h>
        <text:list text:style-name="list-style-5">
          <text:list-item text:start-value="1">
            <text:p text:style-name="list.start"> De verdachte kan de officier van justitie verzoeken specifiek omschreven stukken die hij van belang acht voor de beoordeling
                                    van de zaak bij de processtukken te voegen. Het verzoek wordt schriftelijk gedaan en is met redenen omkleed.
                                 </text:p>
          </text:list-item>
          <text:list-item text:start-value="2">
            <text:p text:style-name="list.cont"> Met het oog op de onderbouwing van zijn verzoek kan de verdachte de officier van justitie toestemming verzoeken om kennis
                                    te nemen van de stukken, bedoeld in het eerste lid.
                                 </text:p>
          </text:list-item>
          <text:list-item text:start-value="3">
            <text:p text:style-name="list.cont"> Indien de officier van justitie in gebreke blijft te beslissen over het voegen van de stukken onderscheidenlijk de kennisneming
                                    daarvan, kan hem op verzoek van de verdachte door de rechter-commissaris een termijn worden gesteld binnen welke een beslissing
                                    wordt genomen. Alvorens op het verzoek te beslissen, hoort de rechter-commissaris de officier van justitie en de verdachte.
                                 </text:p>
          </text:list-item>
          <text:list-item text:start-value="4">
            <text:p text:style-name="list.end"> De officier van justitie kan het voegen van de stukken onderscheidenlijk de kennisneming daarvan weigeren indien hij van
                                    oordeel is dat de stukken niet als processtukken kunnen worden aangemerkt dan wel indien hij dit onverenigbaar acht met een
                                    van de in artikel 187d, eerste lid, vermelde belangen. Hij behoeft daartoe een schriftelijke machtiging, op diens vordering
                                    te verlenen door de rechter-commissaris.
                                 </text:p>
          </text:list-item>
        </text:list>
      </text:section>
      <text:p text:style-name="lid"><text:span text:style-name="lidnr">E<text:tab/></text:span></text:p>
      <text:p text:style-name="wat">In artikel 51, tweede volzin, wordt na «raadsman» ingevoegd: , behoudens het bepaalde in artikel 32, tweede lid,.</text:p>
      <text:p text:style-name="lid"><text:span text:style-name="lidnr">F<text:tab/></text:span></text:p>
      <text:p text:style-name="wat">Artikel 51b wordt als volgt gewijzigd:</text:p>
      <text:p text:style-name="wat-labeled">1. In het tweede lid wordt «documenten» vervangen door: stukken.
                        </text:p>
      <text:p text:style-name="wat-labeled">2. Het derde en vierde lid komen te luiden:
                        </text:p>
      <text:section text:name="artikeltekst.d52254e457" text:style-name="wijziging.block">
        <text:list text:style-name="list-style-6">
          <text:list-item text:start-value="3">
            <text:p text:style-name="list.start">De officier van justitie kan het voegen van stukken onderscheidenlijk de kennisneming daarvan weigeren indien hij van oordeel
                                    is dat de stukken niet als processtukken kunnen worden aangemerkt dan wel indien hij dit onverenigbaar acht met een van de
                                    in artikel 187d, eerste lid, vermelde belangen.
                                 </text:p>
          </text:list-item>
          <text:list-item text:start-value="4">
            <text:p text:style-name="list.end">Voor de toepassing van het derde lid behoeft de officier van justitie een schriftelijke machtiging, op diens vordering te
                                    verlenen door de rechter-commissaris. De officier van justitie doet schriftelijk mededeling van zijn beslissing aan het slachtoffer.
                                 </text:p>
          </text:list-item>
        </text:list>
      </text:section>
      <text:p text:style-name="wat-labeled">3. Aan het zesde lid wordt een volzin toegevoegd, luidende: Artikel 32, tweede tot met het vierde lid, is van overeenkomstige
                           toepassing.
                        </text:p>
      <text:p text:style-name="lid"><text:span text:style-name="lidnr">G<text:tab/></text:span></text:p>
      <text:p text:style-name="wat">In artikel 53, vierde lid, wordt «de artikelen 156 en 157» vervangen door: artikel 156.</text:p>
      <text:p text:style-name="lid"><text:span text:style-name="lidnr">H<text:tab/></text:span></text:p>
      <text:p text:style-name="wat">Artikel 137 komt te luiden:</text:p>
      <text:section text:name="artikel.d52254e510" text:style-name="wijziging.block">
        <text:h text:outline-level="3" text:style-name="artikel_kop">Artikel 137
                           </text:h>
        <text:p text:style-name="artikel">Onder de bevoegdheid tot kennisneming van processtukken wordt begrepen die tot kennisneming van stukken die op gegevensdragers
                              zijn opgenomen en vastgelegd.
                           </text:p>
      </text:section>
      <text:p text:style-name="lid"><text:span text:style-name="lidnr">I<text:tab/></text:span></text:p>
      <text:p text:style-name="wat">Na artikel 146 wordt een artikel ingevoegd, luidend:</text:p>
      <text:section text:name="artikel.d52254e533" text:style-name="wijziging.block">
        <text:h text:outline-level="3" text:style-name="artikel_kop">Artikel 146a
                           </text:h>
        <text:p text:style-name="artikel">Ter plaatse waar en binnen de grenzen binnen welke zij bevoegd zijn tot opsporing, zijn hulpofficier van justitie:</text:p>
        <text:list text:style-name="list-style-7">
          <text:list-item text:start-value="1">
            <text:p text:style-name="list.start">de door Onze Minister van Justitie aangewezen ambtenaren van politie, aangesteld voor de uitvoering van de politietaak, en
                                    de bijzondere ambtenaren van politie;
                                 </text:p>
          </text:list-item>
          <text:list-item text:start-value="2">
            <text:p text:style-name="list.cont">de officieren van de Koninklijke marechaussee;
                                 </text:p>
          </text:list-item>
          <text:list-item text:start-value="3">
            <text:p text:style-name="list.cont">de door Onze Minister van Justitie in overeenstemming met Onze Minister van Defensie aangewezen onderofficieren van de Koninklijke
                                    marechaussee;
                                 </text:p>
          </text:list-item>
          <text:list-item text:start-value="4">
            <text:p text:style-name="list.end">de door Onze Minister van Justitie aangewezen opsporingsambtenaren van de bijzondere opsporingsdiensten, bedoeld in artikel
                                    2 van de Wet op de bijzondere opsporingsdiensten en buitengewone opsporingsambtenaren.
                                 </text:p>
          </text:list-item>
        </text:list>
      </text:section>
      <text:p text:style-name="lid"><text:span text:style-name="lidnr">J<text:tab/></text:span></text:p>
      <text:p text:style-name="wat">Na artikel 149 worden de volgende artikelen ingevoegd:</text:p>
      <text:section text:name="artikel.d52254e592" text:style-name="wijziging.block">
        <text:h text:outline-level="3" text:style-name="artikel_kop">Artikel 149a
                           </text:h>
        <text:list text:style-name="list-style-8">
          <text:list-item text:start-value="1">
            <text:p text:style-name="list.start"> De officier van justitie is tijdens het opsporingsonderzoek verantwoordelijk voor de samenstelling van de processtukken.
                                 </text:p>
          </text:list-item>
          <text:list-item text:start-value="2">
            <text:p text:style-name="list.cont"> Tot de processtukken behoren alle stukken die voor de ter terechtzitting door de rechter te nemen beslissingen redelijkerwijs
                                    van belang kunnen zijn, behoudens het bepaalde in artikel 149b.
                                 </text:p>
          </text:list-item>
          <text:list-item text:start-value="3">
            <text:p text:style-name="list.end"> Bij algemene maatregel van bestuur kunnen voorschriften worden gesteld over de wijze waarop de processtukken worden samengesteld
                                    en ingericht.
                                 </text:p>
          </text:list-item>
        </text:list>
      </text:section>
      <text:section text:name="artikel.d52254e626" text:style-name="wijziging.block">
        <text:h text:outline-level="3" text:style-name="artikel_kop">Artikel 149b
                           </text:h>
        <text:list text:style-name="list-style-9">
          <text:list-item text:start-value="1">
            <text:p text:style-name="list.start"> De officier van justitie is bevoegd, indien hij dit met het oog op de in artikel 187d, eerste lid, vermelde belangen noodzakelijk
                                    acht, de voeging van bepaalde stukken of gedeelten daarvan bij de processtukken achterwege te laten. Hij behoeft daartoe een
                                    schriftelijke machtiging, op diens vordering te verlenen door de rechter-commissaris. De vordering en de beschikking worden
                                    bij de processtukken gevoegd.
                                 </text:p>
          </text:list-item>
          <text:list-item text:start-value="2">
            <text:p text:style-name="list.cont"> De officier van justitie doet van de toepassing van het eerste lid en, voor zover de in artikel 187d, eerste lid, vermelde
                                    belangen dat toelaten, de redenen waarom, proces-verbaal opmaken. Dit proces-verbaal wordt bij de processtukken gevoegd.
                                 </text:p>
          </text:list-item>
          <text:list-item text:start-value="3">
            <text:p text:style-name="list.end"> Zolang de zaak niet is geëindigd, bewaart de officier van justitie de in het eerste lid bedoelde stukken.
                                 </text:p>
          </text:list-item>
        </text:list>
      </text:section>
      <text:p text:style-name="lid"><text:span text:style-name="lidnr">K<text:tab/></text:span></text:p>
      <text:p text:style-name="wat">Het opschrift van de derde afdeling van titel I van het Tweede Boek komt te luiden:</text:p>
      <text:section text:name="artikeltekst.d52254e673" text:style-name="wijziging.block">
        <text:p text:style-name="artikeltekst">DERDE AFDELING. VERSLAGLEGGING DOOR OPSPORINGSAMBTENAREN</text:p>
      </text:section>
      <text:p text:style-name="lid"><text:span text:style-name="lidnr">L<text:tab/></text:span></text:p>
      <text:p text:style-name="wat">Artikel 152 komt te luiden:</text:p>
      <text:section text:name="artikel.d52254e692" text:style-name="wijziging.block">
        <text:h text:outline-level="3" text:style-name="artikel_kop">Artikel 152
                           </text:h>
        <text:list text:style-name="list-style-10">
          <text:list-item text:start-value="1">
            <text:p text:style-name="list.start"> De ambtenaren, met de opsporing van strafbare feiten belast, maken ten spoedigste proces-verbaal op van het door hen opgespoorde
                                    strafbare feit of van hetgeen door hen tot opsporing is verricht of bevonden.
                                 </text:p>
          </text:list-item>
          <text:list-item text:start-value="2">
            <text:p text:style-name="list.end"> Het opmaken van proces-verbaal kan onder verantwoordelijkheid van het openbaar ministerie achterwege worden gelaten.
                                 </text:p>
          </text:list-item>
        </text:list>
      </text:section>
      <text:p text:style-name="lid"><text:span text:style-name="lidnr">M<text:tab/></text:span></text:p>
      <text:p text:style-name="wat">De artikelen 154 en 155 vervallen.</text:p>
      <text:p text:style-name="lid"><text:span text:style-name="lidnr">N<text:tab/></text:span></text:p>
      <text:p text:style-name="wat">Artikel 156 komt te luiden:</text:p>
      <text:section text:name="artikel.d52254e741" text:style-name="wijziging.block">
        <text:h text:outline-level="3" text:style-name="artikel_kop">Artikel 156
                           </text:h>
        <text:list text:style-name="list-style-11">
          <text:list-item text:start-value="1">
            <text:p text:style-name="list.start"> Ambtenaren, met de opsporing van strafbare feiten belast, die geen hulpofficier van justitie zijn, doen door hen opgemaakte
                                    processen-verbaal, alsmede bij hen binnengekomen aangiften of berichten ter zake van strafbare feiten, met de inbeslaggenomen
                                    voorwerpen, onverwijld toekomen aan de hulpofficier van justitie onder wiens rechtstreeks bevel of toezicht zij staan dan
                                    wel aan de officier van justitie, indien een richtlijn van het openbaar ministerie dat voorschrijft of de officier van justitie
                                    zulks beveelt.
                                 </text:p>
          </text:list-item>
          <text:list-item text:start-value="2">
            <text:p text:style-name="list.cont"> De hulpofficieren van justitie doen de processen-verbaal, bij hen binnengekomen of door hen opgemaakt, de aangiften, berichten
                                    en inbeslaggenomen voorwerpen onverwijld toekomen aan de officier van justitie.
                                 </text:p>
          </text:list-item>
          <text:list-item text:start-value="3">
            <text:p text:style-name="list.end"> Toezending kan met instemming van de officier van justitie achterwege worden gelaten.
                                 </text:p>
          </text:list-item>
        </text:list>
      </text:section>
      <text:p text:style-name="lid"><text:span text:style-name="lidnr">O<text:tab/></text:span></text:p>
      <text:p text:style-name="wat">Artikel 157 vervalt.</text:p>
      <text:p text:style-name="lid"><text:span text:style-name="lidnr">P<text:tab/></text:span></text:p>
      <text:p text:style-name="wat">In artikel 159, tweede volzin, wordt «de artikelen 155, 156 of 157» vervangen door: artikel 156.</text:p>
      <text:p text:style-name="lid"><text:span text:style-name="lidnr">Q<text:tab/></text:span></text:p>
      <text:p text:style-name="wat">In de artikelen 163, zesde lid, 165, tweede lid, en 166, tweede lid, wordt «Artikel 155» telkens vervangen door: Artikel 156.</text:p>
      <text:p text:style-name="lid"><text:span text:style-name="lidnr">R<text:tab/></text:span></text:p>
      <text:p text:style-name="wat">Aan het artikel 258, vijfde lid, laatste volzin, wordt «alsmede bescheiden of stukken van overtuiging te overleggen» vervangen
                        door: alsmede gegevensdragers en stukken bij de processtukken te voegen dan wel stukken van overtuiging over te leggen.
                     </text:p>
      <text:h text:outline-level="2" text:style-name="wijzig-artikel_kop">ARTIKEL II
                  </text:h>
      <text:p text:style-name="wettekst">Indien deze wet in werking treedt of is getreden voor het tijdstip waarop artikel I, onderdeel A, van de Wet van 15 september
                     2005 tot wijziging van het Wetboek van Strafvordering (elektronische aangiften en processen-verbaal) (Stb. 2005, 470) in werking treedt, worden in artikel I, onderdeel A van die wet de woorden «opgemaakt en verzonden» vervangen door: opgemaakt
                     of omgezet.
                  </text:p>
      <text:h text:outline-level="2" text:style-name="wijzig-artikel_kop">ARTIKEL III
                  </text:h>
      <text:p text:style-name="wettekst">Indien artikel I, onderdeel A, van de Wet van 15 september 2005 tot wijziging van het Wetboek van Strafvordering (elektronische
                     aangiften en processen-verbaal) (Stb. 2005, 470) in werking treedt of is getreden voor of op het tijdstip waarop deze wet in werking treedt, worden in artikel 153, tweede
                     lid, van het Wetboek van Strafvordering de woorden «opgemaakt en verzonden» vervangen door: opgemaakt of omgezet.
                  </text:p>
      <text:h text:outline-level="2" text:style-name="wijzig-artikel_kop">ARTIKEL IV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