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8
               </text:p>
          </table:table-cell>
          <table:table-cell office:value-type="string" table:number-columns-spanned="2" table:style-name="parlementair.kopcel3">
            <text:p text:style-name="headtable.dossiertitel"> Wijziging van het Wetboek van Strafvordering in verband met de herziening van de regels inzake de processtukken, de verslaglegging
            door de opsporingsambtenaar en enkele andere onderwerpen (herziening regels betreffende de processtukken in strafzak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tot wijziging van het Wetboek van Strafvordering in verband
                     met de herziening van de regels inzake de processtukken, de verslaglegging door de opsporingsambtenaar en enkele andere onderwerpen
                     (herziening regels betreffende de processtukken in strafzaken).
                  </text:p>
      <text:p text:style-name="alineagroep">De memorie van toelichting, die het wetsvoorstel vergezelt, bevat de gronden waarop het rust.</text:p>
      <text:p text:style-name="alineagroep.end">En hiermede bevelen Wij U in Godes heilige bescherming.</text:p>
      <text:p text:style-name="dagtekening">’s-Gravenhage,  31 augustus 2010</text:p>
      <text:p text:style-name="koning">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68,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