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67-K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467<text:tab/>Oprichting van het College voor de rechten van de mens (Wet College voor de rechten van de mens)</text:h>
      <text:h text:style-name="ifm_p_font.bold_size.9.06pt_mt.18.8mm_indent.-58.5mm_ifm" text:outline-level="1">
         K<text:tab/>BRIEF VAN DE MINISTER VAN BINNENLANDSE ZAKEN EN KONINKRIJKSRELATIES</text:h>
      <text:p text:style-name="ifm_p_mt.3.76mm_ifm">Aan de Voorzitter van de Eerste Kamer der Staten-Generaal</text:p>
      <text:p text:style-name="ifm_p_mt.3.76mm_ifm">Den Haag, 13 juli 2023</text:p>
      <text:p text:style-name="ifm_p_mt.3.76mm_ifm">Hierbij bied ik u in afschrift aan de op 7 juli jongstleden aan de Voorzitter van de Tweede Kamer gezonden Kamerbrief over de ontvangst van het verslag over de evaluatie van de Wet College voor de rechten van de mens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2 467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2 467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 van het College voor de rechten van de mens (Wet College voor de rechten van de mens); Brief van de minister van BZK over afschrift Kamerbrief ontvangst van verslag over de evaluatie van de Wet College voor de rechten van de mens</dc:title>
    <meta:user-defined meta:name="OVERHEIDop.ParlID/DC.identifier">kst-32467-K</meta:user-defined>
    <meta:user-defined meta:name="OVERHEIDop.ondernummer">K</meta:user-defined>
    <meta:user-defined meta:name="DCTERMS.W3CDTF/DCTERMS.available">2023-07-20</meta:user-defined>
    <meta:user-defined meta:name="OVERHEIDop.KamerstukTypen/DC.type">Brief</meta:user-defined>
    <meta:user-defined meta:name="OVERHEIDop.dossiernummer">3246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BZK over afschrift Kamerbrief ontvangst van verslag over de evaluatie van de Wet College voor de rechten van de mens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Oprichting van het College voor de rechten van de mens (Wet College voor de rechten van de mens); Brief van de minister van BZK over afschrift Kamerbrief ontvangst van verslag over de evaluatie van de Wet College voor de rechten van de m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DCTERMS.W3CDTF/DCTERMS.issued">2023-07-13</meta:user-defined>
    <meta:user-defined meta:name="OVERHEIDop.dossiertitel">Oprichting van het College voor de rechten van de mens (Wet College voor de rechten van de mens)</meta:user-defined>
    <meta:user-defined meta:name="OVERHEIDop.versieInformatie"/>
  </office:meta>
</office:document-meta>
</file>