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MOTIE VAN HET LID SCHRIJVER C.S.
            </text:p>
            <text:p text:style-name="headtable.datum">Voorgesteld 15 november 2011
               
            </text:p>
          </table:table-cell>
          <table:covered-table-cell/>
        </table:table-row>
      </table:table>
      <text:p text:style-name="algemeen">De Kamer,</text:p>
      <text:p text:style-name="algemeen">gehoord de beraadslagingen,</text:p>
      <text:p text:style-name="algemeen">overwegende, dat het Koninkrijk der Nederlanden verantwoordelijk is voor de naleving van de rechten van de mens in het Koninkrijk
                  als geheel;
               </text:p>
      <text:p text:style-name="algemeen">tevens overwegende, dat derhalve voorzien moet worden in een nationaal instituut voor de rechten van de mens overeenkomstig
                  de Paris Principles van de Verenigde Naties in alle vier de landen van het Koninkrijk;
               </text:p>
      <text:p text:style-name="algemeen">verzoekt de regering te bevorderen dat dit punt op de agenda van de Rijksministerraad geplaatst wordt en dat gezamenlijk wetgeving
                  wordt ontwikkeld die daarin alsnog voorziet in lijn met de waarborgfunctie van het Koninkrijksstatuut,
               </text:p>
      <text:p text:style-name="algemeen">en gaat over tot de orde van de dag.</text:p>
      <text:p text:style-name="alineagroep">Schrijver</text:p>
      <text:p text:style-name="alineagroep">De Boer</text:p>
      <text:p text:style-name="alineagroep">Kox</text:p>
      <text:p text:style-name="alineagroep">Noten</text:p>
      <text:p text:style-name="alineagroep">Beuving</text:p>
      <text:p text:style-name="alineagroep">Engels</text:p>
      <text:p text:style-name="alineagroep.end">Th. de 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7,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