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6 oktober 2011
               
            </text:p>
          </table:table-cell>
          <table:covered-table-cell/>
        </table:table-row>
      </table:table>
      <text:p text:style-name="algemeen">Met veel belangstelling heb ik kennisgenomen van de opmerkingen en vragen van de fracties van de Eerste Kamer met betrekking
                  tot het voorstel van Wet College voor de rechten van de mens. Mijn reactie volgt zo veel mogelijk de opbouw van het voorlopig
                  verslag. Deze memorie van antwoord is opgesteld mede namens mijn ambtgenoot van Veiligheid en Justitie.
               </text:p>
      <text:h text:outline-level="2" text:style-name="divisiekop1">2. Voorgeschiedenis
               </text:h>
      <text:p text:style-name="alineagroep">
                     <text:span text:style-name="cur">De leden van de CDA-fractie vragen de regering nog eens nadrukkelijk onder woorden te brengen wat de intrinsieke betekenis
                        is van het verwerven van de «A-status». Met andere woorden, welke betekenis heeft het uit een oogpunt van daadwerkelijke bescherming
                        van de rechten van de mens in Nederland om een nationaal instituut met «A-status» te hebben?</text:span>
                     
                  </text:p>
      <text:p text:style-name="alineagroep.end">
                     <text:span text:style-name="cur">Moet de betekenis niet zozeer worden gezocht op het nationale vlak, maar vooral op de mogelijkheden die de oprichting van
                        een dergelijk instituut heeft voor Nederland in internationaal verband?</text:span>
                     
                  </text:p>
      <text:p text:style-name="alineagroep">De meerwaarde van het College op nationaal niveau is dat het College voor samenhang en samenwerking zal zorgen tussen alle
                     organisaties die actief zijn op het mensenrechtenterrein en focus aan zal brengen daar waar dat nodig is.
                  </text:p>
      <text:p text:style-name="alineagroep.end">Het College zal, als instituut met de A-status stemrecht krijgen bij vergaderingen in internationaal en Europees verband,
                     terwijl de Commissie gelijke behandeling – als B-orgaan – nu geen stemrecht heeft. De samenwerking van het College met mensenrechteninstituten
                     in andere landen geeft de mogelijkheid om invloed uit te oefenen op in voorbereiding zijnde Europese en internationale regelgeving
                     en «soft law» die gevolgen heeft voor mensenrechten in Nederland. De internationale en nationale betekenis van de oprichting
                     van het College zijn derhalve nauw met elkaar verweven.
                  </text:p>
      <text:p text:style-name="algemeen">
                  <text:span text:style-name="cur">De leden van de SP vragen zich af waarom de uitvoering zo lang op zich heeft laten wachten? De oproepen van de VN en Raad
                     van Europa dateren immers van 1993 respectievelijk 1997.</text:span>
                  
               </text:p>
      <text:p text:style-name="alineagroep">De oprichting van een nationaal mensenrechteninstituut had in eerste instantie geen prioriteit, aangezien er in Nederland
                     goed functionerende instanties en organisaties zijn die zich (soms op een deelterrein) bezig houden met de bescherming van
                     de mensenrechten. Een deel van deze organisaties heeft zelf het initiatief genomen door in de periode 2005–2007 als consortium
                     van de Nationale ombudsman (No), het College bescherming persoonsgegevens (Cbp), de Commissie gelijke behandeling (Cgb) en
                     het Studie- en Informatiecentrum Mensenrechten (SIM) een aantal rapportages uit te brengen over de mogelijke blauwdruk voor
                     een mensenrechteninstituut. Het consortium kwam in deze rapportages tot de conclusie dat – ondanks het goede functioneren
                     van organisaties op het terrein van mensenrechten – het ontbreken van een nationaal mensenrechteninstituut een gemis is. Derhalve
                     heeft het consortium in april 2007 in het samenvattend rapport «Mensenrechten verplichten en verbinden» aanbevolen om, met
                     instandhouding van de bestaande mensenrechtelijke infrastructuur, te komen tot de oprichting van een nieuw instituut.
                  </text:p>
      <text:p text:style-name="alineagroep.end">Het kabinet heeft op 18 juli 2008 een reactie op het rapport naar de Tweede Kamer gestuurd. In dat standpunt stelde het kabinet
                     voor om het nieuwe instituut facilitair bij de Nationale ombudsman onder te brengen. Op 2 en 18 december 2008 vond een Algemeen
                     Overleg plaats, waarna de Tweede Kamer het kabinet opriep nog eens te onderzoeken of de taken van de nieuwe organisatie ondergebracht
                     kunnen worden bij bestaande instellingen en organisaties. Op 10 juli 2009 heeft het kabinet op basis van een nadere analyse
                     voorgesteld om de Commissie gelijke behandeling op te laten gaan in het nieuwe instituut. Het wetsvoorstel dat nu voorligt,
                     is een uitwerking van het standpunt van 2009.
                  </text:p>
      <text:p text:style-name="algemeen">
                  <text:span text:style-name="cur">De leden van de SP vragen zich af hoeveel mensenrechteninstituten er op dit moment in de wereld zijn, en hoeveel in Europa.
                     Daarnaast vragen de leden zich af of er bij de regering enig zicht is op de effectiviteit van de bestaande mensenrechteninstituten
                     in Europa.</text:span>
                  
               </text:p>
      <text:p text:style-name="alineagroep">In december 2010 waren wereldwijd 67 mensenrechteninstituten met een A-status, waarvan 22 in Europa. In rapporten, zoals recent
                     van het EU- Grondrechtenagentschap in Wenen<text:note text:id="ID-132424-d28e156" text:note-class="footnote"><text:note-citation text:label="1">1</text:note-citation><text:note-body><text:p>European Union Agency for Fundamental Rights: National Human Rights Institutions in the EU Member States, Strenghtening the
                  fundamental rights architecture in the EU, 2010 zie  http://fra.europa.eu/fraWebsite/attachments/NHRI_en.pdf. 
               </text:p></text:note-body></text:note>, wordt een overzicht geboden van de wijze waarop mensenrechteninstituten binnen de Europese Unie zijn ingericht. Uit het
                     rapport van het EU-Grondrechtenagentschap wordt duidelijk dat er veel verschillen zijn. Zo hebben de mensenrechteninstituten
                     in Duitsland en Denemarken taken als advisering, onderwijs en onderzoek, terwijl mensenrechteninstituten die zijn geïntegreerd
                     met de ombudsman (in Spanje, Portugal en Polen) ook individuele klachten behandelen.
                  </text:p>
      <text:p text:style-name="alineagroep.end">De Commissie gelijke behandeling gaat nu reeds in de rol van kwartiermaker actief op bezoek bij andere mensenrechteninstituten
                     en nodigt vertegenwoordigers van Europese instituten uit voor een werkbezoek hier om te leren op welke wijze deze collega-instituten
                     het mandaat conform de Paris Principles uitoefenen. Inspirerende voorbeelden zijn het Schotse en Ierse instituut, naast het
                     Duitse en Deense.
                  </text:p>
      <text:p text:style-name="algemeen">
                  <text:span text:style-name="cur">De leden van de SP vragen of bij de voorbereiding van dit wetsvoorstel door de regering advies gevraagd is aan de Raad van
                     Europa (Comité van Ministers, Secretaris-generaal, Mensenrechtencommissaris) over onderhavig wetsvoorstel? Zo nee, is dat
                     dan een manco, en is de regering in dat geval bereid het voorstel alsnog ter kennis van de verschillende relevante organen
                     van de Raad van Europa te brengen?</text:span>
                  
               </text:p>
      <text:p text:style-name="algemeen">Er is geen advies gevraagd aan de Raad van Europa. De aanbeveling van het Comité van Ministers van de Raad van Europa vraagt
                  meer in algemene zin om de oprichting van een mensenrechteninstituut dat voldoet aan de Paris Principles, die zijn aanvaard
                  met een resolutie van de Algemene Vergadering van de Verenigde Naties. Derhalve heeft het kabinet aan de Hoge Commissaris
                  voor de Mensenrechten van de Verenigde Naties advies gevraagd over het wetsvoorstel, zodat getoetst is of met het wetsvoorstel
                  voldaan wordt aan de Paris Principles. Het is uiteindelijk het Subcomité inzake de accreditatie van de International Coordinating
                  Committee van alle mensenrechteninstituten wereldwijd die beslist of het College de A-status krijgt. Bij de Raad van Europa
                  vindt zo’n beoordeling niet plaats. Ik zal, indien u het wetsvoorstel aanvaardt, een vertaling van het voorstel naar de Raad
                  sturen.
               </text:p>
      <text:h text:outline-level="3" text:style-name="divisiekop2">2.1 Paris Principles
               </text:h>
      <text:p text:style-name="algemeen">
                  <text:span text:style-name="cur">De leden van de PvdA vragen of de regering nog eens aan kan geven op welke punten de taken van het nieuwe College afwijken
                     van de Paris Principles en om welke redenen?</text:span>
                  
               </text:p>
      <text:p text:style-name="algemeen">De taken van het College wijken niet af van de Paris Principles. Naar aanleiding van een advies van de Hoge Commissaris voor
                  de Mensenrechten van de Verenigde Naties, is het takenpakket op enkele punten nog uitgebreid en aangescherpt. De taken van
                  het College komen nu  – ook volgens de Hoge Commissaris voor de Mensenrechten – overeen met de verplichte taken uit de Paris
                  Principles.
               </text:p>
      <text:p text:style-name="algemeen">
                  <text:span text:style-name="cur">De leden van de fractie van de SP vernemen graag het oordeel van de regering of onderhavig voorstel op het punt van de financiële
                     onafhankelijkheid in overeenstemming is met de Paris Principles inzake mensenrechteninstituten.</text:span>
                  
               </text:p>
      <text:p text:style-name="alineagroep">Ik ben van mening dat het wetsvoorstel, ook op het punt van de financiële onafhankelijkheid, in overeenstemming is met de
                     Paris Principles. Ten aanzien van de financiële onafhankelijkheid van het College is gekozen voor de constructie die ook geldt
                     voor de Hoge Raad. Het budget voor het College voor de rechten van de mens zal worden vermeld in de begroting van het ministerie
                     van Veiligheid en Justitie (in hoofdstuk 10 van de memorie van toelichting, het overzicht van zelfstandige bestuursorganen
                     en rechtspersonen met een wettelijke taak). Op die manier is de begroting voor beide Kamers der Staten-Generaal zichtbaar.
                  </text:p>
      <text:p text:style-name="alineagroep.end">Daarnaast wordt de door het College ingediende ontwerpbegroting openbaar. Als het budget voor het College in de begroting
                     van het ministerie afwijkt van de door het College ingediende ontwerpbegroting, dan zal dit worden vermeld in de memorie van
                     toelichting bij de begroting van het ministerie. Daarmee wordt de begrotingswetgever in staat gesteld een goede afweging te
                     maken.
                  </text:p>
      <text:h text:outline-level="2" text:style-name="divisiekop1">3. Het mandaat, de taken en de vormgeving van de nieuwe organisatie
               </text:h>
      <text:p text:style-name="alineagroep">
                     <text:span text:style-name="cur">De leden van de SP-fractie vragen hoe de regering oordeelt over de spanning tussen ambitie van de organisatie bij het beschermen
                        en bevorderen van de mensenrechten enerzijds en organisatie en middelen anderzijds?</text:span>
                     
                  </text:p>
      <text:p text:style-name="alineagroep">
                     <text:span text:style-name="cur">De leden van de fractie van de PvdA vragen zich af of de om te vormen Commissie gelijke behandeling wel voldoende toegerust
                        is om alle nieuwe taken te kunnen verrichten en of het voorgestelde budget wel voldoende is om de nieuwe taken te kunnen verrichten?</text:span>
                     
                  </text:p>
      <text:p text:style-name="alineagroep.end">
                     <text:span text:style-name="cur">De leden van de fractie van D66 vragen in hoeverre de beschikbare middelen voor het nieuwe College aansluiten bij het takenpakket.</text:span>
                     
                  </text:p>
      <text:p text:style-name="alineagroep">De regering heeft gekozen voor een sobere maar degelijke vormgeving van het College. Eerder hebben het College bescherming
                     persoonsgegevens, de Commissie gelijke behandeling, de Nationale ombudsman en het Studie- en Informatiecentrum Mensenrechten
                     in het rapport «Mensenrechten verbinden en verplichten» van april 2007 gesteld dat voor een mensenrechteninstituut met een
                     kleine staf een bedrag van 1,15 miljoen euro nodig is. Deze schatting ging echter uit van de opbouw van een organisatie op
                     basis van een «twinning of shared service model»: een beheersmatige samenwerking met de Nationale ombudsman.
                  </text:p>
      <text:p text:style-name="alineagroep">De keuze voor één organisatie waar de Commissie gelijke behandeling (Cgb) in opgaat, betekent dat er één budget komt en dat
                     er naast organisatorische ook inhoudelijke synergievoordelen behaald kunnen worden. De Commissie gelijke behandeling doet
                     nu immers ook al aan voorlichting, brengt adviezen uit, onderhoudt contacten met nationale, Europese en internationale instellingen
                     en stelt rapportages op.
                  </text:p>
      <text:p text:style-name="alineagroep">Bovendien kan het College uit de samenwerking met andere organisaties voordeel behalen. Het College hoeft niet elke taak even
                     intensief uit te voeren, als deze al door een of meer andere organisaties wordt uitgevoerd. Het is aan het College zelf te
                     bepalen hoe het samenwerkt met andere organisaties en welke taken het op welk terrein gaat uitvoeren. Het is dan ook in eerste
                     instantie aan het College zelf te bepalen hoe het budget over de verschillende taken wordt verdeeld. Daarbij zal de ambitie
                     van het College en de daarbij passende prioriteitstelling leidend zijn.
                  </text:p>
      <text:p text:style-name="alineagroep.end">Twee jaar na de oprichting van het College zal een evaluatie plaatsvinden naar de financieringsbehoefte van het College aan
                     de hand van de taakuitoefening. Afhankelijk van de uitkomsten zal het kabinet vaststellen wat de structurele financieringsbehoefte
                     voor de periode daarna is en zorg dragen voor de dekking hiervan.
                  </text:p>
      <text:p text:style-name="alineagroep.end">
                     <text:span text:style-name="cur">Volgens de leden van de SP-fractie stelt de Raad van State dat het onderhavige voorstel onevenwichtig is ten aanzien van de
                        nieuwe taken en de taken van de Commissie gelijke behandeling. Zij stellen daarom de volgende 5 vragen:</text:span>
                     
                  </text:p>
      <text:list text:style-name="list-style-1">
        <text:list-item text:start-value="1">
          <text:p text:style-name="list.start"><text:span text:style-name="cur">In hoeverre deelt de regering de vrees dat het nieuwe College onvoldoende gezien zal worden als het nationale mensenrechteninstituut
                              in de zin zoals bedoeld door Verenigde Naties en Raad van Europa?</text:span></text:p>
          <text:p text:style-name="list.cont">Ik ben niet bang dat het College onvoldoende gezien zal worden als het nationale mensenrechteninstituut als bedoeld door de
                           Verenigde Naties en de Raad van Europa. Van de Verenigde Naties heeft het kabinet immers een positief advies over het wetsvoorstel
                           ontvangen. Op grond van goede ervaringen elders, heeft de Hoge Commissaris voor de Mensenrechten van de Verenigde Naties aanbevolen
                           het mensenrechteninstituut te integreren met de Commissie gelijke behandeling. Ook in Engeland is ervoor gekozen om drie gelijkebehandelingscommissies
                           samen te voegen tot één «Equality and Human Rights Commission», waarbij het mandaat van de bestaande commissies is uitgebreid
                           naar het brede mensenrechtenterrein. Bovendien is de Commissie gelijke behandeling nu al bekend binnen de bestaande internationale
                           gremia van mensenrechteninstituten. De Commissie gelijke behandeling neemt daar immers – als orgaan met de B-status – al aan
                           deel. In het buitenland zal het College bovendien de naam «Netherlands Institute for Human Rights» gebruiken.
                        </text:p>
        </text:list-item>
        <text:list-item text:start-value="2">
          <text:p text:style-name="list.cont"><text:span text:style-name="cur">In hoeverre is verzekerd dat het nieuwe College in de praktijk niet meer wordt dan een «Commissie gelijke behandeling plus»?</text:span></text:p>
          <text:p text:style-name="list.cont">Er is na de oprichting van het College geen Commissie gelijke behandeling meer. Er is een nieuw College, waarvan de taken
                           wettelijk omschreven zijn. Het College zal deze taken naar behoren moeten uitvoeren. De gelijke behandelingstaak inzake oordelen
                           krijgt een plaats binnen het brede takenpakket van het nieuwe College, niet omgekeerd. Een bredere focus op alle mensenrechten
                           zal mede gestimuleerd worden door het benoemen van nieuwe Collegeleden en het aanstellen van nieuwe medewerkers bij het bureau.
                           Een breed samengestelde raad van advies krijgt bovendien de taak om te adviseren op het jaarlijkse beleidsplan.
                        </text:p>
        </text:list-item>
        <text:list-item text:start-value="3">
          <text:p text:style-name="list.cont"><text:span text:style-name="cur">Hoe steekhoudend is de redenering van de regering dat het recht van gelijke behandeling min of meer de basis van de andere
                              grondrechten is? En verdraagt zo’n redenering zich met de opvatting dat er geen hiërarchie in grondrechten bestaat in Nederland?</text:span></text:p>
          <text:p text:style-name="list.cont">Het gelijkheidsbeginsel en discriminatieverbod zijn niet de basis van andere grondrechten, voor zover daarmee zou worden bedoeld
                           dat er een hiërarchie tussen grondrechten zou bestaan. Een dergelijke hiërarchie is er niet, zoals ook nadrukkelijk is beargumenteerd
                           in de Nota Grondrechten in een pluriforme samenleving (Kamerstukken II 2003/04, 29 614, nr. 2) en in het debat daarover aan de orde is geweest. Iets anders is dat genoemd beginsel en verbod anders dan de andere grondrechten
                           een meer horizontaal karakter kennen, in zoverre zij ondersteunend zijn aan de uitoefening van de andere grondrechten. De
                           overheid dient die de naleving daarvan immers te garanderen ten aanzien van alle burgers, zonder daarbij te discrimineren
                           of gelijke gevallen ongelijk te behandelen dan wel ongelijke gevallen gelijk te behandelen.
                        </text:p>
        </text:list-item>
        <text:list-item text:start-value="4">
          <text:p text:style-name="list.cont"><text:span text:style-name="cur">Volgens de regering was het oorspronkelijke idee aanhaking bij de Nationale ombudsman maar waren er uiteindelijk meer redenen
                              voor samengaan met de Commissie gelijke behandeling. Indien het nieuwe College in de praktijk problemen ondervindt bij het
                              vinden van een balans tussen oude en nieuwe taken, is toekomstig samengaan met de Nationale ombudsman dan een optie?</text:span></text:p>
          <text:p text:style-name="list.cont">Op dit moment is er geen aanleiding te denken dat het College geen balans kan vinden tussen de taken van de huidige Commissie
                           gelijke behandeling en de nieuwe taken. Daarom vind ik het niet opportuun in te gaan op een eventueel toekomstig samengaan
                           met de Nationale ombudsman. Overigens zou ook bij het samengaan van de Nationale ombudsman er een balans tussen oude en nieuwe
                           taken gevonden moeten worden.
                        </text:p>
        </text:list-item>
        <text:list-item text:start-value="5">
          <text:p text:style-name="list.cont"><text:span text:style-name="cur">Indien het nieuwe College problemen krijgt de in het wetsvoorstel vastgelegde ambitie waar te maken, is de regering dan bereid
                              het budgettaire kader te verruimen?</text:span></text:p>
          <text:p text:style-name="list.end">Zoals is vermeld in het antwoord op de eerste vraag onder punt 3, zal het kabinet naar aanleiding van de evaluatie na twee
                           jaar de structurele financieringsbehoefte vaststellen en zorg dragen voor de dekking daarvan.
                        </text:p>
        </text:list-item>
      </text:list>
      <text:h text:outline-level="3" text:style-name="divisiekop2">3.1. Wettelijke taken en bevoegdheden
               </text:h>
      <text:p text:style-name="alineagroep">
                     <text:span text:style-name="cur">De leden van de fractie van de VVD vragen hoe de regering zorgt dat het op te richten College zijn activiteiten op een evenwichtige
                        wijze verdeelt, zodat niet onevenredig veel aandacht en daarmee capaciteit wordt besteed aan de bescherming van vooral het
                        gelijkheidsbeginsel?</text:span>
                     
                  </text:p>
      <text:p text:style-name="alineagroep.end">
                     <text:span text:style-name="cur">De leden van de D66-fractie kunnen maar moeilijk begrijpen waarom in de doelstelling van het College het beginsel van «gelijke
                        behandeling» nadrukkelijk als enig grondrecht wordt genoemd. Met die keuze versterkt de regering de suggestie dat het beginsel
                        van gelijke behandeling wel degelijk van bijzondere betekenis is binnen de mensenrechtencatalogus. Met de Raad van State menen
                        deze leden dat hiermee een onevenwichtigheid is geschapen tussen de bestaande taken van de Commissie en de nieuwe taken van
                        het College.</text:span>
                     <text:span text:style-name="cur">Graag vragen zij de regering nog eens op deze onevenwichtigheid in te gaan.</text:span>
                     
                  </text:p>
      <text:p text:style-name="alineagroep">In de doelomschrijving van het College voor de rechten van de mens wordt gelijke behandeling inderdaad als enige mensenrecht
                     expliciet genoemd. Door gelijke behandeling in de doelstelling te noemen wordt duidelijk gemaakt dat het College op het terrein
                     van gelijke behandeling een specifieke bevoegdheid krijgt, die nu is belegd bij de Commissie gelijke behandeling. Dat is het
                     onderzoeken en oordelen of er onderscheid is gemaakt zoals bedoeld in de gelijkebehandelingswetgeving. Ook voor het College
                     zal die taak een substantieel onderdeel vormen van de totale werkzaamheden. Het aantal klachten en andere verzoeken om een
                     oordeel over ongelijke behandeling zal waarschijnlijk niet of nauwelijks wijzigen en het is evenmin waarschijnlijk dat er
                     minder aanleiding zal zijn voor «onderzoek uit eigen beweging». In het Verenigd Koninkrijk, waar het gelijkebehandelingsorgaan
                     is samengegaan met het mensenrechteninstituut, is zelfs in de naam van het instituut (Equality and Human Rights Commission)
                     tot uitdrukking gebracht dat er speciale taken bij de gelijkebehandelingswetgeving horen.
                  </text:p>
      <text:p text:style-name="alineagroep.end">Ik heb geen aanleiding om te vrezen dat het College niet een evenwicht zal weten te vinden tussen zijn aandacht voor gelijke
                     behandeling en voor andere mensenrechten, integendeel: de Commissie gelijke behandeling is als kwartiermaker al enthousiast
                     aan de slag met de voorbereiding op de taken die het College gaat vervullen als het wetsvoorstel door de Eerste Kamer wordt
                     aanvaard. In het (meerjaren) beleidsplan zal het nieuwe College naar voren laten komen hoe de aandacht tussen gelijke behandeling
                     en andere mensenrechten verdeeld zal worden. Ook het aantrekken van nieuwe Collegeleden en medewerkers zal bijdragen aan een
                     goed evenwicht. Ten slotte kan de raad van advies, door zijn brede samenstelling, het College scherp houden.
                  </text:p>
      <text:p text:style-name="algemeen">
                  <text:span text:style-name="cur">De leden van de fractie van de PvdA verzoeken de regering om een toelichting waarom besloten is de procesbevoegdheid van het
                     College uitsluitend op het terrein van de Algemene wet gelijke behandeling toe te kennen. Deze leden vragen zich af of dit
                     niet een merkwaardige onevenwichtigheid in het takenpakket zou kunnen blijken te zijn.</text:span>
                  
               </text:p>
      <text:p text:style-name="alineagroep">Ten eerste merk ik op dat, anders dan de leden van de PvdA in de vraag stellen, de procesbevoegdheid niet slechts betrekking
                     heeft op de Algemene wet gelijke behandeling, maar ook op de andere gelijkebehandelingswetgeving. De Commissie gelijke behandeling
                     heeft nu een procesbevoegdheid op dit terrein. De Commissie gelijke behandeling heeft deze procesbevoegdheid tot op heden
                     nog nooit gebruikt. Ik heb geen reden om te verwachten dat het College deze bevoegdheid vaak zal gaan gebruiken.
                  </text:p>
      <text:p text:style-name="alineagroep">De regering heeft ervoor gekozen de procesbevoegdheid van het College niet uit te breiden naar het brede mensenrechtenterrein.
                     Het College gaat immers alleen op het terrein van gelijke behandeling, en niet op het brede terrein van de mensenrechten,
                     individuele klachten behandelen. Indien aan het College de procesbevoegdheid wordt toegekend in individuele gevallen, zullen
                     burgers en advocaten bij het College komen met klachten, om te vragen om het gebruik van de procesbevoegdheid. Daarmee zou
                     overlap ontstaan met de taak van de Nationale ombudsman, waar burgers terecht kunnen met klachten over bestuursorganen, ook
                     waar het gaat om een mogelijke schending van mensenrechten.
                  </text:p>
      <text:p text:style-name="alineagroep.end">Ik zie dan ook niet in waarom het ontbreken van een procesbevoegdheid op het brede mensenrechtenterrein een onevenwichtigheid
                     in taken met zich mee zou brengen, aangezien die bevoegdheid sterk samenhangt met de taak in individuele gevallen tot een
                     oordeel te komen.
                  </text:p>
      <text:p text:style-name="algemeen">
                  <text:span text:style-name="cur">De leden van de fractie van de PvdA vragen of de regering bereid is toe te zeggen een uitvoerige evaluatie van de omvorming
                     tot en het functioneren van het College aan de Staten-Generaal te overleggen na drie jaren?</text:span>
                  
               </text:p>
      <text:p text:style-name="algemeen">Zoals in de memorie van toelichting is vermeld zal het kabinet na twee jaar de financiële behoefte van het College evalueren
                  aan de hand van de taakuitoefening. De conclusies van deze evaluatie zullen aan beide kamers der Staten-Generaal worden gezonden.
                  Daarnaast wordt op grond van artikel 39 van de Kaderwet zelfstandige bestuursorganen elke vijf jaar een verslag aan beide
                  kamers der Staten-Generaal gestuurd over de doelmatigheid en doeltreffendheid van het functioneren van het College. Bovendien
                  stuurt het College jaarlijks een verslag aan beide Kamers der Staten-Generaal. In dat verslag wordt onder andere de taakuitoefening
                  beschreven.
               </text:p>
      <text:p text:style-name="algemeen">
                  <text:span text:style-name="cur">Naar aanleiding van passages in de memorie van toelichting (het College kan «schendingen van mensenrechten aan de kaak stellen»
                     en moet «de vrijheid hebben zo nodig maatregelen te treffen tegen mensenrechtenschendingen die vallen onder de verantwoordelijkheid
                     van een minister») stellen de leden van de CDA-fractie de volgende vragen. Waar ziet de regering het zwaartepunt/ de primaire
                     rol voor het College, afgezien van de taken van de huidige Commissie gelijke behandeling, bij het adviseren, in dialoog treden
                     of het opsporen van misstanden. Om welke maatregelen gaat het?</text:span>
                  
               </text:p>
      <text:p text:style-name="alineagroep">Het is aan het College zelf, als onafhankelijke organisatie, om te kiezen op welke wijze – binnen de wettelijke taken en bevoegdheden
                     – het de mensenrechten gaat beschermen en de naleving daarvan gaat bevorderen.
                  </text:p>
      <text:p text:style-name="alineagroep.end">Ik zie het College als een organisatie die bijdraagt aan samenhang en samenwerking tussen de verschillende organisaties die
                     actief zijn op het brede mensenrechtenterrein. Daarnaast verwacht ik van het College nuttige adviezen en aanbevelingen. Daarbij
                     past het dat het College in dialoog treedt en adviseert. Daarnaast kan het College gebruik maken van haar onderzoeksbevoegdheid
                     om misstanden in de praktijk te signaleren en op basis hiervan aanbevelingen uit te brengen. Met de passage over het treffen
                     van maatregelen wordt bedoeld dat het College aanbevelingen kan doen en adviezen kan geven die gaan over beleid of de uitvoeringspraktijk
                     van een minister, en dat het College daarover publiciteit kan genereren.
                  </text:p>
      <text:p text:style-name="algemeen">
                  <text:span text:style-name="cur">De leden van de CDA-fractie vragen of zij de toelichting op artikel 3, onderdeel b (nr. 3, p. 24) dat het College ook eigener
                     beweging aanbevelingen kan geven aan maatschappelijke instellingen (dus niet overheidsinstellingen)? De toelichting spreekt
                     namelijk van «ziekenhuizen en scholen of aan organisaties die zich bezighouden met de bescherming van de rechten van de mens».
                     Wat is daarvoor de legitimatie en is dit wel een overheids(gerelateerde) taak? Ligt hier niet veel meer een taak voor NGO’s?</text:span>
                  
               </text:p>
      <text:p text:style-name="alineagroep">Op grond van de gelijkebehandelingswetgeving doet de Commissie gelijke behandeling momenteel onderzoek naar en geeft oordelen
                     over gelijke behandeling bij instanties zoals ziekenhuizen en scholen. Het College kan ook aanbevelingen doen aan deze instanties,
                     omdat vraagstukken omtrent mensenrechten ook daar kunnen spelen. Deze instanties kunnen bijvoorbeeld te maken krijgen met
                     vragen over de vrijheid van meningsuiting of van godsdienst of over het verbod van discriminatie op grond van seksuele gerichtheid.
                  </text:p>
      <text:p text:style-name="alineagroep.end">Ik juich het toe als NGO’s hier voor zichzelf een taak zien, maar het kan een goede aanvulling zijn als het College aanbevelingen
                     kan doen.
                  </text:p>
      <text:p text:style-name="alineagroep">
                     <text:span text:style-name="cur">Wat de opsomming van taken in artikel 3 betreft, vragen de leden van de CDA-fractie zich af of bepaalde onderdelen wel zinvol
                        zijn als taak voor het College, gelet op de toch al grote taakomvang die voorzien wordt voor het College? Daarbij denken de
                        leden bijvoorbeeld aan de onderdelen d (het geven van voorlichting en het stimuleren en coördineren van onderwijs over de
                        rechten van de mens) en e (het stimuleren van onderzoek naar de bescherming van de rechten van de mens). Welk onderwijs wordt
                        bedoeld in onderdeel d? Universitair onderwijs of primair onderwijs? Of beroepsonderwijs of onderwijs aan leerkrachten? Moet
                        onderwijs überhaupt wel gecoördineerd worden, en zo ja, is het College voor de rechten van de mens daarvoor wel de aangewezen
                        instantie?</text:span>
                     
                  </text:p>
      <text:p text:style-name="alineagroep.end">
                     <text:span text:style-name="cur">Hetzelfde geldt voor onderdeel e. Is het stimuleren van onderzoek niet een kwestie van onderzoeksinstellingen als universiteiten
                        zelf of onderzoeksinstellingen die primair in de samenleving al volop actief zijn?</text:span>
                     
                  </text:p>
      <text:p text:style-name="alineagroep">In de Paris Principles is voorgeschreven dat een mensenrechteninstituut assisteert bij het formuleren van onderwijsprogramma’s
                     op het terrein van mensenrechten en het onderzoek daarnaar en door deel te nemen aan de uitvoering daarvan op scholen, universiteiten
                     en vakkringen. De taak is niet beperkt tot bepaalde vormen van onderwijs.
                  </text:p>
      <text:p text:style-name="alineagroep">Het College zal bij de uitvoering van de taken genoemd in d en e gaan samenwerken met bestaande organisaties, scholen en universiteiten.
                     Een voorbeeld zou kunnen zijn dat het College het mensenrechtenonderwijs aan professionals, zoals docenten, advocaten en rechters
                     stimuleert via bestaande beroepsopleidingen.
                  </text:p>
      <text:p text:style-name="alineagroep.end">Overigens wil ik benadrukken dat – als het College meent dat deze taak al voldoende wordt opgepakt door bestaande organisaties
                     – het College deze taak zelf slechts beperkt hoeft in te vullen.
                  </text:p>
      <text:p text:style-name="algemeen">
                  <text:span text:style-name="cur">Daarnaast vragen de leden van de CDA-fractie zich af of het bij de onderdelen g, h en i van artikel 3 niet gaat om kwesties
                     die primair in de relatie tussen regering en parlement spelen of tussen regering en parlement enerzijds en NGO’s die actief
                     zijn op bepaalde terreinen anderzijds? Zijn niet internationale toezichthoudende instanties op deze terreinen al voldoende
                     actief?</text:span>
                  
               </text:p>
      <text:p text:style-name="alineagroep">De taken genoemd in deze onderdelen (g. het aansporen tot de ratificatie, implementatie en naleving van verdragen over de
                     rechten van de mens en het aansporen tot de opheffing van voorbehouden bij zulke verdragen, h. het aansporen tot de implementatie
                     en naleving van bindende besluiten van volkenrechtelijke organisaties over de rechten van de mens en i. het aansporen tot
                     de naleving van Europese of internationale aanbevelingen over de rechten van de mens) zijn gebaseerd op de Paris Principles<text:note text:id="ID-132424-d28e425" text:note-class="footnote"><text:note-citation text:label="2">2</text:note-citation><text:note-body><text:p> Punt 3, onderdeel iv, onderdeel  b en c, van de Paris Principles: </text:p><text:p>(b) To promote and ensure the harmonization of national legislation regulations and practices with the international human
                  rights instruments to which the State is a party, and their effective implementation;
               </text:p><text:p>(c) To encourage ratification of the above-mentioned instruments or accession to those instruments, and to ensure their implementation;</text:p></text:note-body></text:note>. Uiteraard is de vraag of verdragen, andere besluiten of aanbevelingen, geratificeerd, geïmplementeerd en nageleefd worden
                     iets voor de regering en het parlement. Het College heeft daarom in dit verband slechts een aansporende rol: zo kan het College,
                     net als NGO’s, advies uitbrengen aan het parlement of de regering, wanneer het van mening is dat er iets in de ratificatie
                     of implementatie schort of de naleving van aanbevelingen van VN-comités of de Raad van Europa niet de aandacht krijgt die
                     het volgens het College verdient.
                  </text:p>
      <text:p text:style-name="alineagroep.end">Het zou van toegevoegde waarde zijn als het College ten behoeve van deze taak een overzicht openbaar maakt van de aanbevelingen
                     die vanuit alle VN-comités komen, aangezien dat er nu niet is.
                  </text:p>
      <text:p text:style-name="algemeen">
                  <text:span text:style-name="cur">De CDA-fractie vraagt zich af of het bepaalde in het eerste en tweede lid van artikel 6 van het voorstel <text:note text:id="ID-132424-d28e453" text:note-class="footnote"><text:note-citation text:label="3">3</text:note-citation><text:note-body><text:p> Artikel 6, eerste en tweede lid: </text:p><text:p>1. Het College en daartoe door het College aangewezen personen kunnen alle inlichtingen en bescheiden vorderen die voor de
                  vervulling van de taak van het College redelijkerwijs nodig zijn. 
               </text:p><text:p>2. Een ieder is verplicht de ingevolge het eerste lid gevorderde inlichtingen en bescheiden volledig en naar waarheid te verstrekken,
                  een en ander op de wijze en binnen de termijn door of namens het College vast te stellen. 
               </text:p></text:note-body></text:note> betrekking heeft op alle taken en bevoegdheden van het College (denk bijvoorbeeld ook aan de adviezen die aan niet-overheidsinstanties
                     gegeven kunnen worden)?</text:span>
                  
               </text:p>
      <text:p text:style-name="algemeen">De bevoegdheid van het College om inlichtingen en bescheiden te vorderen heeft betrekking op alle taken van het College.</text:p>
      <text:p text:style-name="algemeen">
                  <text:span text:style-name="cur">De leden van de CDA-fractie vragen zich af hoe de regering de speciaal benoemde rol van het College als «kenniscentrum» voor
                     ogen ziet?</text:span>
                  
               </text:p>
      <text:p text:style-name="algemeen">In de stukken is de rol van kenniscentrum voor het College niet speciaal benoemd. In de Paris Principles staat dat een mensenrechteninstituut
                  fungeert als een bron van informatie voor de regering en burgers. Het College dient het bewustzijn van mensenrechten te vergoten
                  en kan dit op allerlei manieren doen. Door voorlichting, adviezen, educatie en publiciteit wordt bijgedragen aan de bekendheid
                  van mensenrechten en de inspanningen om schendingen hiervan tegen te gaan.
               </text:p>
      <text:p text:style-name="algemeen">
                  <text:span text:style-name="cur">De leden van de SP-fractie vragen of in de andere Europese landen met een mensenrechteninstituut de procesbevoegdheid uitgesloten
                     is.</text:span>
                  
               </text:p>
      <text:p text:style-name="algemeen">Voor zover bekend, hebben alleen de mensenrechteninstituten in Denemarken, Polen, Ierland en de twee mensenrechteninstituten
                  in het Verenigd Koninkrijk een procesbevoegdheid op het brede mensenrechtenterrein. De overige 18 mensenrechteninstituten
                  hebben geen procesbevoegdheid op het brede mensenrechtenterrein: sommige hebben deze bevoegdheid wel – net als het toekomstige
                  College – voor de gelijkebehandelingswetgeving.
               </text:p>
      <text:p text:style-name="algemeen">
                  <text:span text:style-name="cur">De leden van de SP-fractie vragen of de regering al overleg gevoerd heeft met het Hof in Straatsburg over de best mogelijke
                     inrichting van het nationale instituut, en de vormgeving van het nationale mensenrechtenbeleid? Vanuit de Raad van Europa
                     wordt immers aangedrongen om betere nationale voorzieningen teneinde de druk op het Straatsburgse Hof te verminderen. Zo nee,
                     is de regering voornemens dat alsnog op korte termijn te doen?</text:span>
                  
               </text:p>
      <text:p text:style-name="algemeen">Het Europees Hof voor de Rechten van de Mens is een rechterlijke instantie, die toezicht houdt op de naleving van het Europees
                  Verdrag voor de Rechten van de Mens (EVRM), maar geen taak heeft in de advisering van de lidstaten bij bijvoorbeeld de oprichting
                  van een nationaal mensenrechteninstituut. Anders ligt dat bij het moederorgaan van het Hof, de Raad van Europa. Ik zal – zoals
                  eerder gemeld – de Raad van Europa op de hoogte houden van de stand van zaken.
               </text:p>
      <text:p text:style-name="algemeen">
                  <text:span text:style-name="cur">De leden van de SP-fractie vragen op welke wijze wordt verzekerd dat het nieuwe College voortdurend op de hoogte blijft van
                     de aanbevelingen van de (Parlementaire Assemblee van de) Raad van Europa?</text:span>
                  
               </text:p>
      <text:p text:style-name="algemeen">De betreffende aanbevelingen zijn openbaar en algemeen toegankelijk via de website van de Raad van Europa (www.coe.int); deze
                  zullen – evenals andere rechtsbronnen – regelmatig (kunnen) worden geraadpleegd door het College. Daarnaast kan het College
                  extra geattendeerd worden op bepaalde onderwerpen via zijn (internationale) netwerk.
               </text:p>
      <text:p text:style-name="algemeen">
                  <text:span text:style-name="cur">De leden van de D66-fractie vragen de regering in hoeverre binnen het nieuwe College vanaf de start in voldoende mate sprake
                     is van kennis en deskundigheid ten aanzien van de mensenrechtenproblematiek in het algemeen, dat wil zeggen minstens op hetzelfde
                     niveau als de kennis en deskundigheid op het gebied van non-discriminatie?</text:span>
                  
               </text:p>
      <text:p text:style-name="alineagroep">In artikel 35 wordt bepaald dat de (plaatsvervangende) leden van de Commissie gelijke behandeling van rechtswege benoemd worden
                     tot (plaatsvervangende) leden van het College. Die benoeming van rechtswege geldt echter slechts voor de duur van hun resterende
                     zittingstermijn. Als de termijn van zittende leden afloopt, zal kritisch gekeken worden hoe herbenoeming past binnen de op
                     dat moment aanwezige expertise van het College. Die kennis moet dan goed verdeeld zijn over gelijke behandeling en andere
                     mensenrechten.
                  </text:p>
      <text:p text:style-name="alineagroep">Bij recente benoemingen is al rekening gehouden met de mogelijke uitbreiding van het mandaat naar het brede mensenrechtenterrein.</text:p>
      <text:p text:style-name="alineagroep">Bovendien is bij de start van het College plaats voor een aantal nieuwe leden en kunnen plaatsvervangende leden aangetrokken
                     worden voor die terreinen waar nog niet voldoende kennis aanwezig is. Doordat er parttime leden kunnen worden aangetrokken,
                     is er flexibiliteit om veel verschillende kennis binnen te halen.
                  </text:p>
      <text:p text:style-name="alineagroep.end">Ten slotte wordt het bureau versterkt met nieuw personeel voor de mensenrechtentaak. Voor het huidige personeel van de Commissie
                     gelijke behandeling wordt de kennis op het brede mensenrechtenterrein vergroot door een intern opleidingstraject.
                  </text:p>
      <text:p text:style-name="algemeen">
                  <text:span text:style-name="cur">De leden van de D66-fractie vragen een nadere beschouwing van de regering waarom er niet is gekozen voor een eenduidige inrichting
                     van taken en bevoegdheden. De leden zouden menen dat het College als geheel op alle terreinen ofwel mede een beoordelende
                     bevoegdheid krijgt, dan wel dat hiervan wordt afgezien.</text:span>
                  
               </text:p>
      <text:p text:style-name="algemeen">De Nationale ombudsman heeft al de bevoegdheid om individuele klachten te behandelen over bestuursorganen. Hij kan naar aanleiding
                  van een klacht onderzoeken of de overheid zich al dan niet behoorlijk heeft gedragen. Onderdeel van het oordeel van de ombudsman
                  is de verenigbaarheid van overheidshandelen met grondrechten. Datzelfde geldt voor de bestuursrechter en voor lokale ombudsinstanties
                  in de gevallen waarin zij tot oordelen bevoegd zijn. Indien het College een oordelende taak op het brede mensenrechtenterrein
                  zou krijgen zou dit dus een overlap van taken met de ombudsman en de bestuursrechter betekenen. Er zou eveneens overlap kunnen
                  ontstaan met de toezichthoudende en handhavende bevoegdheden van het College bescherming persoonsgegevens (Cbp), aangezien
                  burgers het Cbp kunnen verzoeken handhavend op te treden. De regering heeft er daarom niet voor gekozen het College een oordelende
                  taak op het brede mensenrechtenterrein toe te kennen.
               </text:p>
      <text:p text:style-name="alineagroep">De oordelende taak op het gebied van gelijke behandeling is de door Nederland gekozen manier waarop invulling wordt gegeven
                     aan de (Europese) verplichting om op een laagdrempelige manier bijstand te verlenen aan potentiële slachtoffers van discriminatie.
                     De basis voor deze taak ligt in Nederlandse wetgeving. Voor een effectieve bestrijding van discriminatie is het van groot
                     belang dat mensen zich eenvoudig kunnen wenden tot een instelling die belast is met het toezicht op de naleving van de gelijkebehandelingswetgeving.
                  </text:p>
      <text:p text:style-name="alineagroep.end">De gelijkebehandelingswetgeving is complex en aan verandering onderhevig. Een onafhankelijke instelling die is belast met
                     de uitleg van, maar ook de voorlichting over deze wetgeving, biedt voordelen. De Commissie, en in de toekomst het College,
                     vormt een toegankelijke en onafhankelijke instelling, met een betrekkelijk informele procedure waaraan voor de aanvrager geen
                     kosten zijn verbonden. 75% van de oordelen van de Commissie gelijke behandeling wordt opgevolgd, dus het is een effectief
                     middel voor burgers. De regering heeft bij het opstellen van dit wetsvoorstel dan ook niet overwogen de oordelende taak van
                     de Commissie gelijke behandeling te schrappen. Overlap met de taken van ombudsman en bestuursrechter doet zich hierbij ook
                     niet voor, omdat het niet om eenzijdig overheidshandelen gaat, maar (vrijwel)<text:note text:id="ID-132424-d28e553" text:note-class="footnote"><text:note-citation text:label="4">4</text:note-citation><text:note-body><text:p> Alleen discriminatie door de overheid op grond van ras bij sociale bescherming, valt nu al binnen de procesbevoegdheid van
                  de Commissie gelijke behandeling.
               </text:p></text:note-body></text:note> uitsluitend om civiele rechtsbetrekkingen.
                  </text:p>
      <text:p text:style-name="algemeen">
                  <text:span text:style-name="cur">De leden van de D66-fractie vragen waarom de regering de brede procesbevoegdheid zo nadrukkelijk afhoudt. De leden vinden
                     de opvatting van de regering dat het nu eenmaal niet de bedoeling is dat het College voor alle concrete gedragingen op basis
                     van klachten gaat beoordelen onduidelijk. Waar is die bedoeling precies op gestoeld?</text:span>
                  
               </text:p>
      <text:p text:style-name="alineagroep">Bij de beantwoording van de vorige vraag en bij de beantwoording van de desbetreffende vraag van de PvdA (de tweede vraag
                     in paragraaf 3.1) is al uitgelegd waarom de regering ervoor heeft gekozen aan het College geen oordelende taak op het brede
                     mensenrechtenterrein toe te kennen en waarom een procesbevoegdheid voor individuele situaties buiten het terrein van gelijke
                     behandeling zou leiden tot een overlap van taken met de Nationale ombudsman en daarmee onwenselijk is.
                  </text:p>
      <text:p text:style-name="alineagroep.end">Een procesbevoegdheid die los staat van individuele klachten of concrete situaties acht ik principieel onwenselijk: het College
                     zou dan aan de rechter kunnen vragen om in abstracto beleid of regelgeving van de rijksoverheid of van decentrale overheden
                     te toetsen. Indien het College van oordeel is dat beleid of regelgeving op gespannen voet staat of dreigt te komen met een
                     of meer mensenrechten, dan kan het dat aankaarten bij de verantwoordelijke politieke organen en adviseren om bepaalde wetgevende
                     of andere maatregelen te treffen. Op rijksniveau zijn dit de verantwoordelijke minister of ministers en de Staten-Generaal.
                     Zij maken de keuze om beleid of wetgeving al dan niet te wijzigen. Wanneer het College of anderen het niet eens zijn met een
                     dergelijke keuze, dan zal de discussie voortgaan. Dat is ook goed, want in dit soort fundamentele kwesties is een breed draagvlak
                     noodzakelijk. Maar als het College in zo’n geval naar de rechter zou kunnen stappen die dan verplicht zou zijn om het verlossende
                     woord te spreken, dan zou de rechter in de positie worden gebracht dat hij zich in een abstract geschil tegenover de regering
                     of de wetgever geplaatst ziet in een rechtstreekse confrontatie. Meer in het algemeen vind ik het onwenselijk om een instantie
                     die een wettelijke adviestaak heeft, het recht te geven om bij de rechter te klagen als haar advies niet is overgenomen.
                  </text:p>
      <text:p text:style-name="algemeen">
                  <text:span text:style-name="cur">De leden van de D66-fractie achten de opmerking van de regering wonderlijk dat er al voldoende toetsingsmogelijkheden zijn
                     bij vermeende schendingen van mensenrechten, en dat een aparte procesbevoegdheid van het College tot lastige verwikkelingen
                     kan leiden in de rechterlijke taakverdeling. Zij vragen zich af op welke lastige verwikkelingen de regering hier precies doelt
                     en waarom die veronderstelde complicatie niet voor de procesbevoegdheid op het gebied van de gelijke behandeling geldt. Ten
                     slotte vragen deze leden zich af waarom de procesbevoegdheid nu opeens onoverkomelijk in ons tamelijk complexe stelsel van
                     rechtsbescherming.</text:span>
                  
               </text:p>
      <text:p text:style-name="alineagroep">Hiervoor is al uiteengezet waarom ik meen dat er in het bestuursrecht al voldoende toetsingsmogelijkheden zijn bij vermeende
                     schendingen van mensenrechten. Tot welke verwikkelingen een procesbevoegdheid kan leiden, hangt af van de concrete vormgeving
                     van de procesbevoegdheid. Een bevoegdheid voor het College om te interveniëren (opmerkingen te maken) in een reeds aanhangige
                     rechtszaak is minder ingrijpend dan een bevoegdheid voor het College om zelf naar de rechter te stappen. En een bevoegdheid
                     om namens een individu in beroep te gaan bij de bestuursrechter tegen een tot dat individu gericht besluit is minder ingrijpend
                     dan de bevoegdheid om bij de bestuursrechter of civiele rechter rechtstreeks en in abstracto te ageren tegen algemeen beleid
                     of algemene regels. Voor alle varianten geldt echter dat mensenrechten aan de orde kunnen zijn bij zeer veel soorten feitelijke
                     handelingen en rechtshandelingen van overheidsinstanties en bestuursorganen, dat mensenrechten vaak een afweging van belangen
                     vergen en dat de uitkomst van die afweging omstreden kan zijn. Dat leidt ertoe dat een procesbevoegdheid vragen oproept over
                     de taakverdeling tussen de bestuursrechter en de civiele rechter en over de rol van de rechter, maar ook over de taakverdeling
                     tussen het College enerzijds en bijvoorbeeld de Nationale ombudsman en het College bescherming persoonsgegevens (Cbp) anderzijds.
                     Een procesbevoegdheid zou er bovendien toe kunnen leiden dat het College bij de rechter kan klagen over het feit dat een eerder
                     door het College uitgebracht advies aan regering en Staten-Generaal niet (geheel) is overgenomen.
                  </text:p>
      <text:p text:style-name="alineagroep.end">Deze complicaties gelden niet of veel minder voor de huidige procesbevoegdheid van de Commissie gelijke behandeling, aangezien
                     die bevoegdheid beperkt is tot de civiele rechter en (vrijwel) geen betrekking heeft op eenzijdig overheidshandelen.
                  </text:p>
      <text:p text:style-name="algemeen">
                  <text:span text:style-name="cur">De leden van de D66-fractie willen een nadere onderbouwing van de regering over het argument dat politieke discussies in de
                     samenleving horen plaats te vinden.</text:span>
                  
               </text:p>
      <text:p text:style-name="algemeen">Zoals hierboven is beschreven is het niet wenselijk dat de rechter zou moeten gaan oordelen over abstracte vragen ten aanzien
                  van democratisch tot stand gekomen beleid of regelgeving. Die vragen horen thuis in het maatschappelijk debat en in de politieke
                  gremia. Het kabinet is van mening dat het College bij het voeden van die maatschappelijke en politieke discussies een zeer
                  belangrijke rol kan vervullen met de in het wetsvoorstel opgenomen instrumenten zoals advisering, het doen van aanbevelingen
                  en het geven van voorlichting.
               </text:p>
      <text:p text:style-name="algemeen">
                  <text:span text:style-name="cur">De leden van de GroenLinks-fractie vragen een toezegging van de regering om bij de evaluatie twee jaar na oprichting van het
                     College expliciet mee te nemen of de procesbevoegdheid wordt gemist, en of er reden is te overwegen deze alsnog op te nemen?</text:span>
                  
               </text:p>
      <text:p text:style-name="algemeen">De evaluatie na twee jaar is slechts bedoeld om aan de hand van de taakuitoefening te bekijken of de financiële middelen voor
                  het College passend zijn. Bij de evaluaties die elke vijf jaar zijn voorzien zou dit – als daar aanleiding voor is – kunnen
                  worden meegenomen.
               </text:p>
      <text:p text:style-name="algemeen">
                  <text:span text:style-name="cur">De leden van de GroenLinks-fractie vragen of de regering kan aangeven of er voor burgers en maatschappelijke organisaties
                     een laagdrempelige toegang komt tot het College, zowel voor het verkrijgen van informatie over mensenrechten en mensenrechtenbescherming
                     in Nederland, als voor het melden van mogelijke situaties waarbij de bescherming van de rechten van de mens in het geding
                     is? Daarnaast vragen de leden zich af of het College ook actief «het veld» in zal gaan, en contact zoeken met groepen kwetsbare
                     burgers en hun organisaties?</text:span>
                  
               </text:p>
      <text:p text:style-name="alineagroep">Iedereen kan bij het College terecht voor vragen. Het College gaat echter geen individuele klachten behandelen. Indien iemand
                     een mogelijke situatie meldt waarbij de situatie van de rechten van de mens in het geding is, zal het College deze persoon
                     doorverwijzen naar de geëigende instanties die onderzoek kunnen doen naar zo’n melding of een klacht in behandeling kunnen
                     nemen. Het College zal echter uiteraard wel op basis van dit soort signalen onderzoek kunnen gaan doen naar een mogelijke
                     bredere problematiek (en dus niet naar een individueel geval), ongevraagd advies uit kunnen gaan brengen of aanbevelingen
                     gaan doen.
                  </text:p>
      <text:p text:style-name="alineagroep.end">De Commissie gelijke behandeling is in de rol van kwartiermaker nu al actief in gesprek met vertegenwoordigers van kwetsbare
                     groepen en organisaties die zich bezig houden met de bescherming van een of meer mensenrechten. Indien het wetsvoorstel wordt
                     aanvaard, zal de Commissie gelijke behandeling een brede consultatie uitzetten over de mensenrechtensituatie in Nederland
                     en de rol van het toekomstige College. Het College zal zijn taken alleen goed kunnen uitvoeren indien het contact heeft en
                     houdt met groepen kwetsbare burgers en hun organisaties.
                  </text:p>
      <text:p text:style-name="algemeen">
                  <text:span text:style-name="cur">De leden van de GroenLinks-fractie vragen de regering aan te geven hoe zij gaat bepalen over welke wetsvoorstellen een advies
                     gevraagd zal gaan worden?</text:span>
                  
               </text:p>
      <text:p text:style-name="alineagroep">Bij deze vraag zullen diverse factoren een rol spelen, waaronder de mate van relevantie van mensenrechten voor het wetsvoorstel
                     en de eventuele (on)duidelijkheid die er is over de ruimte die de mensenrechten bieden voor het voorstel. Daarnaast is denkbaar
                     dat het College vraagt om rekening te houden met de capaciteit van het College. Het College is namelijk verplicht om te adviseren
                     over een wetsvoorstel als een minister daarom vraagt (artikel 5, eerste lid). Het is uiteraard niet de bedoeling dat het College
                     niet meer toekomt aan de (vele) andere taken die het heeft.
                  </text:p>
      <text:p text:style-name="alineagroep">Wetsvoorstellen die geheel of voor een belangrijk deel betrekking hebben op de verwerking van persoonsgegevens, zullen in
                     beginsel niet aan het College worden voorgelegd, aangezien dergelijke wetsvoorstellen al worden voorgelegd aan het College
                     bescherming persoonsgegevens (artikel 51, tweede lid, Wet bescherming persoonsgegevens). Dit kan anders zijn indien daarnaast
                     ook andere mensenrechten in het betreffende voorstel aan de orde zijn.
                  </text:p>
      <text:p text:style-name="alineagroep.end">Overigens kan het College ook ongevraagd advies uitbrengen.</text:p>
      <text:p text:style-name="algemeen">
                  <text:span text:style-name="cur">De leden van de GroenLinks-fractie vragen of de regering kan toezeggen dat de adviezen van het College – zowel de gevraagde
                     als de ongevraagde – alsmede de reactie van de regering daarop duidelijk vermeld zullen worden bij het wetsvoorstel (vergelijkbaar
                     met hoe wordt gerapporteerd over een advies van de Raad van State)?</text:span>
                  
               </text:p>
      <text:p text:style-name="algemeen">De regering zal het advies van het College toezenden aan de Raad van State bij de adviesaanvraag<text:note text:id="ID-132424-d28e653" text:note-class="footnote"><text:note-citation text:label="5">5</text:note-citation><text:note-body><text:p> Zie aanwijzing 268 van de Aanwijzingen voor de regelgeving.</text:p></text:note-body></text:note> en zal in de memorie van toelichting (bijvoorbeeld in de paragraaf consultatie) het advies van het College bespreken. Dit
                  komt overeen met de wijze waarop gerapporteerd wordt over adviezen van vergelijkbare adviesorganen, zoals het College bescherming
                  persoonsgegevens. Het College zal een advies openbaar maken.
               </text:p>
      <text:p text:style-name="algemeen">
                  <text:span text:style-name="cur">De leden van de GroenLinks-fractie vragen of ook de beide Kamers het College kunnen inschakelen? Kunnen zij zich rechtstreeks
                     tot het College wenden voor advies? De leden van de GroenLinks-fractie nemen aan dat de Eerste Kamer in ieder geval advies
                     kan vragen als de Tweede Kamer een voorstel ingrijpend heeft geamendeerd op het punt van de mensenrechten zonder dat die zelf
                     advies heeft gevraagd aan het College. Is die aanname juist?</text:span>
                  
               </text:p>
      <text:p text:style-name="alineagroep">Uit artikel 5 van het wetsvoorstel volgt dat het College op schriftelijk verzoek van de Eerste en Tweede Kamer der Staten-Generaal
                     adviseert over wetten, voorstellen van wet, algemene maatregelen van bestuur, ontwerpen van algemene maatregelen van bestuur,
                     ministeriële regelingen, ontwerpen van ministeriële regelingen, ontwerpen van bindende besluiten van Europese en andere internationale
                     instellingen, die direct of indirect betrekking hebben op de rechten van de mens.
                  </text:p>
      <text:p text:style-name="alineagroep">Het College kan ook uit eigen beweging een van beide kamers der Staten-Generaal adviseren.</text:p>
      <text:p text:style-name="alineagroep.end">De Eerste Kamer kan dus ook over een door de Tweede Kamer geamendeerd voorstel advies vragen aan het College.</text:p>
      <text:h text:outline-level="3" text:style-name="divisiekop2">3.2. Taken in verhouding tot andere organisaties
               </text:h>
      <text:p text:style-name="algemeen">
                  <text:span text:style-name="cur">De leden van de VVD-fractie vragen zich af of de regering overwogen heeft om bijvoorbeeld het College bescherming persoonsgegevens
                     (Cbp) op te laten gaan in het op te richten College. En hoe voorkomt de regering overlap in activiteiten tussen het op te
                     richten College en het Cbp?</text:span>
                  
               </text:p>
      <text:p text:style-name="alineagroep">De regering heeft niet overwogen om het College bescherming persoonsgegevens op te laten gaan in het op te richten College
                     voor de rechten van de mens.
                  </text:p>
      <text:p text:style-name="alineagroep">Het opgaan van de Commissie gelijke behandeling in het College zorgt voor synergie en een efficiëntere uitvoering van taken,
                     gegeven de huidige internationale en Europese activiteiten van de Commissie gelijke behandeling als instituut met B-status.
                     Deze synergie ziet de regering in veel mindere mate bij een integratie met het College bescherming persoonsgegevens.
                  </text:p>
      <text:p text:style-name="alineagroep.end">Overlap in activiteiten tussen het op te richten College en het Cbp wordt voorkomen door goede samenwerkingsafspraken te maken
                     over de taakverdeling. Daarbij is leidend dat het College geen taken vervult op het terrein van de bescherming van persoonsgegevens.
                     Een voorbeeld hiervan is de adviestaak van het College: in het wetsvoorstel is opgenomen dat het College adviseert over (voorgenomen)
                     wet- en regelgeving en beleid dat direct of indirect betrekking heeft op de rechten van de mens. Vanwege deze brede omschrijving
                     valt advisering over regelgeving met betrekking tot de verwerking van persoonsgegevens hieronder. Aangezien de adviestaak
                     ten aanzien van deze wet- en regelgeving is opgedragen aan het College bescherming persoonsgegevens (artikel 51, tweede lid,
                     van de Wet bescherming persoonsgegevens) zal het College voor de rechten van de mens hierover niet adviseren. Indien het advies
                     ook betrekking heeft op andere mensenrechten, kunnen beide Colleges gezamenlijk advies uitbrengen (artikel 23 Kaderwet adviescolleges).
                     Om overlap in taken te voorkomen is ook nog voorzien in het deelnemen van de voorzitter van het College bescherming persoonsgegevens
                     in de raad van advies.
                  </text:p>
      <text:p text:style-name="algemeen">
                  <text:span text:style-name="cur">De leden van de fractie van de PvdA willen graag informatie ontvangen over hoe wordt voorzien in de samenwerking tussen het
                     College en het EU Grondrechtenbureau?</text:span>
                  
               </text:p>
      <text:p text:style-name="alineagroep">Het College voor de rechten van de mens krijgt tot taak structureel samen te werken met nationale, Europese en internationale
                     instellingen (artikel 3, onderdeel f). Het EU Grondrechtenagentschap (eveneens gebaseerd op de Paris Principles) voert periodiek
                     overleg met de nationale mensenrechteninstituten, zodat synergie van de activiteiten op beide niveaus kan worden bereikt.
                     De nationale mensenrechteninstituten kunnen helpen de bevindingen van het EU Grondrechtenagentschap naar de specifieke context
                     te vertalen; het agentschap krijgt door bespreking met nationale mensenrechteninstituten een beter beeld wat er nationaal
                     speelt. Bij de samenwerking tussen het College en het EU Grondrechtenagentschap moet dan ook gedacht worden aan het delen
                     van kennis, het gebruiken van gegevens en van goede ervaringen met beleid of instrumenten in andere landen.
                  </text:p>
      <text:p text:style-name="alineagroep">Het College zal zich primair richten op de Nederlandse situatie met betrekking tot mensenrechten, terwijl het EU Grondrechtenagentschap
                     voor alle lidstaten werkt. Volgens zijn mandaat mag het agentschap geen specifieke landenrapporten uitbrengen en beperkt het
                     zich bovendien tot die grondrechtelijke vraagstukken die de tenuitvoerlegging van het Unierecht betreffen. Aldus kunnen de
                     beide instellingen elkaar aanvullen en zal van onnodige overlap geen sprake hoeven zijn.
                  </text:p>
      <text:p text:style-name="alineagroep">Onderlinge afspraken over wie welke gegevens heeft en verzamelt en wie er bezig is met een bepaald rapport zal uiteraard nodig
                     zijn, en – door artikel 3, onderdeel h – ook vereist. Het EU Grondrechtenagentschap baseert zijn rapporten grotendeels op
                     gegevens die aangeleverd worden door diverse organisaties en instanties uit de lidstaten, en onderhoudt daartoe ook reguliere
                     contacten met onder andere nationale mensenrechteninstituten.
                  </text:p>
      <text:p text:style-name="alineagroep.end">Hieraan zal het College zeker gaan bijdragen. Zo kan het College informatie uit thematische onderzoeken en rapportages over
                     Nederland delen met het EU Grondrechtenagentschap en de Raad van Europa om landenvergelijkingen op thema’s mogelijk te maken.
                  </text:p>
      <text:p text:style-name="algemeen"><text:span text:style-name="cur">De leden van de CDA-fractie vragen of een concentratie altijd gunstiger is voor de bescherming van de rechten van de mens,
                     althans voor de dialoog daarover? Is niet de rechtsontwikkeling, ook waar het om dit type vraagstukken gaat, meer gebaat bij
                     dialoog? Is de regering ook deze opvatting toegedaan? Is de regering in dit licht van mening dat visies (aanbevelingen, adviezen)
                     van een College als voorgesteld een (te verwachten gezaghebbende) visie zijn in plaats van de visie?</text:span></text:p>
      <text:p text:style-name="algemeen">De regering is het eens met de leden van de CDA-fractie dat bij vraagstukken omtrent mensenrechten dialoog wenselijk is. Het
                  College zal dan ook een samenhangende visie kunnen geven, maar anderen (bijvoorbeeld de regering, het parlement of NGO’s)
                  kunnen daar zelfstandig een andere opvatting over hebben. Juist ook in het aanjagen van de discussie en dialoog kan het College
                  een rol van betekenis hebben.
               </text:p>
      <text:p text:style-name="algemeen">
                  <text:span text:style-name="cur">De leden van de CDA-fractie vragen zich af of het wetsvoorstel wel voldoende waarborgen biedt voor intern pluralisme.</text:span>
                  
               </text:p>
      <text:p text:style-name="alineagroep">De regering meent dat de waarborgen opgenomen in het wetsvoorstel voldoende zijn om verschillende standpunten binnen het College
                     te waarborgen. Naast een pluriforme samenstelling van het College en het bureau, zal ook de raad van advies een rol krijgen
                     dit te waarborgen.
                  </text:p>
      <text:p text:style-name="alineagroep.end">Bovendien meent de regering dat het College door de taak die het bij wet heeft opgedragen gekregen samen te werken met organisaties
                     die actief zijn op het terrein van mensenrechten (artikel 3, onderdeel f) genoodzaakt is tot een brede en open blik ten aanzien
                     van alle vraagstukken die spelen. Het College is genoodzaakt midden in de samenleving te opereren en structureel aandacht
                     aan de samenwerking met de maatschappelijke organisaties te geven. Op die manier wordt eveneens gewaarborgd dat het College
                     zich bewust is van verschillende perspectieven op kwesties rond mensenrechten en in staat is deze uit te dragen.
                  </text:p>
      <text:p text:style-name="algemeen">
                  <text:span text:style-name="cur">De leden van de CDA-fractie vragen welke concrete lacunes de regering ziet, die het College zou kunnen opvullen?</text:span>
                  
               </text:p>
      <text:p text:style-name="algemeen">Het College kan een aantal activiteiten ontwikkelen, die op dit moment nog niet door andere organisaties worden gedaan. Hierbij
                  moet bijvoorbeeld gedacht worden aan:
               </text:p>
      <text:list text:style-name="list-style-2">
        <text:list-item text:start-value="1">
          <text:p text:style-name="list.start">Het College kan decentrale overheden adviseren over decentrale regelgeving of beleid dat direct of indirect betrekking heeft
                        op mensenrechten.
                     </text:p>
        </text:list-item>
        <text:list-item text:start-value="2">
          <text:p text:style-name="list.cont">Het College gaat als onafhankelijke instantie rapporteren aan de VN. Nu krijgt de VN de rapportage van het kabinet en in sommige
                        gevallen van NGO’s en andere organisaties. Een rapportage van een onafhankelijk mensenrechteninstituut ontbreekt echter.
                     </text:p>
        </text:list-item>
        <text:list-item text:start-value="3">
          <text:p text:style-name="list.end">Het College gaat samenwerken met mensenrechteninstituten in andere landen, al dan niet binnen de EU en al dan niet binnen
                        de Raad van Europa. Dit geeft bijvoorbeeld de mogelijkheid om invloed uit te oefenen op in voorbereiding zijnde Europese regelgeving
                        die gevolgen heeft voor de mensenrechten in onder andere Nederland.
                     </text:p>
        </text:list-item>
      </text:list>
      <text:p text:style-name="algemeen">
                  <text:span text:style-name="cur">Op vele plaatsen is in de eerdere stukken de «samenwerking» tussen het op te richten College en de betrokken maatschappelijke
                     organisaties genoemd. De leden van de CDA-fractie vragen om wat voor type samenwerking het hier kan gaan? Hoe moeten de aan
                     het woord zijnde leden zich deze samenwerking voorstellen? Waartoe zou deze samenwerking kunnen of moeten leiden? Om wat voor
                     type samenwerking gaat het bij de Raad van Europa of het EU Grondrechtenagentschap?</text:span>
                  
               </text:p>
      <text:p text:style-name="alineagroep">Het College is onafhankelijk van een ieder, dit betekent dat het College zelf beslist hoe de samenwerking vorm zal krijgen.</text:p>
      <text:p text:style-name="alineagroep">De samenwerking tussen het College en andere organisaties kan op verschillende manieren worden ingevuld. Ten eerste is het
                     College volgens artikel 3, onderdeel h, van het wetsvoorstel verplicht activiteiten te organiseren in samenwerking met maatschappelijke
                     organisaties. Hierbij kan gedacht worden aan een symposium of het gezamenlijk opzetten van een onderzoeksopzet.
                  </text:p>
      <text:p text:style-name="alineagroep">Het College zal – in overleg met alle organisaties die daarvoor relevant zijn – een samenwerkingsprotocol opstellen. Dit protocol
                     wordt openbaar gemaakt. Zoals eerder is geantwoord bij de vraag over overlap van taken tussen het College voor de rechten
                     van de mens en het College bescherming persoonsgegevens, zal het College bij de adviestaak kunnen en in sommige gevallen ook
                     moeten samenwerken met andere adviesorganen bij het opstellen van een advies.
                  </text:p>
      <text:p text:style-name="alineagroep.end">Tevens is al eerder ingegaan op de samenwerking met het EU Grondrechtenagentschap. Bij samenwerking met de Raad van Europa
                     moet vooral gedacht worden aan het delen van informatie en het ontvangen en informeren van delegaties over de mensenrechtensituatie
                     in Nederland.
                  </text:p>
      <text:p text:style-name="alineagroep">
                     <text:span text:style-name="cur">De leden van de fractie van GroenLinks vragen hoe de mensenrechtelijke expertise op de departementen is gewaarborgd? De leden
                        van GroenLinks menen dat met een College als onafhankelijk adviseur er vaker een beroep zal worden gedaan op mensenrechtelijke</text:span>
                     
                  </text:p>
      <text:p text:style-name="alineagroep.end">
                     <text:span text:style-name="cur">expertise op de departementen. Er zal immers gereageerd moeten worden op de adviezen van het College, en op de jaarlijkse
                        rapportage.</text:span>
                     
                  </text:p>
      <text:p text:style-name="alineagroep">Het College zal, conform de voorwaarden gesteld in de Paris Principles, onafhankelijk van de overheid opereren, en heeft de
                     bevoegdheid om zelfstandig, vrij van sturing door de overheid, onderzoek te doen naar schendingen van de mensenrechten, toezicht
                     te houden op de naleving van de mensenrechten, standpunten in te nemen en een breed publiek voor te lichten. De regering en
                     haar ambtelijke ondersteuning kunnen daarvan de vruchten plukken door de onafhankelijke adviezen van het College mee te nemen
                     in de ontwikkeling van beleid en conceptwetgeving.  Mensenrechtelijke expertise is momenteel aanwezig bij vrijwel alle ministeries,
                     in het bijzonder bij de ministeries van Binnenlandse Zaken en Koninkrijksrelaties, Veiligheid en Justitie en Buitenlandse
                     Zaken (inclusief de Nederlandse ambassades in het buitenland).
                  </text:p>
      <text:p text:style-name="alineagroep.end">De mensenrechtelijke expertise is gewaarborgd door medewerkers die kennis en ervaring hebben op dat gebied en daarop ook werkzaam
                     zijn, bijvoorbeeld door middel van de interne advisering over en/of toetsing van ontwerpbeleid en -wetgeving, als agent bij
                     het Europees Hof voor de Rechten van de Mens of het Hof van Justitie, dan wel als verbindingsagent bij het EU-Grondrechtenagentschap
                     of als Mensenrechtenambassadeur. Permanente opleiding en educatie zijn eveneens van belang, zowel door middel van het geven
                     als volgen van mensenrechtelijk onderwijs via symposia, congressen of universitaire cursussen. Daarnaast wordt ook geïnvesteerd
                     in wetgevingscompetenties, onder andere via de Academie voor Wetgeving, het Expertisecentrum Europees Recht en het Kenniscentrum
                     Wetgeving. Tevens dragen de Aanwijzingen voor de regelgeving, interne toetsmodellen, -criteria en databanken bij aan de mensenrechtelijke
                     kennis binnen de ministeries. Tot slot zijn er de interdepartementale commissies voor kennisontwikkeling en -deling, zoals
                     de Interdepartementale Commissie Europees Recht (ICER) en het Interdepartementaal Wetgevingsberaad.
                  </text:p>
      <text:h text:outline-level="3" text:style-name="divisiekop2">3.3. Verhouding met de Commissie gelijke behandeling
               </text:h>
      <text:p text:style-name="algemeen">
                  <text:span text:style-name="cur">De leden van de CDA-fractie vragen hoe realistisch de mogelijkheid is dat het College in de advisering tot andere inzichten
                     komt dan de afdeling waar het om de verhouding tussen grondrechten in de praktijk gaat? Met andere woorden, brengt de gekozen
                     constructie niet mee dat de positie van de Commissie gelijke behandeling, c.q. de afdeling binnen het College een uitstraling
                     heeft op het andere werk?</text:span>
                  
               </text:p>
      <text:p text:style-name="algemeen">Het College vormt een eenheid en het ligt dus niet in de verwachting dat het College in zijn adviezen gaat afwijken van zijn
                  oordelen. Echter, de oordelende bevoegdheid van het College richt zich slechts op de vraag of er in een concreet geval strijdigheid
                  is met de gelijkebehandelingswetgeving, terwijl het College adviezen kan geven op het brede mensenrechtenterrein en ook los
                  van concrete gevallen. Het is mogelijk dat een advies dus tot een breder beeld leidt dan een oordeel.
               </text:p>
      <text:h text:outline-level="3" text:style-name="divisiekop2">3.4. Vormgeving
               </text:h>
      <text:p text:style-name="algemeen">
                  <text:span text:style-name="cur">Het valt de leden van de fractie van de VVD op dat de op te richten raad van advies (artikel 15) uit vele leden bestaat: de
                     Nationale ombudsman, de voorzitter van het College bescherming persoonsgegevens, de voorzitter van de Raad voor de rechtspraak,
                     minimaal vier en maximaal acht leden afkomstig uit maatschappelijke organisaties die zich de bescherming aantrekken van een
                     of meer rechten van de mens, van werkgevers- en werknemersorganisaties en uit kringen van de wetenschap. Hebben de maatschappelijke
                     organisaties die zich de bescherming aantrekken van een of meer rechten van de mens nog wel bestaansrecht als het College
                     voor de rechten van de mens is opgericht? En hoe werkbaar is een dergelijk grote raad van advies?</text:span>
                  
               </text:p>
      <text:p text:style-name="algemeen">De oprichting van het College en de instelling van de raad van advies betekent niet dat de maatschappelijke organisaties geen
                  bestaansrecht meer hebben. Het College gaat samenwerken met deze organisaties, maar slokt deze organisaties niet op of neemt
                  geen taken over van de maatschappelijke organisaties. Daarvoor is de rol en zijn de taken van de maatschappelijke organisaties
                  ook te divers. De inbedding van deze organisaties in de samenleving maakt een samenwerking van het College met deze organisaties
                  van belang voor een adequate taakuitvoering.
               </text:p>
      <text:p text:style-name="algemeen">De raad van advies zal bestaan uit minimaal 7 en maximaal 11 leden. Daarmee lijkt de raad niet op voorhand te groot. Voor
                  de taken van de raad (advies geven over de benoeming van (plaatsvervangende) leden en over het voorgenomen beleidsplan) is
                  een brede samenstelling en draagvlak in de samenleving gewenst.
               </text:p>
      <text:p text:style-name="algemeen">
                  <text:span text:style-name="cur">De leden van de VVD-fractie vragen zich af of er wel sprake is van voldoende onafhankelijkheid van de leden die oordelen als
                     zij zich ook bezighouden met advisering. Hoe waarborgt de regering de onafhankelijkheid van bedoelde leden?</text:span>
                  
               </text:p>
      <text:p text:style-name="algemeen">Ik zie vooral voordelen van het combineren van advisering en oordelen op het terrein van de gelijke behandeling. Een advies
                  wint immers aan kracht als aan dat advies ook oordelende ervaring ten grondslag ligt, en andersom. Ook de Commissie gelijke
                  behandeling combineert nu advisering over wetgeving met het vaststellen van oordelen. Binnen de huidige Commissie gelijke
                  behandeling is het nu al de praktijk dat een lid dat een zwaar stempel heeft gedrukt op een advies, niet wordt ingedeeld voor
                  de behandeling van een verzoek om een oordeel over dezelfde kwestie. Dat werkt goed. Er komt wel een aparte afdeling voor
                  de oordelende taak, aangezien deze taak specifieke kennis en vaardigheden vraagt.
               </text:p>
      <text:p text:style-name="algemeen">
                  <text:span text:style-name="cur">De eisen die voor benoembaarheid van de voorzitter en twee ondervoorzitters worden gesteld zijn dat zij een juridische universitaire
                     opleiding met goed gevolg moeten hebben afgerond. De leden van de VVD-fractie vragen waarom dergelijke eisen niet uitsluitend
                     gesteld worden aan de leden die een oordelende taak hebben?</text:span>
                  
               </text:p>
      <text:p text:style-name="algemeen">Anders dan deze leden kennelijk veronderstellen, geldt deze eis alleen voor de voorzitter en voor één van de ondervoorzitters.
                  Bovendien kan ten aanzien van de voorzitter in bijzondere gevallen van de eis worden afgeweken. De suggestie van deze leden
                  zou ertoe leiden dat de eis zou gelden voor alle leden met een oordelende taak. Dat zou een aanzienlijke verzwaring zijn van
                  de eisen die nu gelden op grond van de Algemene wet gelijke behandeling (artikel 16, tweede lid). De huidige praktijk geeft
                  voor een dergelijke verzwaring geen aanleiding.
               </text:p>
      <text:p text:style-name="algemeen">
                  <text:span text:style-name="cur">De leden van de fractie van de SP vragen of de regering bereid is in de toekomst te evalueren of bij het benoemingsbeleid
                     van leden daadwerkelijk de onafhankelijke status van het College wordt gewaarborgd en, mochten daar toch vragen over blijven,
                     wil de regering dan overgaan tot het verlenen van een benoemingsrecht aan de vaste leden van de adviesraad?</text:span>
                  
               </text:p>
      <text:p text:style-name="alineagroep">De regering heeft geen reden om aan te nemen dat het benoemingsbeleid de onafhankelijke status niet waarborgt. Mocht er aanleiding
                     zijn dit in een evaluatie mee te nemen, dan is de regering hiertoe uiteraard bereid.
                  </text:p>
      <text:p text:style-name="alineagroep.end">Overigens ben ik van mening dat een benoemingsrecht voor de vaste leden van de raad van advies niet per definitie leidt tot
                     een onafhankelijkere status.
                  </text:p>
      <text:h text:outline-level="2" text:style-name="divisiekop1">4. Financiën en lasten
               </text:h>
      <text:p text:style-name="algemeen">
                  <text:span text:style-name="cur">De leden van de fractie van de SP vragen of de regering bereid is in EU-verband te bepleiten dat de bijdrage aan het Weense
                     agentschap omlaag moet, zodat nationale instituten van een ruimer budget kunnen worden voorzien?</text:span>
                  
               </text:p>
      <text:p text:style-name="algemeen">De bijdrage voor het EU Grondrechtenagentschap wordt jaarlijks door het Europees Parlement en de Raad van Ministers vastgesteld
                  voor een periode van een jaar. Voor 2011 gaat het om een bedrag van ongeveer € 20 miljoen. Als gevolg van de economische crisis
                  is besloten, in tegenstelling tot eerdere afspraken, om het budget niet te verhogen voor 2012. Dit zal tot gevolg hebben dat
                  het agentschap uiteindelijk kleiner zal blijven dan in eerste instantie was voorzien. Gezien de eerder geschetste voordelen
                  van het parallel bestaan van het Weense agentschap en een nationaal instituut, en de belangrijke input die de Weense rapporten
                  zullen kunnen leveren voor het werk van het nationaal instituut, lijkt het de regering niet verstandig op verlaging van het
                  budget van het Weense agentschap in te zetten.
               </text:p>
      <text:p text:style-name="algemeen">
                  <text:span text:style-name="cur">De leden van de fractie van GroenLinks vragen wanneer uit de evaluatie blijkt dat het College voor een goede uitvoering van
                     zijn taken ook na 2 jaar een structurele (extra) financiering van € 900 000 nodig heeft (in plaats van de nu geplande € 600 000
                     structureel), de regering nu reeds toezegt deze financiering te zullen dekken?</text:span>
                  
               </text:p>
      <text:p text:style-name="algemeen">Ik wil niet vooruit lopen op de evaluatie. Aangezien het doel van deze evaluatie is het vaststellen van de financieringsbehoefte
                  van het College hoort daar ook bij dat het budget van het College aangepast kan worden aan de hand van de uitkomsten van deze
                  evaluatie.
               </text:p>
      <text:p text:style-name="algemeen">
                  <text:span text:style-name="cur">De leden van de fractie van GroenLinks vragen welke keuzes het College heeft gemaakt ten aanzien van de inzet van zijn capaciteit,
                     en wat het College niet heeft kunnen uitvoeren vanwege de beperkingen in de capaciteit. Kunnen deze punten meegenomen worden
                     in de jaarlijkse rapportage van het College?</text:span>
                  
               </text:p>
      <text:p text:style-name="algemeen">Het is aan het College zelf om te beslissen wat het opneemt in zijn jaarverslag. In ieder geval kan ik toezeggen dat dit punt
                  onderzocht wordt bij de evaluatie na twee jaar om te kunnen vaststellen wat de structurele financieringsbehoefte van het College
                  is.
               </text:p>
      <text:h text:outline-level="2" text:style-name="divisiekop1">5. Het College in Koninkrijksverband
               </text:h>
      <text:p text:style-name="alineagroep">
                     <text:span text:style-name="cur">De leden van de fractie van de PvdA stellen de vraag wat de positie is van de overige drie gebiedsdelen van het Koninkrijk,
                        nu de Nederlandse staat internationaal de verantwoordelijkheid draagt voor de voorziening in een nationaal instituut voor
                        de rechten van de mens voor het Koninkrijk als geheel?</text:span>
                     
                  </text:p>
      <text:p text:style-name="alineagroep">
                     <text:span text:style-name="cur">De leden van de GroenLinks-fractie willen graag weten hoe binnen het Koninkrijk wordt gewaarborgd dat niet alleen Nederland,
                        maar alle landsdelen voldoen aan de Paris Principles en dus over een onafhankelijk mensenrechteninstituut beschikken, en hoe
                        er voor wordt zorg gedragen dat alle landsdelen aan hun rapportageverplichtingen aan de mensenrechtencomités gaan voldoen?</text:span>
                     
                  </text:p>
      <text:p text:style-name="alineagroep.end">
                     <text:span text:style-name="cur">De leden van de SP-fractie vragen tevens welke rol de regering ziet weggelegd voor het nieuwe College in de Caribische landen
                        van het Koninkrijk en op Saba, Sint Eustatius en Bonaire?</text:span>
                     
                  </text:p>
      <text:p text:style-name="alineagroep">Voor de verwezenlijking van de mensenrechten in Aruba, Curaçao en Sint Maarten zijn de landen zelf verantwoordelijk ingevolge
                     artikel 43, eerste lid, van het Statuut. Het is aan de landen zelf te beslissen over de oprichting van een eigen mensenrechteninstituut.
                     Omdat er geen sprake is van een koninkrijksaangelegenheid is gekozen voor een normale wettelijke regeling, die uit de aard
                     der zaak dus niet geldt voor de andere landen binnen het Koninkrijk.
                  </text:p>
      <text:p text:style-name="alineagroep.end">Uiteraard is de bescherming van de mensenrechten in de Caribische landen van het Koninkrijk belangrijk. De internationale
                     mensenrechtenverdragen gelden ook daar. De eigen Staatsregelingen van de drie landen bevatten een grondrechtencatalogus. Primair
                     dienen de instanties binnen het land zorg te dragen voor de verwezenlijking van mensenrechten. Als de regeringen die plicht
                     onvoldoende nakomen, zijn er intern mechanismen, zoals de parlementaire controle en de rechterlijke controle, om de regering
                     te corrigeren. Artikel 43, tweede lid, van het Statuut bepaalt dat het waarborgen van de mensenrechten koninkrijksaangelegenheid
                     is. Over de waarborgfunctie van het Koninkrijk heeft het kabinet recent een nota aan de Tweede en Eerste Kamer gestuurd (Kamerstukken
                     II, 2010/11, 32 850, nr. 2).
                  </text:p>
      <text:p text:style-name="algemeen">Na de staatkundige herstructurering leveren Aruba, Curaçao, Sint Maarten en Nederland ieder een eigen bijdrage aan de gezamenlijke
                  Koninkrijksrapportage. De verantwoordelijkheid voor de coördinatie met Aruba, Curaçao en Sint Maarten ligt bij het Ministerie
                  van Buitenlandse Zaken. Het Caribische deel van het land Nederland (de openbare lichamen Bonaire, Sint Eustatius en Saba)
                  zal onder de bijdrage van het Europese deel van het land Nederland besproken worden. Er wordt altijd gestreefd om één gezamenlijke
                  Koninkrijksrapportage in te dienen.
               </text:p>
      <text:p text:style-name="algemeen">Het College gaat zijn taken op het brede mensenrechtenterrein (dus niet de oordelende taak op het terrein van gelijke behandeling)
                  ook uitvoeren op Saba, Sint Eustatius en Bonaire. De Commissie gelijke behandeling heeft als kwartiermaker contact gelegd
                  met Saba, Sint Eustatius en Bonaire en zal dat in aanloop naar de oprichting dit contact voortzetten om te bepalen wat de
                  meest efficiënte werkwijze is.
               </text:p>
      <text:h text:outline-level="2" text:style-name="divisiekop1">6. Overig
               </text:h>
      <text:p text:style-name="algemeen">
                  <text:span text:style-name="cur">De leden van de fractie van de PvdA vragen zich af waarom de nieuw op te richten organisatie «het College» en niet, overeenkomstig
                     de internationale gewoonte, «Nationaal Instituut voor de Rechten van de Mens» (NIRM) genoemd wordt, gelet op de Engelse benaming
                     «Netherlands Institute for Human Rights»?</text:span>
                  
               </text:p>
      <text:p text:style-name="alineagroep">Per land verschilt de benaming: instituut, commissie of ombudsman. Nationaal instituut voor de rechten van de mens is dus
                     niet een benaming die breed internationaal gebruikt wordt.
                  </text:p>
      <text:p text:style-name="alineagroep">Een van de redenen waarom in het wetsvoorstel gekozen is voor «college» in plaats van «instituut» is dat met «college» zowel
                     het orgaan als de bemensing daarvan kan worden aangeduid. Voor de term instituut geldt dat niet, waardoor daarnaast ook de
                     bestuursvorm moet worden benoemd.
                  </text:p>
      <text:p text:style-name="alineagroep.end">Aangezien «College» zich moeilijk laat vertalen, is voor de Engelse benaming wel gekozen voor «Institute»: The Netherlands
                     Institute for Human Rights.
                  </text:p>
      <text:p text:style-name="algemeen">
                  <text:span text:style-name="cur">De leden van de CDA-fractie vragen of van regeringswege ook voorzien wordt in een evaluatie van de wet en het functioneren
                     ervan in de praktijk? Zo ja, welke criteria vormen hiervoor de toetssteen?</text:span>
                  
               </text:p>
      <text:p text:style-name="alineagroep">De evaluatie van de wet is voorzien. Volgens artikel 23 van het wetsvoorstel is de regering verplicht na het rapport opgesteld
                     door het College conform artikel 22 een verslag te sturen over de werking in de praktijk van onder meer de wet College voor
                     de rechten van de mens. Het College wordt bovendien elke vijf jaar door de Verenigde Naties beoordeeld in het kader van de
                     A-status.
                  </text:p>
      <text:p text:style-name="alineagroep.end">Het is niet op voorhand te zeggen waar de evaluatie zich op zal richten. Een evaluatie kan over verschillende zaken gaan,
                     zoals de effectieve uitvoering van de taken, het gebruik van de bevoegdheden of over de structuur van het College.
                  </text:p>
      <text:p text:style-name="algemeen">
                  <text:span text:style-name="cur">De leden van de fractie van D66 vragen of de regering nader in kan gaan op de vraag wat een sobere uitvoering van de taken
                     van het nieuwe College volgens haar precies inhoudt? Zou de regering bij deze vraag willen betrekken de herinrichting van
                     het mensenrechtenbeleid zoals voorgesteld door de minister van Buitenlandse Zaken en de motie Bemelmans-Videc die mede naar
                     aanleiding daarvan recentelijk in de Eerste Kamer met de grootst mogelijke meerderheid is aangenomen (Kamerstukken I 2010/11,
                     </text:span><text:span text:style-name="cur">32 502/32 500 V, B</text:span><text:span text:style-name="cur">)?</text:span>
                  
               </text:p>
      <text:p text:style-name="algemeen">Met een sobere uitvoering wordt gedoeld op het feit dat het College niet alle taken even intensief hoeft uit te voeren. Er
                  zijn immers al veel organisaties actief op het mensenrechtenterrein. Het is aan het College om te zorgen voor samenhang en
                  samenwerking en focus aan te brengen daar waar dat nodig is, middels onderzoeken, rapportages en adviezen.
               </text:p>
      <text:p text:style-name="alineagroep">Deze focus en selectiviteit is ook van toepassing op de herinrichting van het Nederlandse buitenlandse mensenrechtenbeleid,
                     waar in algemene zin nadrukkelijker wordt ingezet op die terreinen waar Nederland toegevoegde waarde heeft.
                  </text:p>
      <text:p text:style-name="alineagroep.end">Naar aanleiding van de motie Bemelmans-Videc benadrukt het kabinet dat discussie over de werkwijze van het Europees Hof voor
                     de Rechten van de Mens (het Hof) mogelijk moet zijn zonder dat dit afdoet aan het belang van het Hof voor de rechtsorde in
                     Europa.
                  </text:p>
      <text:p text:style-name="algemeen">De Minister van Veiligheid en Justitie zal, mede namens de Minister van Buitenlandse Zaken, de Tweede Kamer op korte termijn
                  een brief doen toekomen waarin het kabinetsstandpunt ten aanzien van het Hof nader uiteen wordt geze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