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2 nov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ineagroep">Artikel 1, derde lid, komt te luiden:</text:p>
      <text:p text:style-name="alineagroep.end">3. Het College heeft tot doel in Nederland de rechten van de mens, waaronder het recht op gelijke behandeling, te beschermen,
                     het bewustzijn van deze rechten te vergroten en de naleving van deze rechten te bevorderen.
                  </text:p>
      <text:p text:style-name="tussenkop"><text:span text:style-name="tussenkop_vet">B</text:span></text:p>
      <text:p text:style-name="algemeen">Artikel 5 wordt als volgt gewijzigd:</text:p>
      <text:p text:style-name="algemeen">1. In het tweede lid wordt «ontwerpen voor ministeriële regelingen» vervangen door: ontwerpen van ministeriële regelingen.</text:p>
      <text:p text:style-name="algemeen">2. In het derde lid wordt na «adviseren» ingevoegd: over ontwerpen van bindende besluiten van Europese en andere internationale
                  instellingen die direct of indirect betrekking hebben op de rechten van de mens en.
               </text:p>
      <text:p text:style-name="tussenkop"><text:span text:style-name="tussenkop_vet">C</text:span></text:p>
      <text:p text:style-name="algemeen">In artikel 9 wordt «een kamer» vervangen door: een afdeling.</text:p>
      <text:p text:style-name="tussenkop"><text:span text:style-name="tussenkop_vet">D</text:span></text:p>
      <text:p text:style-name="alineagroep">De aanhef van artikel 12, eerste lid, komt te luiden:</text:p>
      <text:p text:style-name="alineagroep.end">1. Het College stelt geen onderzoek in of beëindigt het onderzoek, indien:</text:p>
      <text:p text:style-name="tussenkop"><text:span text:style-name="tussenkop_vet">E</text:span></text:p>
      <text:p text:style-name="algemeen">In de artikelen 15, eerste en derde lid, en 16, eerste en tweede lid, wordt «Onze Minister van Justitie» vervangen door: Onze
                  Minister van Veiligheid en Justitie.
               </text:p>
      <text:p text:style-name="tussenkop"><text:span text:style-name="tussenkop_vet">F</text:span></text:p>
      <text:p text:style-name="algemeen">Artikel 17, eerste lid, wordt als volgt gewijzigd:</text:p>
      <text:p text:style-name="algemeen">1. De zinsnede «46h, eerste lid» wordt vervangen door: 46h, eerste en tweede lid.</text:p>
      <text:p text:style-name="algemeen">2. Na de zinsnede «van overeenkomstige toepassing» wordt ingevoegd: op de leden en plaatsvervangende leden van het College.</text:p>
      <text:p text:style-name="tussenkop"><text:span text:style-name="tussenkop_vet">G</text:span></text:p>
      <text:p text:style-name="algemeen">In artikel 19 wordt «de kamer» vervangen door: de afdeling.</text:p>
      <text:p text:style-name="tussenkop"><text:span text:style-name="tussenkop_vet">H</text:span></text:p>
      <text:p text:style-name="algemeen">In artikel 20, tweede en derde lid, wordt «Onze Minister van Binnenlandse Zaken en Koninkrijksrelaties en van Justitie» vervangen
                  door: Onze Ministers van Binnenlandse Zaken en Koninkrijksrelaties en van Veiligheid en Justitie.
               </text:p>
      <text:p text:style-name="tussenkop"><text:span text:style-name="tussenkop_vet">I</text:span></text:p>
      <text:p text:style-name="algemeen">Na artikel 24 wordt een artikel ingevoegd, luidende:</text:p>
      <text:p text:style-name="tussenkop"><text:span text:style-name="tussenkop_vet">Artikel 24a</text:span></text:p>
      <text:p text:style-name="algemeen">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en artikel XVI van die wet in werking treedt of is getreden, wordt in het opschrift van hoofdstuk 5 van deze
                  wet «Wijziging van andere wetten» vervangen door «Wijziging van deze wet en andere wetten» en wordt na artikel 17 een artikel
                  ingevoegd, luidende:
               </text:p>
      <text:p text:style-name="tussenkop"><text:span text:style-name="tussenkop_vet">Artikel 17a</text:span></text:p>
      <text:p text:style-name="algemeen">De artikelen 13a tot en met 13g van de Wet op de rechterlijke organisatie zijn van overeenkomstige toepassing ten aanzien
                  van gedragingen van de leden en plaatsvervangende leden van het College, met dien verstande dat:
               </text:p>
      <text:list text:style-name="list-style-1">
        <text:list-item text:start-value="1">
          <text:p text:style-name="list.start">voor de overeenkomstige toepassing van die artikelen onder «het betrokken gerechtsbestuur» wordt verstaan: de voorzitter van
                        het College;
                     </text:p>
        </text:list-item>
        <text:list-item text:start-value="2">
          <text:p text:style-name="list.end">voor de overeenkomstige toepassing van artikel 13b, eerste lid, onderdelen b en c, onder «overeenkomstig artikel 26 of 75
                        een klacht» wordt verstaan: een klacht.
                     </text:p>
        </text:list-item>
      </text:list>
      <text:p text:style-name="tussenkop"><text:span text:style-name="tussenkop_vet">J</text:span></text:p>
      <text:p text:style-name="algemeen">In artikel 28 wordt «College voor de rechtenvan de mens» vervangen door: College voor de rechten van de mens.</text:p>
      <text:h text:outline-level="2" text:style-name="divisiekop1">TOELICHTING
               </text:h>
      <text:p text:style-name="tussenkop"><text:span text:style-name="tussenkop_rom">A</text:span></text:p>
      <text:p text:style-name="algemeen">Met deze uitbreiding van de doelomschrijving wordt tegemoet gekomen aan de aanbeveling van de Hoge Commissaris voor de rechten
                  van de mens om naast de «protection of human rights» ook de promotion of human rights te noemen.
               </text:p>
      <text:p text:style-name="tussenkop"><text:span text:style-name="tussenkop_rom">B</text:span></text:p>
      <text:p text:style-name="alineagroep">Artikel 5, tweede lid, is redactioneel verbeterd.</text:p>
      <text:p text:style-name="alineagroep.end">Aan het derde lid van artikel 5 is naar aanleiding van een vraag van de fracties van PvdA en GroenLinks toegevoegd dat het
                     College op verzoek of uit eigen beweging een bestuursorgaan wie het aangaat of een van beide kamers der Staten-Generaal kan
                     adviseren over ontwerpen van bindende besluiten van Europese of andere internationale instellingen (zoals verordeningen en
                     richtlijnen van de Europese Unie) die direct of indirect betrekking hebben op de rechten van de mens.
                  </text:p>
      <text:p text:style-name="tussenkop"><text:span text:style-name="tussenkop_rom">C en G</text:span></text:p>
      <text:p text:style-name="algemeen">De term afdeling brengt duidelijker dan de term kamer tot uitdrukking dat binnen het College een aparte organisatorische eenheid
                  zal worden belast met de oordelende taak. De term kamer kan dan, net als nu bij de Commissie gelijke behandeling, gebruikt
                  worden ter aanduiding van de leden die een concrete zaak behandelen (meervoudige kamer) of het lid dat een concrete zaak behandelt
                  (enkelvoudige kamer).
               </text:p>
      <text:p text:style-name="tussenkop"><text:span text:style-name="tussenkop_rom">D</text:span></text:p>
      <text:p text:style-name="algemeen">Het College stelt ingevolge artikel 12 van het wetsvoorstel geen onderzoek in indien het verzoek kennelijk ongegrond is, het
                  belang van de verzoeker of het gewicht van de gedraging kennelijk onvoldoende is dan wel indien sinds het bedoelde onderscheid
                  een zodanige tijd is verstreken dat in redelijkheid geen onderzoek meer kan plaatsvinden. Artikel 12 is inhoudelijk gelijk
                  aan artikel 14 van de Algemene wet gelijke behandeling (Awgb). Het komt met enige regelmaat voor dat de Commissie gelijke
                  behandeling na het in behandeling nemen van de klacht, dus nadat het onderzoek is ingesteld, alsnog tot de conclusie komt
                  dat zich een van de in artikel 14 bedoelde situaties voordoet, bijvoorbeeld als verzoeker na een succesvolle mediation geen
                  belang meer heeft bij een verdere behandeling van zijn klacht. De nu toegevoegde zinsnede is vergelijkbaar met artikel 9:23
                  van de Algemene wet bestuursrecht, dat bepaalt dat de ombudsman in dergelijke gevallen niet verplicht is een onderzoek in
                  te stellen «of voort te zetten».
               </text:p>
      <text:p text:style-name="tussenkop"><text:span text:style-name="tussenkop_rom">E, F, H en J</text:span></text:p>
      <text:p text:style-name="algemeen">Dit zijn wetstechnische en redactionele wijzigingen.</text:p>
      <text:p text:style-name="tussenkop"><text:span text:style-name="tussenkop_rom">I</text:span></text:p>
      <text:p text:style-name="algemeen">Deze bepaling regelt de wetstechnische samenloop van dit wetsvoorstel met het bij de Eerste Kamer aanhangige wetsvoorstel
                  Evaluatiewet modernisering rechterlijke organisatie (32 021). Artikel XVI van laatstgenoemd wetsvoorstel bevat een wijziging van artikel 16 van de Algemene wet gelijke behandeling (extern
                  klachtrecht). Dat artikel 16 vervalt ingevolge artikel 24 van het onderhavige wetsvoorstel. Het nu toegevoegde artikel 24a
                  (artikel 17a van de toekomstige Wet College voor de rechten van de mens) neemt op dat moment de rol van genoemd artikel XVI
                  over. Ter vermijding van afbakeningsvragen is ervoor gekozen om de bepaling niet te beperken tot de oordelende taak van de
                  Collegeleden (hoofdstuk 2 van de we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