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22</text:p>
          </table:table-cell>
          <table:table-cell office:value-type="string" table:number-columns-spanned="2" table:style-name="parlementair.kopcel_last">
            <text:p text:style-name="headtable.stuktitel"> MOTIE VAN HET LID DIBI 
            </text:p>
            <text:p text:style-name="headtable.datum">Voorgesteld 12 april 2011
               
            </text:p>
          </table:table-cell>
          <table:covered-table-cell/>
        </table:table-row>
      </table:table>
      <text:p text:style-name="algemeen">De Kamer,</text:p>
      <text:p text:style-name="algemeen">gehoord de beraadslaging,</text:p>
      <text:p text:style-name="algemeen">overwegende, dat het College voor de rechten van de mens een belangrijke publieksfunctie vervult in de bewustwording van het
                  grote belang dat aan de mensenrechten en de handhaving ervan gehecht moet worden;
               </text:p>
      <text:p text:style-name="algemeen">overwegende, dat het college, gezien het grote gewicht dat aan de mensenrechten mag worden toegekend, een brug dient te slaan
                  naar grote groepen burgers in de samenleving in het algemeen en jongeren in het bijzonder;
               </text:p>
      <text:p text:style-name="algemeen">overwegende, dat ter vergroting van de naamsbekendheid, het draagvlak en de bekendheid van het college bewustwording wenselijk
                  is, waarbij een bijzondere inspanning mag worden verwacht ten aanzien van jongeren;
               </text:p>
      <text:p text:style-name="algemeen">verzoekt de regering om initiatieven te nemen ter bevordering van de landelijke bekendheid van het college en het brede draagvlak
                  voor mensenrechten in Nederland, waarbij bijzondere aandacht wordt besteed aan jongeren, en de Kamer hierover te informeren,
               </text:p>
      <text:p text:style-name="algemeen">en gaat over tot de orde van de dag.</text:p>
      <text:p text:style-name="algemeen">Di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7,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