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MOTIE VAN HET LID HEIJNEN C.S.
            </text:p>
            <text:p text:style-name="headtable.datum">Voorgesteld 12 april 2011
               
            </text:p>
          </table:table-cell>
          <table:covered-table-cell/>
        </table:table-row>
      </table:table>
      <text:p text:style-name="algemeen">De Kamer,</text:p>
      <text:p text:style-name="algemeen">gehoord de beraadslaging,</text:p>
      <text:p text:style-name="algemeen">overwegende, dat in Europees perspectief Nederlandse kinderen laag scoren op burgerschap en het laagst op kennis van het Kinderrechtenverdrag;</text:p>
      <text:p text:style-name="algemeen">overwegende, dat bevorderen van bewustwording en kennis van de mensenrechten door middel van onder meer voorlichting en educatie
                  een belangrijke taak is van het nieuwe College voor de Rechten van de Mens;
               </text:p>
      <text:p text:style-name="algemeen">verzoekt het college om hieraan veel aandacht te besteden en verzoekt de regering om op basis van werkplannen het college
                  en zijn maatschappelijke partners te helpen om daarvoor de benodigde middelen te verkrijgen,
               </text:p>
      <text:p text:style-name="algemeen">en gaat over tot de orde van de dag.</text:p>
      <text:p text:style-name="alineagroep">Heijnen</text:p>
      <text:p text:style-name="alineagroep">Schouw</text:p>
      <text:p text:style-name="alineagroep">Van Raak</text:p>
      <text:p text:style-name="alineagroep.end">Dibi</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