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7
               </text:p>
          </table:table-cell>
          <table:table-cell office:value-type="string" table:number-columns-spanned="2" table:style-name="parlementair.kopcel3">
            <text:p text:style-name="headtable.dossiertitel"> Oprichting van het College voor de rechten van de mens (Wet College voor de rechten van de mens)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GEWIJZIGD AMENDEMENT VAN HET LID SCHOUW C.S. TER VERVANGING VAN DAT GEDRUKT ONDER NR. 11
            </text:p>
            <text:p text:style-name="headtable.datum">Ontvangen 12 april 2011
               
            </text:p>
          </table:table-cell>
          <table:covered-table-cell/>
        </table:table-row>
      </table:table>
      <text:p text:style-name="amendement">De ondergetekenden stellen het volgende amendement voor:</text:p>
      <text:p text:style-name="lid"><text:span text:style-name="lidnr">I<text:tab/></text:span></text:p>
      <text:p text:style-name="wat">Artikel 15 wordt als volgt gewijzigd:</text:p>
      <text:p text:style-name="wat-labeled">1. In het derde lid vervalt de zinsnede: , gehoord het College, de Nationale ombudsman, de voorzitter van het College bescherming
                        persoonsgegevens en de voorzitter van de Raad voor de rechtspraak
                     </text:p>
      <text:p text:style-name="wat-labeled">2. Na het derde lid wordt een lid ingevoegd, luidende;
                     </text:p>
      <text:section text:name="artikeltekst.d24666e138" text:style-name="wijziging.block">
        <text:list text:style-name="list-style-1">
          <text:list-item text:start-value="1">
            <text:p text:style-name="list.single"> Bij de benoeming, bedoeld in het derde lid, volgen Onze Ministers van Veiligheid en Justitie en van Binnenlandse Zaken en
                                 Koninkrijksrelaties in beginsel een aanbeveling, daartoe in gezamenlijk overleg opgemaakt door het College, de Nationale ombudsman,
                                 de voorzitter van het College bescherming persoonsgegevens en de voorzitter van de Raad voor de rechtspraak en bevattende
                                 de namen van ten minste drie personen, tenzij zwaarwegende gronden aanleiding tot afwijking geven. Een afwijking wordt gemotiveerd.
                                 Bij een herbenoeming kan de eerste volzin buiten toepassing worden gelaten.
                              </text:p>
          </text:list-item>
        </text:list>
      </text:section>
      <text:p text:style-name="lid"><text:span text:style-name="lidnr">II<text:tab/></text:span></text:p>
      <text:p text:style-name="wat">In artikel 39, tweede lid, wordt «15, derde lid,» vervangen door: 15, lid 3a,.</text:p>
      <text:h text:outline-level="2" text:style-name="divisiekop1">Toelichting
               </text:h>
      <text:p text:style-name="alineagroep">Het College voor de Rechten van de Mens heeft een raad van advies. Deze raad adviseert over het beleidsplan en over de benoeming
                     van de leden en plaatsvervangende leden van het College.
                  </text:p>
      <text:p text:style-name="alineagroep.end">Met dit amendement beoogt indiener te bewerkstelligen dat de wisselende leden van de raad van advies een onafhankelijke positie
                     hebben. Een aanbeveling door – in plaats van het marginale enkel horen van – het College, de Nationale Ombudsman, de voorzitter
                     van het College bescherming persoonsgegevens en de voorzitter van de Raad voor de rechtspraak, oftewel de vaste leden van
                     de raad, bevordert dit.
                  </text:p>
      <text:p text:style-name="ondertekening">Schouw </text:p>
      <text:p text:style-name="ondertekening">Heijnen </text:p>
      <text:p text:style-name="ondertekening.end">Van Raak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67,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