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7
               </text:p>
          </table:table-cell>
          <table:table-cell office:value-type="string" table:number-columns-spanned="2" table:style-name="parlementair.kopcel3">
            <text:p text:style-name="headtable.dossiertitel"> Oprichting van het College voor de rechten van de mens (Wet College voor de rechten van de men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de oprichting van het College voor de rechten van
                     de mens (Wet College voor de rechten van de men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0 augustus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6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