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6
               </text:p>
          </table:table-cell>
          <table:table-cell office:value-type="string" table:number-columns-spanned="2" table:style-name="parlementair.kopcel3">
            <text:p text:style-name="headtable.dossiertitel"> Evaluatie van de Wet op het financieel toezicht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24 augustus 2010</text:p>
      <text:p text:style-name="algemeen">Met ingang van 1 januari 2007 is de Wet op het financieel toezicht (Wft) in werking getreden. Artikel 1:44 van die wet schrijft
                  voor dat de minister van Financiën na drie jaar verslagen naar de Tweede Kamer stuurt over de doelmatigheid en doeltreffendheid
                  van het functioneren van de Nederlandsche Bank (DNB) en de Autoriteit Financiële Markten (AFM) en over de samenwerking tussen
                  deze toezichthouders. 
               </text:p>
      <text:p text:style-name="algemeen">Hierbij bied ik u de verslagen aan die op grond van artikel 1:44 van de Wet op het financieel toezicht (Wft) zijn opgesteld.
                  Het betreft de volgende stukken<text:note text:id="ID-77018-d27e142" text:note-class="footnote"><text:note-citation text:label="1">1</text:note-citation><text:note-body><text:p>Ter inzage gelegd bij het Centraal Informatiepunt van de Tweede Kamer der Staten-Generaal.</text:p></text:note-body></text:note>:
               </text:p>
      <text:list text:style-name="list-style-1">
        <text:list-item text:start-value="1">
          <text:p text:style-name="list.start">samenvattend memo doelmatigheid en doeltreffendheid van de toezichthouders DNB en de AFM;
                     </text:p>
        </text:list-item>
        <text:list-item text:start-value="2">
          <text:p text:style-name="list.cont">verslag doelmatigheid en doeltreffendheid DNB;
                     </text:p>
        </text:list-item>
        <text:list-item text:start-value="3">
          <text:p text:style-name="list.cont">verslag doelmatigheid en doeltreffendheid AFM;
                     </text:p>
        </text:list-item>
        <text:list-item text:start-value="4">
          <text:p text:style-name="list.end">verslag samenwerking toezichthouders opgesteld door IOO.
                     </text:p>
        </text:list-item>
      </text:list>
      <text:p text:style-name="algemeen">De conceptverslagen zijn voorgelegd aan de toezichthouders. Met name op het punt van de governance worden thans belangrijke
                  stappen gezet waarover ik u ook heb bericht in het kader van mijn reactie op het plan van aanpak cultuurverandering toezicht
                  DNB «Van analyse naar actie». Uitvoeriger zult u hierover worden geïnformeerd bij de indiening van de thans in voorbereiding
                  zijnde wetswijziging(en) die betrekking hebben op de governance. 
               </text:p>
      <text:p text:style-name="algemeen">Bovendien verwacht ik u vervroegd de visie toezicht op toezicht te kunnen sturen waar deze onderwerpen op hoofdlijnen deel
                  van uitmaken. Ik zal deze visie naar verwachting medio september aan uw Kamer kunnen toezenden. Ten aanzien van de andere
                  bevindingen en aanbevelingen zal ik met de toezichthouders in overleg treden over de wijze waarop hieraan gevolg kan worden
                  gegeven. 
               </text:p>
      <text:p text:style-name="algemeen">Voorts doe ik de toezegging gestand die ik heb gedaan tijdens het algemeen overleg met uw kamer over de DSB-onderzoeken op
                  10 maart jl. inzake de wettelijke verankering van de toetsing van bestuurders op betrouwbaarheid en deskundigheid.
               </text:p>
      <text:p text:style-name="tussenkop"><text:span text:style-name="tussenkop_vet">Verslagen op basis van artikel 1:44, eerste lid, van de Wft</text:span></text:p>
      <text:p text:style-name="algemeen">Op de eerste plaats treft u hierbij de verslagen aan van de doelmatigheid en doeltreffend van het functioneren van de toezichthouders,
                  DNB en de AFM, bij het toezicht op de naleving van de Wft, op basis van artikel 1:44, eerste lid, van de Wft. 
               </text:p>
      <text:p text:style-name="algemeen">De onderhavige verslagen zijn uitdrukkelijk te beschouwen als regulier en periodiek. De hieraan ten grondslag liggende analyses
                  zullen op grond van artikel 1:44 elke vijf jaar worden gemaakt. Hiermee onderscheiden deze verslagen zich nadrukkelijk van
                  andere onderzoeken en evaluaties die momenteel lopen of recent zijn afgerond. Die onderzoeken richten zich namelijk vooral
                  op de rol van DNB en de AFM in de kredietcrisis in het algemeen en hun functioneren in een aantal concrete gevallen in het
                  bijzonder. Om overlap met deze onderzoeken te vermijden richt deze analyse zich juist op de structurele aspecten van het toezicht
                  zodat ook ontwikkelingen over een periode van een aantal jaren kunnen worden geanalyseerd.
               </text:p>
      <text:p text:style-name="algemeen">Concreet wordt ingegaan op drie aspecten die van bijzonder belang worden geacht voor de doelmatigheid en doeltreffendheid
                  van de toezichthouders. Dit betreft i) de vormgeving van de organisatie en dan met name de interne governance en de externe
                  verantwoording ii) de inrichting van het toezichtbeleid en iii) belangrijke indicatoren van het toezicht. 
               </text:p>
      <text:p text:style-name="algemeen">Naast voornoemde verslagen is een zogenaamd samenvattend memo opgesteld welke een overzicht bevat van de belangrijkste bevindingen
                  en aanbevelingen ten aanzien van de doelmatigheid en doeltreffendheid van het functioneren van de toezichthouders. 
               </text:p>
      <text:p text:style-name="tussenkop"><text:span text:style-name="tussenkop_vet">Verslag op basis van artikel 1:44, tweede lid, van de Wft</text:span></text:p>
      <text:p text:style-name="algemeen">Op basis van artikel 1:44, tweede lid, van de Wft heeft het onderzoeksbureau Instituut voor Onderzoek van Overheidsuitgaven
                  (IOO) een analyse gemaakt van de samenwerking tussen DNB en de AFM. 
               </text:p>
      <text:p text:style-name="algemeen">Centrale probleemstelling daarbij was hoe de beide toezichthouders op de financiële sector hun onderlinge samenwerkingsrelatie
                  in de praktijk hebben vormgegeven waarbij ook wordt ingegaan op het oordeel van onder toezicht gestelden over de samenwerking
                  van DNB en de AFM. Net als de verslagen op basis van het eerste lid van artikel 1:44 van de Wft betreft het hier een regulier
                  verslag, dat niet is gebaseerd op concrete casussen uit de crisis. IOO heeft dan ook geen onderzoek gedaan naar de samenwerking
                  tussen DNB en de AFM voor zover deze betrekking had op het faillissement van DSB. 
               </text:p>
      <text:p text:style-name="algemeen">Naast een beschrijving van feitelijke samenwerking heeft IOO interviews afgenomen bij onder toezicht staande financiële ondernemingen
                  die significante uitspraken kunnen doen over de samenwerking tussen de toezichthouders. Ook is een representatieve dwarsdoorsnede
                  van de medewerkers van beide toezichthouders gevraagd naar hun oordeel over de samenwerking. 
               </text:p>
      <text:p text:style-name="algemeen">Uit de analyse van IOO komt naar voren dat de meeste financiële instellingen die daadwerkelijk ervaring hebben met beide toezichthouders
                  een neutrale opvatting hebben over de samenwerking. Slechts een kleine minderheid heeft een positieve of negatieve opvatting.
                  IOO verklaart de neutrale houding van het overgrote deel van de respondenten door het feit dat de afstemming tussen de toezichthouder
                  zich grotendeels aan het zicht onttrekt van instellingen en voorts omdat een incidenteel gebrek in de samenwerking in de regel
                  niet leidt tot grote praktische problemen. Sommige instellingen hebben wel aangegeven dat informatie die wordt opgevraagd
                  bij branchebrede onderzoeken in een aantal gevallen reeds uit andere hoofde bekend was of zou kunnen zijn de toezichthouders.
                  De geïnterviewde medewerkers van de toezichthouders geven aan dat de samenwerking over het algemeen goed verloopt. Wel is
                  door respondenten opgemerkt dat moet worden voorkomen dat door de intern gerichte focus de afstemming met de andere toezichthouder
                  in een te laat stadium plaats vindt. Tot slot geven zowel de geïnterviewde instellingen als de toezichthouders aan dat de
                  verdeling van taken en bevoegdheden zoals die voortvloeit uit de Wft duidelijk is. 
               </text:p>
      <text:p text:style-name="algemeen">De uitkomsten van de analyse sterken mij in het beeld dat de samenwerking tussen de toezichthouders op het terrein van de
                  financiële markten in het algemeen en structureel gezien op orde is. Dit is ook opgemerkt door de commissie Scheltema.<text:note text:id="ID-77018-d27e241" text:note-class="footnote"><text:note-citation text:label="2">2</text:note-citation><text:note-body><text:p> Rapport Commissie Onderzoek DSB Bank, pagina 257 e.v. </text:p></text:note-body></text:note> In dat licht moet mijn inziens ook het grote aantal neutrale opvattingen over de samenwerking bij onder toezicht staande
                  instellingen worden geplaatst: een goede samenwerking moet leiden tot een min of meer geruisloze uitvoering van het functionele
                  toezichtmodel waarbij de lasten voortvloeiende uit de samenwerking niet bij die instellingen zelf worden gelegd. Dat dit algemene
                  beeld behoorlijk positief is, laat onverlet dat uit individuele casusposities een ander beeld naar voren kan komen. Juist
                  wanneer zich buitengewone omstandigheden voordoen (zoals in de DSB-casus) en de druk op de toezichthouders en hun samenwerking
                  toeneemt, zullen sterke en zwakke punten in die samenwerking naar boven komen. Ook in zulke gevallen is van belang dat voor
                  een ieder duidelijk is wat de onderscheidenlijke taken en bevoegdheden zijn, dat er zowel oog is voor prudentiële als voor
                  gedragsaspecten en er sprake is van een duidelijke regie. In dit kader verwijs ik u naar mijn brief bij de aanbieding van
                  het rapport van de commissie Scheltema waarin ik een aantal maatregelen naar aanleiding van deze bijzondere casus heb aangekondigd
                  inclusief een tijdpad.<text:note text:id="ID-77018-d27e251" text:note-class="footnote"><text:note-citation text:label="3">3</text:note-citation><text:note-body><text:p> Kamerstukken II 2009/10, 32 432, nr. 1.
               </text:p></text:note-body></text:note>
                  
               </text:p>
      <text:p text:style-name="tussenkop"><text:span text:style-name="tussenkop_vet">Toezegging voortvloeiende uit het algemeen overleg dd 10 maart 2010</text:span></text:p>
      <text:p text:style-name="algemeen">Tijdens het algemeen overleg naar aanleiding van het eerste DSB-bestuurdersonderzoek heb ik Uw kamer toegezegd een beschouwing
                  te geven van het wettelijk kader inzake de beoordeling van bestuurders. 
               </text:p>
      <text:p text:style-name="algemeen">In dat kader meen ik het volgende te moeten opmerken. In 2002 is het zogenaamde Twin Peaks model ingevoerd waarbij – in overleg
                  met de Tweede Kamer – een keuze is gemaakt voor een functioneel model met twee toezichthouders: DNB voor het prudentieel toezicht
                  en de AFM voor het gedragstoezicht. Het onderscheid tussen het prudentieel toezicht en het gedragstoezicht vertaalt zich niet
                  alleen in een duidelijke splitsing in taken maar vraagt ook bij de uitvoering van het toezicht door beide toezichthouders
                  om een heldere verdeling.<text:note text:id="ID-77018-d27e275" text:note-class="footnote"><text:note-citation text:label="4">4</text:note-citation><text:note-body><text:p> Kamerstukken II 2003/04, 29 708, nr. 3.
               </text:p></text:note-body></text:note> In de memorie van toelichting bij de Wft is de bedoeling van de wetgever uiteengezet: op basis van de Wft kunnen besluiten
                  altijd maar door één toezichthouder worden genomen. Dat is niet zonder reden. Allereerst is het van belang dat toezichthouders
                  zelfstandig kunnen opereren waarbij voorkomen moet worden voorkomen dat eventuele competentieverschillen adequate toezichtuitoefening
                  in de weg staan. Daarnaast is ook de rechtszekerheid van onder toezichtstaande (rechts)personen van belang: bij een duidelijke
                  taakverdeling is voorafgaand kenbaar welke toezichthouder (finaal) beslissingbevoegdheid is. 
               </text:p>
      <text:p text:style-name="algemeen">Met deze uitgangspunten is in het deel markttoegang financiële ondernemingen van de Wft de bevoegdheid tot vergunningverlening
                  steeds exclusief toebedeeld aan één van beide toezichthouders. Welke toezichthouder dat is, hangt af van de aard van de onderneming.
                  Als een onderneming voornamelijk onder prudentieel toezicht staat, zoals bij banken en verzekeraars het geval is, dan is DNB
                  de vergunningverlenende instantie. Als een onderneming voornamelijk onder gedragstoezicht staat dan is de AFM de vergunningverlenende
                  instantie. Deze – ook vanuit het oogpunt van lasten voor het bedrijfsleven te billijken – «één loket benadering» maakt het
                  wel noodzakelijk dat de vergunningverlenende toezichthouder, daar waar noodzakelijk, de andere toezichthouder betrekt en diens
                  oordeel meeweegt bij zijn beslissing. In bijlage 3 van het rapport van IOO is een overzicht opgenomen van de bepalingen in
                  de Wft inzake de samenwerking en de wijze waarop die samenwerking plaatsvindt. 
               </text:p>
      <text:p text:style-name="algemeen">Uit de bevoegdheidsverdeling in het kader van de vergunningverlening vloeit vervolgens voort welke toezichthouder op basis
                  van de Wft het voortouw heeft bij de overige beslissingen in het kader van die wet. De lijn van de bevoegde vergunningverlenende
                  toezichthouder is dus doorgezet bij eventuele verdere besluitvorming in het kader van het lopend toezicht, waaronder de eindbeslissing
                  over de deskundigheid en betrouwbaarheid van bestuurders en een beslissing tot het heensturen van een (mede) beleidsbepaler.
                   
               </text:p>
      <text:p text:style-name="algemeen">Bij dergelijke overige beslissingen (dan vergunningverlening) vloeit uit de systematiek van de Wft dus voort dat de bevoegdheid
                  is toebedeeld aan één van de toezichthouders. Uiteraard geldt ook hierbij dat het van belang is dat de toezichthouder die
                  het voortouw heeft de andere toezichthouder op passende wijze betrekt bij zijn oordeelsvorming. De Wft kent hier verschillende
                  gradaties variërend van al dan niet formele raadpleging en zienswijze tot een een aanbeveling.  
               </text:p>
      <text:p text:style-name="alineagroep">Een stelsel waarbij beide toezichthouders bevoegd zijn tot een volledige beoordeling zou een grote inbreuk op de systematiek
                     van de Wft betekenen. Beide toezichthouders zouden dan volledig moeten toetsen, beiden zouden een vergunning moeten afgeven
                     en vervolgens andere beslissingen die daaruit voortvloeien moeten nemen. Deze werkwijze zou ook aanzienlijke (verzwarende)
                     effecten zou hebben en rechtsonzekerheid met zich mee zou brengen voor de onder toezicht staande instellingen en voor de toezichthouders
                     zelf, hetgeen ook een belangrijke overweging indertijd is geweest voor wijziging van de oorspronkelijke consultatieversie
                     van de Wft waaraan de heer Irrgang tijdens het algemeen overleg refereerde. 
                  </text:p>
      <text:p text:style-name="alineagroep.end">Dit alles overziende acht ik het niet wenselijk de Wft op dit punt te herzien, vanwege de grote gevolgen van invoering van
                     een «twee poortensystematiek» op de weloverwogen structuur van de Wft.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66,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