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SOCIALE ZAKEN EN WERKGELEGENHEID<text:note text:id="ID-108352-d28e105" text:note-class="footnote"><text:note-citation text:label="1">1</text:note-citation><text:note-body><text:p> Samenstelling:</text:p><text:p>Van den Berg (SGP), Swenker (VVD), Terpstra (CDA), vice-voorzitter, Vedder-Wubben (CDA), Biermans (VVD), Kneppers-Heijnert
                  (VVD), Van Driel (PvdA), voorzitter, Meulenbelt (SP), Ten Hoeve (OSF), Westerveld (PvdA), Leijnse (PvdA), Staal (D66), Thissen
                  (GroenLinks), Russell (CDA), Goyert (CDA), Huijbregts-Schiedon (VVD), Elzinga (SP), Quik-Schuijt (SP), Kuiper (CU), Lagerwerf-Vergunst
                  (CU), Strik (GL), Koffeman (PvdD), Yildirim (Fractie-Yildirim) en Flierman (CDA).
               </text:p></text:note-body></text:note>
               
            </text:p>
            <text:p text:style-name="headtable.datum">Vastgesteld 12 april 2011
               
            </text:p>
          </table:table-cell>
          <table:covered-table-cell/>
        </table:table-row>
      </table:table>
      <text:p text:style-name="algemeen">Na kennisneming van de memorie van antwoord acht de commissie de openbare behandeling van dit wetsvoorstel voldoende voorbereid.</text:p>
      <text:p text:style-name="ondertekening">De voorzitter van de commissie,</text:p>
      <text:p text:style-name="ondertekening.end">Van Driel </text:p>
      <text:p text:style-name="ondertekening">De griffier van de commissie,</text:p>
      <text:p text:style-name="ondertekening.end">Van Do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5,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