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5
               </text:p>
          </table:table-cell>
          <table:table-cell office:value-type="string" table:number-columns-spanned="2" table:style-name="parlementair.kopcel3">
            <text:p text:style-name="headtable.dossiertitel"> Het afschaffen van de beperkte opbouw van minimum vakantierechten tijdens ziekte, de invoering van een vervaltermijn voor
            de minimum vakantiedagen en de aanpassing van enige andere artikelen in de regeling voor vakantie en verlof in Boek 7 van
            het Burgerlijk Wetboek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MEMORIE VAN ANTWOORD
            </text:p>
            <text:p text:style-name="headtable.datum">Ontvangen 5 april 2011
               
            </text:p>
          </table:table-cell>
          <table:covered-table-cell/>
        </table:table-row>
      </table:table>
      <text:h text:outline-level="2" text:style-name="divisiekop1">1. Inleiding
               </text:h>
      <text:p text:style-name="algemeen">Met belangstelling heeft de regering kennisgenomen van de vragen die de leden van de fracties van het CDA, de VVD, de PvdA,
                  de SP en de OSF hebben gesteld over het onderhavige wetsvoorstel. De fracties waarderen dat de vakantiewetgeving in overeenstemming
                  wordt gebracht met de Europese regelgeving. Wel stellen de fracties een aantal vragen over de consequenties voor werkgevers
                  en werknemers. Deze vragen worden hieronder, mede namens de Minister van Veiligheid en Justitie, beantwoord. Op verzoek van
                  de leden van de fracties van het CDA, de PvdA en de SP zal ik daarbij ook ingaan op het schrijven van de vakcentrales FNV,
                  CNV en MHP aan de Eerste Kamer d.d. 4 januari 2011. De in dit schrijven genoemde punten zijn bij de afzonderlijke paragrafen
                  steeds in de antwoorden meegenomen.
               </text:p>
      <text:h text:outline-level="2" text:style-name="divisiekop1">2. Doel van het wetsvoorstel
               </text:h>
      <text:p text:style-name="algemeen">De leden van de PvdA-fractie stellen dat de regering de rechten van de zieke werknemers aan de ene kant uitbreidt, maar tegelijkertijd
                  langs de andere kant weer inperkt. Naar aanleiding daarvan vragen de leden van de PvdA-fractie naar de kosten van het wetsvoorstel
                  met en zonder deze inperkende maatregel. Tegen welke meerkosten kijken werkgevers aan als wordt volstaan met het «Europa-proof
                  maken van het stelsel», individueel en meer macro? De leden van de PvdA-fractie vragen ook of het juist is dat de maatregelen
                  in gezamenlijkheid kostenneutraal uitwerken voor de werkgevers.
               </text:p>
      <text:p text:style-name="algemeen">De wijziging van het Burgerlijk Wetboek (BW) betreffende de opbouw van minimum vakantiedagen bij langdurige ziekte leidt ertoe
                  dat de beperking in de opbouw van deze vakantiedagen van langdurig zieke werknemers wordt afgeschaft. Langdurig zieke werknemers
                  zullen volledig minimum vakantiedagen gaan opbouwen en daardoor over een periode van 2 jaar maximaal 30 minimum vakantiedagen
                  meer opbouwen dan momenteel het geval is. Nu de vakantierechten van langdurig zieke werknemers fors worden uitgebreid, is
                  de vraag naar voren gekomen of het in zijn algemeenheid niet wenselijk is dat werknemers gestimuleerd worden om regelmatig
                  hun minimum vakantiedagen op te nemen. Een regelmatige opname van deze vakantiedagen bevordert de recuperatiefunctie van de
                  minimum vakantie en draagt daarmee bij aan de veiligheid en gezondheid van werknemers. Met het oog hierop is besloten een
                  vervaltermijn voor de minimum vakantiedagen in te voeren om werknemers te stimuleren regelmatig vakantiedagen op te nemen.
               </text:p>
      <text:p text:style-name="algemeen">De vervaltermijn geldt zowel voor gezonde als voor (langdurig) zieke werknemers, voor zover zij redelijkerwijs in staat zijn
                  om minimum vakantiedagen op te nemen. Ook voor langdurig zieke werknemers geldt dat opname van minimum vakantiedagen een recuperatiefunctie
                  heeft, namelijk herstellen of uitrusten van de activiteiten die hun re-integratieplicht met zich meebrengt. Nu van gezonde
                  werknemers wordt verlangd dat zij minimum vakantiedagen opnemen om te kunnen recupereren, valt niet in te zien waarom dat
                  van langdurig zieke werknemers (met re-integratieverplichtingen) niet zou mogen worden verlangd.
               </text:p>
      <text:p text:style-name="alineagroep">Er zijn echter situaties denkbaar dat de werknemer niet in staat is geweest om de minimumvakantie op te nemen. In dat geval,
                     zo is de uitleg van artikel 7 van de richtlijn 2003/88/EG door het HvJEU, mogen de minimum vakantieaanspraken niet vervallen.
                     In verband daarmee wordt een uitzondering voorgesteld voor de situatie dat de werknemer redelijkerwijs niet in staat is geweest
                     om zijn minimumvakantie op te nemen. Het gaat hierbij om situaties dat de werknemer gedurende het opbouwjaar en de daaropvolgende
                     6 maanden om medische redenen of in verband met andere bijzondere omstandigheden redelijkerwijs niet in staat is geweest om
                     zijn minimum vakantierecht te benutten.
                  </text:p>
      <text:p text:style-name="alineagroep.end">Het onder invloed van het Europese recht schrappen van de beperkte opbouw van minimum vakantiedagen voor (langdurig) zieke
                     werknemers brengt kosten voor het bedrijfsleven met zich mee. Als zonder nadere voorwaarden zou worden volstaan met het «Europees
                     proof» maken van de regelgeving dan zouden de kosten voor werkgevers toenemen met € 100 miljoen per jaar. In het huidige voorstel
                     worden de kosten beperkt tot € 30 miljoen door het gelijktijdig opnemen van de vervaltermijn. De maatregel is dus niet kostenneutraal.
                      Slechts een gering aantal werkgevers wordt met deze kosten geconfronteerd. Per jaar betreft het ongeveer 2% van de werkgevers.
                     De kosten voor een werkgever (uitgaande van een werknemer die volledig arbeidsongeschikt is verklaard) bedragen bij een minimumloon
                     ongeveer € 2000 (oftewel het minimumloon voor 30 extra opgebouwde minimum vakantiedagen). Bij een modaal loon zijn de kosten
                     circa € 3800 en bij twee keer modaal circa € 7600 (oftewel het modale loon respectievelijk 2 maal het modale loon voor 30
                     extra opgebouwde minimum vakantiedagen).
                  </text:p>
      <text:h text:outline-level="2" text:style-name="divisiekop1">3. Opnemen van vakantie bij ziekte en re-integratie
               </text:h>
      <text:p text:style-name="algemeen">De leden van de PvdA-fractie leiden uit de nota naar aanleiding van het verslag van de Tweede Kamer af, dat verval van vakantiedagen
                  aan de orde is in die situatie waarin de werknemer in staat is vakantie op te nemen en daar om hem moverende redenen vanaf
                  ziet, en dat verval uitblijft als hij daartoe niet in staat is. Zij stellen enkele vragen over de re-integratie. De leden
                  vragen wie de re-integratieverplichtingen oplegt en wat eronder moet worden verstaan. De fractie vraagt of daaronder ook wordt
                  verstaan het meewerken aan het opstellen en bijwerken van het re-integratieplan.
               </text:p>
      <text:p text:style-name="algemeen">Op de werkgever rust de verplichting de inschakeling van de zieke werknemer in het arbeidsproces te bevorderen (artikel 7:658a
                  BW). Hiertoe dient de werkgever in overeenstemming met de werknemer een plan van aanpak op te stellen en dat regelmatig met
                  medewerking van de werknemer te evalueren en zo nodig bij te stellen. De werknemer is verplicht mee te werken aan de in het
                  re-integratieplan opgenomen maatregelen die zijn gericht op zijn re-integratie en passende arbeid te aanvaarden waartoe de
                  werkgever hem in de gelegenheid stelt (artikel 7:660a BW). Slechts in uitzonderlijke gevallen zal de werkgever niet gehouden
                  zijn om de werknemer te begeleiden naar een terugkeer naar arbeid, omdat daartoe om medische redenen geen mogelijkheden bestaan.
                  Daarvan zal in ieder geval sprake zijn in situaties zoals omschreven in artikel 2, vijfde lid, van het Schattingsbesluit arbeidsongeschiktheidswetten
                  waarin het evident is dat vanwege zeer beperkte zelfredzaamheid re-integratie niet aan de orde kan zijn.
               </text:p>
      <text:p text:style-name="algemeen">De leden van de PvdA-fractie vragen zich af of er dan niet een «duivels dilemma» ontstaat voor de langdurig zieke werknemer
                  die zichzelf nog niet genoeg hersteld acht. Als hij niet meewerkt aan het re-integratieplan kunnen arbeidsrechtelijke sancties
                  volgen en als hij wel meewerkt, wordt hij geacht in staat te zijn vakantie op te nemen en zet hij de vervaltermijn van zes
                  maanden in werking, zo stelt deze fractie.
               </text:p>
      <text:p text:style-name="algemeen">Voor de werknemer zal het werken aan zijn herstel en een zo spoedig mogelijke terugkeer in het arbeidsproces voorop moeten
                  staan. Hij zal dan ook mee moeten werken aan het opstellen en uitvoeren van het re-integratieplan. Dat is nu ook het geval.
                  Daarbij ga ik ervan uit, dat geen re-integratieverplichtingen worden opgelegd aan werknemers die daartoe niet in staat zijn.
                  Van een «duivels dilemma» zal dan ook geen sprake zijn.
               </text:p>
      <text:p text:style-name="alineagroep">De leden van de PvdA-fractie vragen of een werknemer die na een langdurige ziekte aan het einde van het kalenderjaar re-integratieactiviteiten gaat ondernemen nog per se voor 1 juli van het daaropvolgende jaar zijn vakantiedagen moet opnemen, omdat hij
                     deze anders verliest. Zij vragen vervolgens of dat betekent, dat het gehele vakantietegoed het beste kan worden opgenomen
                     in de tweede helft van het volgende jaar. Als dat de consequentie zou zijn van de kortere vervaltermijn, staat het stimuleren
                     van werknemers om hun minimum vakantiedagen op te nemen het streven naar re-integratiebevordering dan niet in de weg, zo vragen
                     zij zich af. Als dat zo is, bijt het systeem dat werknemers wil stimuleren hun minimumvakantiedagen op te nemen dan niet in
                     de staart van het streven naar re-integratiebevordering, zo vragen deze leden?
                  </text:p>
      <text:p text:style-name="alineagroep.end">Voor het verval van het minimum aan vakantierechten is bepalend, of een werknemer zijn vakantierechten heeft kunnen benutten
                     binnen de opbouwperiode plus 6 maanden. Hiermee wordt het volgende bedoeld. Als een werknemer niet alle minimum vakantiedagen
                     heeft opgenomen, komen deze een half jaar na afloop van het opbouwjaar te vervallen, tenzij hij tot aan dat tijdstip redelijkerwijs
                     niet in staat was deze dagen op te nemen. Daarbij dient te worden beoordeeld of hij gedurende de totale periode redelijkerwijs
                     niet in staat is geweest om zijn minimum vakantiedagen op te nemen. De werknemer wordt bijvoorbeeld in staat geacht om minimum
                     vakantiedagen op te nemen als het re-integratie traject is gestart. Zoals uit het voorgaande blijkt is ook voor re-integrerende
                     werknemers het opnemen van vakantie van belang om te kunnen recupereren van de inspanningen die volgen uit verplichtingen
                     die aan de arbeidsovereenkomst (i.c. de re-integratie) zijn verbonden. Dat die verplichtingen anders zijn dan het verrichten
                     van de bedongen arbeid en in aard en omvang zijn afgestemd op de gezondheidssituatie, maakt het belang van de recuperatiefunctie
                     van de minimum vakantiedagen niet minder groot. In het algemeen geldt dan ook dat het opnemen van minimum vakantie niet ten
                     koste zal gaan van het re-integratietraject, maar er juist aan zal bijdragen. In die gevallen waar het opnemen van minimum
                     vakantie het re-integreren in de weg staat, waardoor de minimum vakantie niet tijdig (voor het einde van de vervaltermijn)
                     kan of mag worden opgenomen, zullen deze vakantiedagen niet komen te vervallen. In deze situatie is de werknemer redelijkerwijs
                     niet in staat geweest (tijdig) minimum vakantie op te nemen.
                  </text:p>
      <text:p text:style-name="algemeen">De leden van de PvdA-fractie vragen of het aanvangsmoment van de vervaltermijn niet te onbepaald is, zowel naar inhoud als
                  naar het moment waarop dit aan de orde is. Zo ja, moet van de werkgever dan niet enige activiteit verwacht worden om de werknemer
                  over de aanvang van deze periode in kennis te stellen? Welke weg dient de werknemer te bewandelen als hij het niet eens is
                  met de opvatting van de werkgever/Arbodienst dat hij kan meewerken aan re-integratie en dus ook in staat is met vakantie te gaan? Deze vragen sluiten aan bij  vergelijkbare
                  zorgen die de werknemersorganisaties uitten in hun brief aan de Eerste Kamer (punten 2 en 5).
               </text:p>
      <text:p text:style-name="algemeen">De vervaltermijn vangt in beginsel aan op de eerste dag na het kalenderjaar waarin de aanspraak is verworven en eindigt 6
                  maanden daarna. Voor werknemers die tijdens de vervaltermijn voldoende hersteld raken om te kunnen re-integreren, zal gelden
                  dat zij gedurende het restant van de vervaltermijn hun minimum vakantiedagen op moeten maken om verval te voorkomen. Om misverstanden
                  te voorkomen is het verstandig als de werkgever de re-integrerende werknemer bij de aanvang van de re-integratie daarop wijst
                  of dat opneemt in het re-integratieplan. In de voorlichting over de gewijzigde vakantiewetgeving zal hier dan ook uitdrukkelijk
                  aandacht aan worden besteed.
               </text:p>
      <text:p text:style-name="algemeen">De werknemer die het niet eens is met de aan hem opgelegde re-integratieverplichtingen of aangeboden passende arbeid kan een
                  deskundigenoordeel vragen aan UWV (artikel 32, Wet Suwi). Dit deskundigenoordeel is niet bindend, maar wel zwaarwegend en
                  wordt veelal door de werkgever overgenomen. Neemt de werkgever het deskundigenoordeel niet over, dan kan de werknemer naar
                  de rechter gaan. De praktijk wijst uit, dat de rechter in principe afgaat op het deskundigenoordeel.
               </text:p>
      <text:p text:style-name="algemeen">De leden van de fractie van de PvdA vragen wat rechtens is, indien een werknemer in november van enig kalenderjaar na één
                  jaar ziekte gaat meewerken aan re-integratie, een vakantietegoed heeft van vier weken uit wettelijke en twee weken uit het
                  bovenwettelijke tegoed en in dit jaar nog twee weken vakantie opneemt. Neemt hij in dat geval twee weken mee uit het wettelijke
                  tegoed en twee uit het bovenwettelijke tegoed, of wordt hij geacht eerst het bovenwettelijke tegoed aan te spreken?
               </text:p>
      <text:p text:style-name="algemeen">De werknemer zal zelf aangeven of hij wettelijke minimum of bovenwettelijke vakantiedagen wil opnemen. Ervan uitgaande dat
                  de wettelijke minimum dagen als eerste verloren gaan door verval, zal hij deze dagen als eerste opnemen. Daarna resteren twee
                  weken uit het wettelijke tegoed aan minimum vakantierechten en twee weken uit het bovenwettelijke tegoed.
               </text:p>
      <text:p text:style-name="algemeen">De leden van de VVD-fractie vragen of de regering het ermee eens is dat vanwege de recuperatiedoelstelling als eerste de wettelijke
                  dagen moeten worden opgenomen en daarna pas de bovenwettelijke. Dit is volgens deze leden voor de werknemer voordelig. Omdat
                  voor de wettelijke vakantiedagen een vervaltermijn van 6 maanden na afloop van het opbouwjaar geldt en voor de bovenwettelijke
                  dagen een verjaringstermijn van 5 jaar, moet het duidelijk zijn welke vakantiedagen de werknemer opneemt en vereist dit van
                  de werkgever een duidelijke, gescheiden administratie, aldus de leden van de VVD-fractie.
               </text:p>
      <text:p text:style-name="algemeen">Met het oog op de recuperatiedoelstelling van de (minimum) vakantie is het van belang dat de werknemer regelmatig vrij neemt
                  om te herstellen van de verplichtingen die uit zijn arbeidsovereenkomst voortvloeien. Het maakt voor het recupereren als zodanig
                  niet uit of de werknemer dan een wettelijke minimum dag of een bovenwettelijke dag opneemt. Voor de werknemer is het van belang
                  te voorkomen dat vakantiedagen ongebruikt verloren gaan. De werknemer zal met het oog daarop doorgaans eerst de minimumvakantiedagen
                  opnemen, omdat die dagen in de regel als eerste verloren gaan. Het verschil in wettelijke minimum vakantiedagen en bovenwettelijke
                  dagen zal, zoals de leden van de fractie van de VVD stellen, in de administratie zichtbaar moeten zijn. Bepalend is daarbij,
                  dat de werknemer aangeeft welke vakantiedag hij wil opnemen. Ik verwacht niet dat er discussie zal ontstaan over de vraag
                  of een werknemer een wettelijke of een bovenwettelijke dag heeft opgenomen.  De zorgen die de werknemersorganisaties blijkens
                  hun brief (punt 6) hierover hebben, deel ik niet. Ter illustratie verwijs ik naar de huidige situatie waarin ook al meerdere
                  soorten verlof bestaan, waaronder ouderschapsverlof en andere verloven uit de Wet arbeid en zorg. Ook deze verlofdagen dienen
                  apart te worden geadministreerd. Een administratie die onderscheid maakt naar soorten verlofdagen is dus niet nieuw.
               </text:p>
      <text:p text:style-name="algemeen">De drie werknemersorganisaties verwijzen naar jurisprudentie van de Hoge Raad, die bepaalt dat de oudste vakantiedagen als
                  eerste opgenomen dienen te worden (punt 7). Zij stellen dat de regering deze jurisprudentie opzij zet en dat wettelijk niet
                  is geborgd dat de werkgever de minimum vakantiedagen als eerste moet afboeken. Daardoor is een onduidelijke situatie ontstaan.
               </text:p>
      <text:p text:style-name="algemeen">Ook thans is niet wettelijk geregeld welke dagen als eerste moeten worden afgeboekt. Volgens jurisprudentie van de Hoge Raad
                  geldt dat de oudste vakantiedagen als eerste worden afgeboekt (HR, 10 juni 1988, nr. 13273, N.J. 1988, 965). In dit arrest
                  is bepaald dat in het «doorlopende systeem van opbouw van vakantiedagen» opneming van vakantiedagen in beginsel aan de eerst
                  verworven nog niet opgenomen vakantiedagen toegerekend moet worden. Met deze werkwijze werd zoveel mogelijk voorkomen dat
                  de werknemer verlofdagen zou zien verjaren. Het belang van de werknemer en diens recht om zijn vakantiedagen op te nemen,
                  stonden in feite voorop.
               </text:p>
      <text:p text:style-name="algemeen">Bij inwerkingtreding van de onderhavige wetswijziging ontstaat een nieuwe situatie. Voor vakantiedagen (minimum en bovenwettelijk)
                  die zijn opgebouwd onder het huidige regime en voor de nieuw op te bouwen bovenwettelijke dagen blijft een verjaringstermijn
                  gelden van vijf jaar. Voor de minimum vakantiedagen die worden opgebouwd nà inwerkingtreding van de wetswijziging geldt in
                  beginsel een vervaltermijn van 6 maanden na het opbouwjaar. Het zijn niet meer per definitie de oudste opgebouwde dagen die
                  als eerste vervallen. Minimum vakantiedagen die worden opgebouwd onder het nieuwe regime vervallen eerder dan dagen die onder
                  het huidige regime zijn opgebouwd en de nieuw opgebouwde bovenwettelijke dagen. De voormelde jurisprudentie is dan ook niet
                  toepasbaar op die nieuwe situatie, omdat deze er in de praktijk toe zou leiden dat nieuw opgebouwde minimum vakantiedagen
                  zullen vervallen als een werknemer nog beschikt over vakantiedagen die onder de huidige wetgeving zijn opgebouwd. Dat kan
                  niet de bedoeling zijn. Ook nu weer redenerend vanuit het belang van de werknemer en diens recht om zijn vakantiedagen op
                  te nemen, zullen minimum vakantiedagen waarop de vervaltermijn van 6 maanden van toepassing is eerder moeten worden afgeboekt
                  dan de dagen waarvoor een verjaringstermijn van 5 jaar geldt. Een redelijke wetsuitleg leidt ertoe dat in het belang van de
                  werknemer de dagen die als eerste verloren gaan door verval of verjaring als eerste worden afgeboekt. Nu dit tevens zo uitdrukkelijk
                  in de wetsgeschiedenis is verwoord, verwacht ik geen problemen. Verder zal in de voorlichting over de nieuwe vakantieregelgeving
                  hier aandacht aan worden besteed.
               </text:p>
      <text:h text:outline-level="2" text:style-name="divisiekop1">4. Vervaltermijn opgebouwde vakantiedagen
               </text:h>
      <text:p text:style-name="algemeen">De leden van de fractie van het CDA vragen waarop de regering haar mening heeft gebaseerd dat een sterke verlaging van de
                  verjaringstermijn de veiligheid en gezondheid van werknemers bevordert.
               </text:p>
      <text:p text:style-name="algemeen">Een belangrijk doel van de minimumvakantie is de werknemer in de gelegenheid te stellen te recupereren, dat wil zeggen te
                  herstellen en uit te rusten van de verplichtingen die uit zijn arbeidsovereenkomst voortvloeien. Met het oog hierop is het
                  van belang dat de werknemer regelmatig vakantie neemt. De huidige mogelijkheid om het opnemen van minimum vakantiedagen langdurig
                  uit te stellen doet onvoldoende recht aan het belang van deze recuperatiefunctie. Deze gedachte wordt ondersteund door jurisprudentie
                  van het Hof van Justitie van de Europese Unie (HvJEU). Het HvJEU stelt, dat het positieve effect van het verlof op de veiligheid
                  en de gezondheid van de werknemer zich ten volle doet gevoelen wanneer dit verlof in het daartoe voorziene jaar, te weten
                  het lopende jaar, wordt opgenomen, maar boet deze rusttijd niet aan belang in wanneer deze in een volgende periode wordt opgenomen
                  (r.o. 30 van het arrest Schultz-Hoff). De invoering van een vervaltermijn, die zes maanden na het opbouwjaar eindigt, stimuleert
                  werknemers om regelmatig minimum vakantiedagen op te nemen in het lopende jaar of in het daaropvolgende half jaar en draagt
                  daarmee bij aan de recuperatiefunctie van de minimum vakantiedagen en aan de veiligheid en gezondheid van werknemers.
               </text:p>
      <text:p text:style-name="algemeen">De leden van de CDA-fractie vragen de regering om aan te geven wat het voordeel is van een aantal regelingen die zijn gericht
                  op het beter combineerbaar maken van arbeid en zorg ten opzichte van verlofsparen. Dit tegen de achtergrond van het gegeven
                  dat werknemers met een bescheiden inkomen de kosten voor deze regelingen moeilijk kunnen opbrengen. De leden van de CDA-fractie
                  wijzen er tenslotte op, dat gegeven de toegenomen arbeidsparticipatie van vrouwen de afstemming tussen arbeid en zorgtaken
                  ingewikkelder is geworden en vaak vraagt om maatwerk en een flexibele inzet van vrije dagen. Goed overleg tussen werkgever
                  en werknemer leidt veelal tot een bevredigende oplossing. De leden van de CDA-fractie vragen waarom niet daarvoor gekozen
                  is en welke visie op de ontwikkeling van de arbeidsmarktverhoudingen ten grondslag ligt aan de gekozen maatregel.
               </text:p>
      <text:p text:style-name="algemeen">Aan de voorgestelde vervaltermijn ligt de overweging ten grondslag dat voor iedere werknemer, mannen zowel als vrouwen, het
                  tijdig recupereren door het opnemen van (minimum) vakantiedagen van belang is voor de veiligheid en gezondheid. Een korte
                  vervaltermijn stimuleert werknemers tot tijdig opnemen van de minimumvakantiedagen en komt daarmee ten goede aan de recuperatiefunctie
                  van deze dagen. De regering hecht dan ook aan de recuperatiefunctie van de minimum vakantie. Voor andere doeleinden zijn specifieke
                  verlofrechten geïntroduceerd die zijn uitgewerkt met het oog op concrete situaties, vaak met enige vorm van loondoorbetaling.
                  Voorts laat het wetsvoorstel de bovenwettelijke vakantiedagen onverlet en daarmee dus tevens de mogelijkheid om die dagen
                  aan te wenden voor zorgtaken, mocht dat ondanks andere voorzieningen gewenst zijn. Tot slot voorziet artikel 7:640a BW in
                  de mogelijkheid van afwijkende afspraken ter zake van de vervaltermijn ten gunste van de werknemer, zodat in goed overleg
                  tussen werkgever en werknemer tot andersluidende afspraken kan worden gekomen als dat wenselijk wordt gevonden. Het is de
                  verantwoordelijkheid van partijen hoe hiermee om te gaan in het licht van de doelstelling die aan de minimumvakantie ten grondslag
                  ligt.
               </text:p>
      <text:p text:style-name="algemeen">De leden van de fractie van de PvdA vragen de regering een nadere toelichting te geven op het antwoord in de nota naar aanleiding
                  van het verslag op de vraag van de Tweede Kamerfractie van de PvdA over de opbouw van minimum vakantiedagen. De leden van
                  de fractie vragen hoe de kwalificatie «aan het begin van het jaar de beschikking krijgen over de vakantiedagen voor het gehele
                  jaar» zich verhoudt met de term «opbouw». Is het, anders dan in de nota naar aanleiding van het verslag wordt gesuggereerd,
                  in de praktijk niet zo dat de werknemer bij beëindiging van de arbeidsrelatie de niet genoten vakantiedagen krijgt uitbetaald
                  die zijn opgebouwd, niet over het gehele kalenderjaar maar over dat deel van het jaar dat hij in dienst is geweest? Dit zo
                  zijnde, heeft de FNV (en hebben de leden van de Tweede Kamerfractie van de PvdA) dan niet een punt met de stelling dat een
                  vervaltermijn die loopt tot zes maanden na het begin van het kalenderjaar de facto korter is voor vakantiedagen die zijn opgebouwd
                  in het laatste kwartaal van dit jaar dan die uit het eerste kwartaal, zo vragen de leden van de fractie van de PvdA.
               </text:p>
      <text:p text:style-name="algemeen">In het antwoord in de nota naar aanleiding van het verslag is aangegeven, dat de werknemer in de praktijk doorgaans aan het
                  begin van het kalenderjaar de beschikking krijgt over alle over dat jaar te verwerven vakantieaanspraken, ook al heeft hij
                  die dagen feitelijk nog niet opgebouwd (zie in dit verband ook punt 4 uit de gezamenlijke brief van de werknemersorganisaties). De werknemer is daardoor bijvoorbeeld
                  in staat om in februari een week vakantie op te nemen of drie weken in de zomer, hoewel hij in feite pas aan het einde van
                  maart respectievelijk het einde van september dat aantal vakantiedagen heeft opgebouwd. In die situatie geldt de facto voor
                  alle vakantiedagen een evenlange periode waarin deze kunnen worden opgenomen, namelijk het gehele kalenderjaar waarin de dagen
                  worden opgebouwd en in de 6 maanden volgend op dat jaar. Verder geldt dat de vervaltermijn als zodanig voor alle minimum vakantiedagen,
                  ongeacht het tijdstip van verwerving, hetzelfde is, namelijk 6 maanden na het einde van het opbouwjaar. Een werknemer die
                  in de loop van een kalenderjaar uit dienst gaat, krijgt de opgebouwde niet opgenomen (minimum) vakantiedagen uitbetaald.
               </text:p>
      <text:h text:outline-level="2" text:style-name="divisiekop1">5. Uitzonderingen op de toepasselijkheid van de vervaltermijn
               </text:h>
      <text:p text:style-name="alineagroep">De leden van de VVD-fractie wijzen erop, dat niet opgenomen wettelijke vakantiedagen straks een half jaar na het opbouwjaar
                     zullen vervallen, tenzij de werknemer redelijkerwijs niet in staat is geweest het volledige aantal minimumvakantiedagen op
                     te nemen. In uitspraken van het Hof van Justitie van de Europese Gemeenschappen mogen minimum vakantiedagen vervallen mits
                     de werknemer daadwerkelijk in staat is geweest deze op te nemen. «Redelijkerwijs» is iets anders dan daadwerkelijk niet opnemen.
                     De leden van de VVD-fractie vragen wat onder «redelijkerwijs» moet worden verstaan en of de regering voorbeelden kan geven
                     anders dan bij zieke werknemers.
                  </text:p>
      <text:p text:style-name="alineagroep">De leden van de fracties van de PvdA en de SP hebben, onder verwijzing naar de brief van de drie werknemersorganisaties (punten
                     1 en 3) eenzelfde vraag over de begrippen «daadwerkelijk in staat zijn» en «redelijkerwijs». Zij stellen bovendien dat dit
                     laatste begrip zeer beperkt wordt uitgelegd door de regering, waardoor er aan werknemers vakantierechten worden onthouden.
                     Zij stellen dat daardoor het recht van werknemers om minimumvakantie te genieten onvoldoende is geborgd in de Nederlandse
                     wetgeving. De leden van de fracties van de PvdA en de SP vragen zich af of het niet zo is dat de passage «daadwerkelijk in
                     staat zijn geweest» een bewijslast van de werkgever impliceert en de formulering «redelijkerwijs niet in staat zijn geweest»
                     een bewijslast van de werknemer.
                  </text:p>
      <text:p text:style-name="alineagroep.end">De formulering «daadwerkelijk de mogelijkheid hebben gehad om vakantie op te nemen» is afkomstig uit het arrest Schultz-Hoff
                     (HvJEU, C350/06 en C520/06, r.o.43, d.d. 20 januari 2009). Dit duidt op een bewijslast van de werkgever. In het latere arrest
                     Pereda (HvJEU C277–08, r.o.19, d.d. 10 september 2009) wordt echter de volgende formulering gebruikt: «zo vervalt het recht
                     op de jaarlijkse vakantie met behoud van loon niet aan het einde van de referentieperiode, wanneer de werknemer met ziekteverlof
                     is geweest tijdens de gehele referentieperiode of een deel daarvan en niet daadwerkelijk de mogelijkheid heeft gehad om van
                     dit recht gebruik te maken». Deze later formulering duidt op een bewijslast voor de werknemer.
                  </text:p>
      <text:p text:style-name="algemeen">«Redelijkerwijs niet in staat zijn» is een open formulering, die naast ziekte ook op andere situaties van toepassing kan zijn.
                  Een en ander moet worden beoordeeld naar de omstandigheden van het geval. Zoals hiervoor aangegeven geldt voor bijvoorbeeld
                  langdurig zieke werknemers aan wie om medische redenen geen re-integratieverplichtingen zijn opgelegd, dat zij redelijkerwijs
                  gezien ook niet in staat zijn geweest van het recht op minimum vakantie gebruik te maken. Voor langdurig zieke werknemers
                  aan wie wel re-integratie verplichtingen zijn opgelegd, geldt dat zij redelijkerwijs wel in staat zijn geweest minimum vakantie
                  op te nemen en het ook in hun belang is om dat te doen. Net als bij niet zieke werknemers ziet de vervaltermijn erop toe dat
                  zij tijdig minimum vakantie nemen. Een andere situatie doet zich voor als een werknemer door toedoen van de werkgever zijn
                  minimum vakantiedagen niet heeft kunnen benutten. In dat geval kan worden geoordeeld dat de werknemer redelijkerwijs niet
                  in staat is geweest om (alle) minimum vakantiedagen op te nemen en geldt de vervaltermijn niet voor de resterende dagen.
               </text:p>
      <text:p text:style-name="algemeen">De formulering «redelijkerwijs niet in staat is geweest» impliceert dat de werknemer dit aannemelijk moet maken. Bij langdurige
                  ziekte kan daarbij bijvoorbeeld ook gebruik worden gemaakt van informatie van de Arbodienst of bedrijfsarts. Er kan dan ook
                  niet worden gesteld dat het recht op minimumvakantie onvoldoende is geborgd, noch dat de regering aan het begrip «redelijkerwijs»
                  een zeer beperkte invulling geeft waardoor aan werknemers vakantierechten worden onthouden. Zoals eerder aangegeven zijn de
                  wettelijke minimum vakantierechten van langdurig zieke werknemers door de afschaffing van de beperkte opbouw van wettelijke
                  minimum vakantiedagen uitgebreid en hebben zieke en gezonde werknemers dezelfde minimum vakantierechten. De invoering van
                  de vervaltermijn, die bedoeld is om werknemers te stimuleren minimum vakantiedagen op te nemen, doet daar niet aan af.
               </text:p>
      <text:h text:outline-level="2" text:style-name="divisiekop1">6. Overgangsrecht
               </text:h>
      <text:p text:style-name="algemeen">De leden van de PvdA-fractie hebben een vraag over het overgangsregime. Naar zij hebben begrepen heeft de rechter in lopende
                  procedures de vorderingen van werknemers die verder gaan dan de wettelijke regeling maar conform de uitleg van het Hof van
                  Justitie van de EU zijn, afgewezen onder de overweging dat het nu eerst aan de wetgever is om te spreken. Dat spreken doet
                  de regering met het onderhavige wetsvoorstel, maar hierin worden alle regelingen en praktijken van werkgevers die in strijd
                  zijn met de EG-regeling gesauveerd. De leden van de PvdA-fractie vragen of zij dat juist zien en zo ja, welke rechtvaardiging
                  de regering voor deze beleidskeus heeft. Ook de drie werknemersorganisaties hebben deze opvatting (punt 8). De werknemersorganisaties
                  stellen tevens, dat vanaf de datum van de uitspraak van het HvJEU van 20 januari 2009 volstrekt duidelijk was dat zieke werknemers
                  recht hebben op een volledige opbouw van minimum vakantiedagen op grond van de Arbeidstijdenrichtlijn. In ieder geval zou
                  de wetgever de terugwerkende kracht vanaf die datum moeten regelen, omdat het recht van werknemers voor werkgevers vanaf die
                  datum voorzienbaar was. Door dit na te laten ontneemt de regering werknemers vakantierechten die hen op grond van het Europese
                  recht toekomen.
               </text:p>
      <text:p text:style-name="algemeen">Het onderhavige wetsvoorstel komt tegemoet aan de jurisprudentie van het HvJEU, op grond waarvan de beperkte opbouw van wettelijke
                  minimum vakantiedagen voor zieke werknemers strijdig met de Arbeidstijdenrichtlijn werd bevonden, maar waarin ook werd aangegeven
                  dat voorwaarden mogen worden gesteld aan het opnemen van minimum vakantiedagen (waarin door de vervaltermijn wordt voorzien).
                  Invoering van de nieuwe wetgeving met terugwerkende kracht tot 20 januari 2009, zoals de werknemersorganisaties bepleiten,
                  zou betekenen, dat een langdurig zieke werknemer, of een voormalig langdurig zieke werknemer, alsnog jegens zijn (ex)werkgever
                  aanspraak zou kunnen maken op volledige opbouw van wettelijke minimum vakantiedagen of de uitbetaling daarvan bij het einde
                  van de arbeidsovereenkomst. Zoals aangegeven in de nota naar aanleiding van het verslag wordt dit in strijd met het rechtszekerheidsbeginsel
                  geacht. Ik wijs er voorts op dat niet op voorhand duidelijk was – niet alleen voor de Nederlandse overheid – dat de Arbeidstijdenrichtlijn
                  ertoe verplicht ook bij langdurige ziekte van werknemers te voorzien in volledige opbouw van minimum vakantiedagen.
               </text:p>
      <text:h text:outline-level="2" text:style-name="divisiekop1">7. Inwerkingtreding
               </text:h>
      <text:p text:style-name="algemeen">De leden van de VVD-fractie en het lid van de OSF vragen of ik bereid ben de datum van inwerkingtreding vast te stellen op
                  1 januari 2012.
               </text:p>
      <text:p text:style-name="algemeen">Daartoe ben ik bereid. De wijziging van de vakantiewetgeving betekent dat werkgevers hun verlofregistratiesysteem zullen moeten
                  wijzigen. Er moet een onderscheid gemaakt kunnen worden tussen het opnemen van wettelijke minimum vakantiedagen (met een verval-
                  of verjaringstermijn) en het opnemen van bovenwettelijke vakantiedagen (met verjaringstermijn). De leden van de fractie van
                  de VVD hebben daar al op gewezen. De werkgevers hebben enige tijd nodig om zichzelf en ook hun werknemers daarop voor te bereiden.
                  Daarnaast hebben zij er terecht op gewezen, dat het onpraktisch is om in de loop van een kalenderjaar de wetgeving te wijzigen,
                  omdat men dan in één kalenderjaar met twee verschillende regimes te maken krijgt. Dat is onoverzichtelijk en maakt de uitvoering
                  onnodig complex. Vandaar dat ik heb besloten de wijziging per 1 januari 2012 in te laten gaan wat ook voldoende tijd biedt
                  voor de noodzakelijke voorlichting over de wijzigingen van de vakantiewetgeving.
               </text:p>
      <text:p text:style-name="ondertekening">De minister van Sociale Zaken en Werkgelegenheid,</text:p>
      <text:p text:style-name="ondertekening.end">H. G. J. Kamp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465,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