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licht van de jurisprudentie van het Hof van Justitie van de Europese
                     Gemeenschappen noodzakelijk is te komen tot het afschaffen van de beperkte opbouw van minimum vakantierechten tijdens ziekte
                     en dat het voorts wenselijk is in Boek 7 van het Burgerlijk Wetboek een vervaltermijn op te nemen voor de minimum vakantiedagen
                     en enige andere artikelen in de regeling voor vakantie en verlof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7 van het Burgerlijk Wetboek wordt als volgt gewijzigd:</text:p>
      <text:p text:style-name="lid"><text:span text:style-name="lidnr">A<text:tab/></text:span></text:p>
      <text:p text:style-name="wat">Artikel 635 wordt als volgt gewijzigd:</text:p>
      <text:p text:style-name="wat-labeled">1. In het eerste lid, onderdeel d, wordt «arbeidsongeschiktheid» vervangen door «omstandigheden» en wordt «leden 2 tot en met
                           4» vervangen door «leden 2 en 3».
                        </text:p>
      <text:p text:style-name="wat-labeled">2. Het vierde lid vervalt onder vernummering van het vijfde en zesde lid tot vierde en vijfde lid.
                        </text:p>
      <text:p text:style-name="lid"><text:span text:style-name="lidnr">B<text:tab/></text:span></text:p>
      <text:p text:style-name="wat">In artikel 636, eerste lid, wordt «bedoeld in de leden 1, 4 en 5» vervangen door: bedoeld in de leden 1 en 4.</text:p>
      <text:p text:style-name="lid"><text:span text:style-name="lidnr">C<text:tab/></text:span></text:p>
      <text:p text:style-name="wat">Artikel 637 wordt als volgt gewijzigd:</text:p>
      <text:p text:style-name="wat-labeled">1. Het eerste en tweede lid komen te luiden:
                        </text:p>
      <text:section text:name="artikeltekst.d1689e187" text:style-name="wijziging.block">
        <text:list text:style-name="list-style-1">
          <text:list-item text:start-value="1">
            <text:p text:style-name="list.start">Dagen of gedeelten van dagen waarop de werknemer de overeengekomen arbeid niet verricht wegens ziekte kunnen slechts indien
                                    in een voorkomend geval de werknemer ermee instemt worden aangemerkt als vakantie, met dien verstande dat de werknemer ten
                                    minste recht houdt op het in artikel 634 bedoelde minimum.
                                 </text:p>
          </text:list-item>
          <text:list-item text:start-value="2">
            <text:p text:style-name="list.end">In afwijking van lid 1 kan bij schriftelijke overeenkomst worden bepaald dat dagen of gedeelten van dagen waarop de werknemer
                                    in enig jaar de overeengekomen arbeid niet heeft verricht wegens ziekte worden aangemerkt als vakantie tot ten hoogste het
                                    aantal vakantiedagen dat voor dat jaar boven het in artikel 634 bedoelde minimum is overeengekomen.
                                 </text:p>
          </text:list-item>
        </text:list>
      </text:section>
      <text:p text:style-name="wat-labeled">2. In het derde lid wordt «zowel lid 1 als lid 2, tweede volzin» vervangen door: zowel lid 2 als artikel 638, lid 8, tweede
                           volzin.
                        </text:p>
      <text:p text:style-name="lid"><text:span text:style-name="lidnr">D<text:tab/></text:span></text:p>
      <text:p text:style-name="wat">Artikel 638 wordt als volgt gewijzigd:</text:p>
      <text:p text:style-name="wat-labeled">1. In het derde lid wordt «geen arbeid behoeft te verrichten» vervangen door: vakantie kan opnemen.
                        </text:p>
      <text:p text:style-name="wat-labeled">2. Er wordt een lid toegevoegd, luidende:
                        </text:p>
      <text:section text:name="artikeltekst.d1689e244" text:style-name="wijziging.block">
        <text:list text:style-name="list-style-2">
          <text:list-item text:start-value="8">
            <text:p text:style-name="list.single"> Dagen of gedeelten van dagen waarop de werknemer tijdens een vastgestelde vakantie ziek is, gelden niet als vakantie, tenzij
                                    in een voorkomend geval de werknemer daarmee instemt. In afwijking van de vorige volzin kan bij schriftelijke overeenkomst
                                    worden bepaald dat de in enig jaar verleende vakantiedagen of gedeelten daarvan waarop de werknemer ziek is, als vakantie
                                    gelden tot ten hoogste het aantal vakantiedagen dat voor dat jaar boven het in artikel 634 bedoelde minimum is overeengekomen.
                                 </text:p>
          </text:list-item>
        </text:list>
      </text:section>
      <text:p text:style-name="lid"><text:span text:style-name="lidnr">E<text:tab/></text:span></text:p>
      <text:p text:style-name="wat">Na artikel 640 wordt een artikel ingevoegd, luidende:</text:p>
      <text:section text:name="artikel.d1689e271" text:style-name="wijziging.block">
        <text:h text:outline-level="3" text:style-name="artikel_kop">Artikel 640a
                           </text:h>
        <text:p text:style-name="artikel">De aanspraak op het minimum, bedoeld in artikel 634, vervalt zes maanden na de laatste dag van het kalenderjaar waarin de
                              aanspraak is verworven, tenzij de werknemer tot aan dat tijdstip redelijkerwijs niet in staat is geweest vakantie op te nemen.
                           </text:p>
      </text:section>
      <text:p text:style-name="lid"><text:span text:style-name="lidnr">F<text:tab/></text:span></text:p>
      <text:p text:style-name="wat">Artikel 642 komt te luiden:</text:p>
      <text:section text:name="artikel.d1689e294" text:style-name="wijziging.block">
        <text:h text:outline-level="3" text:style-name="artikel_kop">Artikel 642
                           </text:h>
        <text:p text:style-name="artikel">Onverminderd artikel 640a verjaart een rechtsvordering tot toekenning van vakantie door verloop van vijf jaren na de laatste
                              dag van het kalenderjaar waarin de aanspraak is ontstaan.
                           </text:p>
      </text:section>
      <text:h text:outline-level="3" text:style-name="wijzig-artikel_kop">ARTIKEL II
                        </text:h>
      <text:p text:style-name="wijziging">In de Overgangswet nieuw Burgerlijk Wetboek wordt na artikel 224 een artikel ingevoegd, luidende:</text:p>
      <text:section text:name="artikel.d1689e314" text:style-name="wijziging.block">
        <text:h text:outline-level="3" text:style-name="artikel_kop">Artikel 225
                           </text:h>
        <text:p text:style-name="artikel">Artikel 640a van Boek 7 is uitsluitend van toepassing op aanspraken op het minimum, bedoeld in artikel 634 van Boek 7, die
                              zijn ontstaan na het tijdstip van inwerkintreding van de wet van <text:span text:style-name="vet">PM</text:span> houdende het afschaffen van de beperkte opbouw van minimum vakantierechten tijdens ziekte, de invoering van een vervaltermijn
                              voor de minimum vakantiedagen en de aanpassing van enige andere artikelen in de regeling voor vakantie en verlof in Boek 7
                              van het Burgerlijk Wetboek (Stb. <text:span text:style-name="vet">PM</text:span>).
                           </text:p>
      </text:section>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