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5
               </text:p>
          </table:table-cell>
          <table:table-cell office:value-type="string" table:number-columns-spanned="2" table:style-name="parlementair.kopcel3">
            <text:p text:style-name="headtable.dossiertitel"> Het afschaffen van de beperkte opbouw van minimum vakantierechten tijdens ziekte, de invoering van een vervaltermijn voor
            de minimum vakantiedagen en de aanpassing van enige andere artikelen in de regeling voor vakantie en verlof in Boek 7 van
            het Burgerlijk Wetboek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houdende het afschaffen van de beperkte opbouw van minimum
                     vakantierechten tijdens ziekte, de invoering van een vervaltermijn voor de minimum vakantiedagen en de aanpassing van enige
                     andere artikelen in de regeling voor vakantie en verlof in Boek 7 van het Burgerlijk Wetboek.
                  </text:p>
      <text:p text:style-name="alineagroep">De memorie van toelichting, die het wetsvoorstel vergezelt, bevat de gronden waarop het rust.</text:p>
      <text:p text:style-name="alineagroep.end">En hiermede bevelen Wij U in Godes heilige bescherming.</text:p>
      <text:p text:style-name="dagtekening">’s-Gravenhage,  27 augustus 2010</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