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4
               </text:p>
          </table:table-cell>
          <table:table-cell office:value-type="string" table:number-columns-spanned="2" table:style-name="parlementair.kopcel3">
            <text:p text:style-name="headtable.dossiertitel"> Wijziging van de Ziektewet om een andere vorm van verrekening van inkomsten te introduceren en enige andere wijzigingen van
            de Ziektewet en de Wet werk en inkomen naar arbeidsvermogen (Wet wijziging verrekening inkomsten met ziekengeld)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MEMORIE VAN ANTWOORD
            </text:p>
            <text:p text:style-name="headtable.datum">Ontvangen 12 mei 2011
               
            </text:p>
          </table:table-cell>
          <table:covered-table-cell/>
        </table:table-row>
      </table:table>
      <text:p text:style-name="algemeen">De regering heeft met belangstelling kennis genomen van het verslag van de vaste commissie voor Sociale Zaken en Werkgelegenheid
                  over bovengenoemd wetsvoorstel. De leden van de SP-fractie hebben naar aanleiding daarvan gevraagd of is onderzocht of een
                  economische prikkel tot werk bij deze specifieke doelgroep wellicht kan leiden tot het verrichten van meer werkzaamheden dan
                  voor duurzaam herstel wenselijk is, en zo ja, wat de uitkomst is van dit onderzoek.
               </text:p>
      <text:p text:style-name="algemeen">Bij mijn weten is er geen onderzoek verricht naar de vraag of een financiële prikkel om het werk te hervatten tot meer of
                  snellere werkhervatting leidt dan vanuit een oogpunt van een duurzaam herstel wenselijk is. Volledigheidshalve merk ik op
                  dat de voorgestelde wetswijziging niet een financiële prikkel introduceert, maar de bestaande financiële prikkel enigszins
                  wijzigt. In de huidige situatie gaat een zieke werknemer die het werk gedeeltelijk hervat er in inkomen op vooruit als hij
                  gaat werken, althans indien en zolang hij minder verdient dan 30% van zijn dagloon. Een verdere werkhervatting leidt echter
                  niet tot een hoger inkomen omdat de arbeidsinkomsten die meer bedragen dan voornoemd bedrag volledig in mindering worden gebracht
                  op het ziekengeld. Anders gezegd, meer werken loont niet. Daarom wordt voorgesteld om van iedere euro aan extra arbeidsinkomsten
                  hetzelfde percentage in mindering te brengen op het ziekengeld. Als een werknemer een uitkering van 70% van zijn dagloon ontvangt,
                  wordt daarom 70% van inkomsten uit arbeid verrekend met het ziekengeld. Daardoor wordt werken lonend totdat de werknemer weer
                  hetzelfde verdient als voordat hij zijn arbeid moest neerleggen vanwege ziekte. Bijkomend voordeel is dat daarmee dezelfde
                  systematiek wordt gehanteerd als in de loongerelateerde WGA-uitkering. Zoals u weet is de Wet WIA onlangs geëvalueerd. Uit
                  die evaluatie is niet gebleken dat financiële prikkels tot ongewenste gedragsreacties leiden bij werknemers en uitkeringsgerechtigden.
                  Integendeel, de begeleiding en re-integratie door de werkgever of het UWV wordt door hen doorgaans als positief gewaardeerd.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64,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