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Ziektewet om een andere vorm van verrekening van inkomsten te introduceren en enige andere wijzigingen van
            de Ziektewet en de Wet werk en inkomen naar arbeidsvermogen (Wet wijziging verrekening inkomsten met ziekengeld)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SOCIALE ZAKEN EN WERKGELEGENHEID<text:note text:id="ID-110745-d28e105"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26 april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algemeen">De leden van de <text:span text:style-name="vet">SP</text:span>-fractie hebben kennisgenomen van het wetsvoorstel. De leden van deze fractie zijn content met het schrappen van de anticumulatiebepaling.
                  Een belangrijk deel van het wetsvoorstel dat overeind is gebleven, betreft het activeren van mensen die in de Ziektewet zitten
                  tot werk, door middel van een economische prikkel. Deze leden hebben daarover de volgende vraag: in hoeverre is onderzocht
                  of een dergelijke economische prikkel tot werk bij deze specifieke doelgroep wellicht kan leiden tot het verrichten van meer
                  werkzaamheden dan voor duurzaam herstel wenselijk is? Indien dit is onderzocht, wat is de uitkomst van dat onderzoek?
               </text:p>
      <text:p text:style-name="algemeen">De leden van de commissie voor Sociale Zaken en Werkgelegenheid zien de beantwoording met belangstelling tegemoet.</text:p>
      <text:p text:style-name="ondertekening">De voorzitter van de vaste commissie voor Sociale Zaken en Werkgelegenheid,</text:p>
      <text:p text:style-name="ondertekening.end">Van Driel </text:p>
      <text:p text:style-name="ondertekening">De griffier van de commissie voor Sociale Zaken en Werkgelegenheid,</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