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4
               </text:p>
          </table:table-cell>
          <table:table-cell office:value-type="string" table:number-columns-spanned="2" table:style-name="parlementair.kopcel3">
            <text:p text:style-name="headtable.dossiertitel">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HET LID ULENBELT C.S.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overwegend, dat het voorliggende wetsvoorstel rechtsongelijkheid veroorzaakt tussen werknemers met een vast contract en werknemers
                  met een flexibel contract;
               </text:p>
      <text:p text:style-name="algemeen">verzoekt de regering het wetsvoorstel Anticumulatie Ziektewet en Werkloosheidswet (32 464) in te trekken,
               </text:p>
      <text:p text:style-name="algemeen">en gaat over tot de orde van de dag.</text:p>
      <text:p text:style-name="alineagroep">Ulenbelt</text:p>
      <text:p text:style-name="alineagroep">Klaver</text:p>
      <text:p text:style-name="alineagroep.end">Vermeij</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4,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