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4
               </text:p>
          </table:table-cell>
          <table:table-cell office:value-type="string" table:number-columns-spanned="2" table:style-name="parlementair.kopcel3">
            <text:p text:style-name="headtable.dossiertitel"> 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HET LID VERMEIJ C.S.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constaterende, dat flexwerkers dezelfde rechten hebben op uitkeringsduur en hoogte in de sociale zekerheid als werknemers
                  met een vast contract;
               </text:p>
      <text:p text:style-name="algemeen">roept de regering op de gelijkwaardige behandeling van flexwerkers in de ZW en de WW in stand te houden,</text:p>
      <text:p text:style-name="algemeen">en gaat over tot de orde van de dag.</text:p>
      <text:p text:style-name="alineagroep">Vermeij</text:p>
      <text:p text:style-name="alineagroep">Klaver</text:p>
      <text:p text:style-name="alineagroep">Koşer Kaya</text:p>
      <text:p text:style-name="alineagroep.end">Ulenbel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