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4
               </text:p>
          </table:table-cell>
          <table:table-cell office:value-type="string" table:number-columns-spanned="2" table:style-name="parlementair.kopcel3">
            <text:p text:style-name="headtable.dossiertitel">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78013-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ineagroep.end">Hieronder is opgenomen het nader rapport d.d. 23 augustus 2010, aangeboden aan de Koningin door de minister van Sociale Zaken
                     en Werkgelegenheid.
                  <draw:frame draw:name="Margin1" draw:style-name="frame.margin" draw:z-index="0" svg:width="1.5602in" svg:x="-1.870in" svg:y="0in" text:anchor-type="paragraph"><draw:text-box fo:min-height="0.2in"><text:p text:style-name="margetext">Het advies van de Raad van State wordt niet openbaar gemaakt, omdat het zonder meer instemmend luidt/uitsluitend opmerkingen
                  van redactionele aard bevat (artikel 25a, vierde lid, onderdeel b, van de Wet op de Raad van State)
               </text:p></draw:text-box></draw:frame></text:p>
      <text:p text:style-name="alineagroep.end"/>
      <text:p text:style-name="alineagroep">Blijkens de mededeling van de Directeur van Uw Kabinet van 10 juni 2010, nr.  10 001599, machtigde Uwe Majesteit de Raad van
                     State zijn advies inzake het bovenvermelde voorstel van wet rechtstreeks aan mij te doen toekomen.
                  </text:p>
      <text:p text:style-name="alineagroep.end">Dit advies, gedateerd 21 juli 2010, nr. W12.10.0227/III, bied ik U hierbij aan.</text:p>
      <text:p text:style-name="Text_20_body">De Raad van State heeft geen inhoudelijke opmerkingen.</text:p>
      <text:p text:style-name="algemeen">De redactionele opmerkingen van de Raad van State zijn overgenomen. Voorts is van de gelegenheid gebruik gemaakt om enkele
                  tekstuele verbeteringen aan te brengen.
               </text:p>
      <text:p text:style-name="algemeen">Ik moge U verzoeken het hierbij gevoegde voorstel van wet en de memorie van toelichting aan de Tweede Kamer der Staten-Generaal
                  te zenden.
               </text:p>
      <text:p text:style-name="ondertekening.end">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