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TWEEDE NOTA VAN WIJZIGING
            </text:p>
            <text:p text:style-name="headtable.datum">Vastgesteld 9 maart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ineagroep">Het opschrift komt te luiden:</text:p>
      <text:p text:style-name="alineagroep.end">
                     <text:span text:style-name="vet">Wijziging van de Ziektewet om een andere vorm van verrekening van inkomsten te introduceren en enige andere wijzigingen van
                        de Ziektewet en de Wet werk en inkomen naar arbeidsvermogen (Wet wijziging verrekening inkomsten met ziekengeld)</text:span>.
                  </text:p>
      <text:p text:style-name="tussenkop"><text:span text:style-name="tussenkop_rom">B</text:span></text:p>
      <text:p text:style-name="alineagroep">De considerans komt te luiden:</text:p>
      <text:p text:style-name="alineagroep.end">Alzo Wij in overweging genomen hebben, dat het wenselijk is de wijze van verrekening van inkomsten in de Ziektewet te herzien
                     en in de Ziektewet en de Wet werk en inkomen naar arbeidsvermogen de mogelijkheid te introduceren van verlenging van de loondoorbetalingsperiode
                     voor en van verhaal van ziekengeld op de werkgever van personen die aanspraak maken op ziekengeld op grond van de Ziektewet;.
                  </text:p>
      <text:p text:style-name="tussenkop"><text:span text:style-name="tussenkop_rom">C</text:span></text:p>
      <text:p text:style-name="algemeen">Artikel I vervalt.</text:p>
      <text:p text:style-name="tussenkop"><text:span text:style-name="tussenkop_rom">D</text:span></text:p>
      <text:p text:style-name="algemeen">In artikel II, onderdeel Aa, wordt «38a, zevende lid» vervangen door: 38a, achtste lid.</text:p>
      <text:p text:style-name="tussenkop"><text:span text:style-name="tussenkop_rom">E</text:span></text:p>
      <text:p text:style-name="algemeen">In het in artikel II, onderdeel D, voorgestelde artikel 97 wordt «Wet anticumulatie Ziektewet en Werkloosheidswet» telkens
                  vervangen door: Wet wijziging verrekening inkomsten met ziekengeld.
               </text:p>
      <text:p text:style-name="tussenkop"><text:span text:style-name="tussenkop_rom">F</text:span></text:p>
      <text:p text:style-name="algemeen">Artikel III wordt als volgt gewijzigd:</text:p>
      <text:p text:style-name="algemeen">1. Onderdeel B vervalt.</text:p>
      <text:p text:style-name="algemeen">2. In het in onderdeel G voorgestelde artikel 133c wordt in het opschrift en in onderdeel b «Wet anticumulatie Ziektewet en
                  Werkloosheidswet» telkens vervangen door: Wet wijziging verrekening inkomsten met ziekengeld.
               </text:p>
      <text:p text:style-name="tussenkop"><text:span text:style-name="tussenkop_rom">G</text:span></text:p>
      <text:p text:style-name="algemeen">In artikel IV wordt «Wet anticumulatie Ziektewet en Werkloosheidswet» vervangen door: Wet wijziging verrekening inkomsten
                  met ziekengeld.
               </text:p>
      <text:p text:style-name="tussenkop"><text:span text:style-name="tussenkop_rom">H</text:span></text:p>
      <text:p text:style-name="algemeen">In artikel VI wordt «Wet anticumulatie Ziektewet en Werkloosheidswet» vervangen door: Wet wijziging verrekening inkomsten
                  met ziekengeld.
               </text:p>
      <text:h text:outline-level="2" text:style-name="divisiekop1">Toelichting
               </text:h>
      <text:p text:style-name="algemeen">Het kabinet is van oordeel dat het niet verschuiven van de einddatum van de uitkering op grond van de Werkloosheidswet (WW),
                  na een periode waarover ziekengeld op grond van de Ziektewet (ZW) is genoten, bijdraagt aan verbetering van de prikkelwerking
                  in de ZW. Daarmee wordt immers ongewenste stapeling van uitkeringen voorkomen. Nu het kabinet kennis heeft genomen van de
                  aarzeling ten aanzien van deze maatregel bij verschillende fracties van de Tweede Kamer, ziet het kabinet echter in dat deze
                  maatregel op dit moment niet op voldoende steun in de Tweede Kamer kan rekenen. Met deze nota van wijziging komt daarom het
                  onderdeel van het wetsvoorstel dat betrekking heeft op de anticumulatie van de periode waarover ziekengeld is ontvangen met
                  de duur van de WW-uitkering te vervallen. Hiermee wil het kabinet bevorderen dat de andere onderdelen van het wetsvoorstel
                  voortvarend door het parlement behandeld kunnen worden.
               </text:p>
      <text:p text:style-name="algemeen">Met het vervallen van het onderdeel van het wetsvoorstel dat betrekking heeft op de anticumulatie ZW en WW, ontstaat structureel
                  een besparingsverlies van € 42 mln per jaar. Het structurele besparingsverlies kan gedekt worden door versterking langs andere
                  weg van de activerende werking van de Ziektewet. Oplossingen voor het tijdelijke besparingsverlies dat met deze wijziging
                  optreedt, zullen later dit jaar bezien worden in het kader van de budgettaire besluitvorming voor 2011 respectievelijk latere
                  jaren. 
               </text:p>
      <text:p text:style-name="algemeen">De wijziging van artikel II, onderdeel Aa, van het wetsvoorstel is van technische aard.</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