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6 augustus 2010.</text:p><text:p text:style-name="margetext">De wens dat het in de maatregel geregelde onderwerp bij de wet wordt geregeld kan door of namens een van beide Kamers te kennen
                  worden gegeven uiterlijk op 23 september 2010.
               </text:p></draw:text-box></draw:frame></text:p>
      <text:p text:style-name="algemeen">Den Haag, 26 augustus 2010 </text:p>
      <text:h text:outline-level="2" text:style-name="divisiekop1">1. Inleiding
               </text:h>
      <text:p text:style-name="algemeen">Hiermee bied ik u, mede namens de Minister van Landbouw, Natuur en Voedselkwaliteit, het Besluit van 19 augustus 2010 tot
                  wijziging van het Besluit staatsexamens vwo-havo-mavo 2000 en het Eindexamenbesluit v.w.o.-h.a.v.o.-m.a.v.o.-v.b.o. in verband
                  met aanscherping van de slaag/zakregeling in het voortgezet onderwijs aan (bijlage 1).<text:note text:id="ID-76977-d27e133" text:note-class="footnote"><text:note-citation text:label="1">1</text:note-citation><text:note-body><text:p> Ter inzage gelegd bij het Centraal Informatiepunt van de Tweede Kamer der Staten-Generaal.</text:p></text:note-body></text:note> De voorlegging geschiedt in het kader van de wettelijk voorgeschreven procedure (artikel 29, 4<text:span text:style-name="superscript">e</text:span> lid, van de Wet op het voortgezet onderwijs).
               </text:p>
      <text:p text:style-name="algemeen">De aanscherping van de exameneisen die in de bijgaande AMvB is vervat is een aanvulling op de bestaande eisen. Voor alle leerlingen
                  geldt in de nieuwe situatie dat het gemiddelde cijfer van de vakken van het centraal examen (CE) ten minste 5,5 moet zijn.
                  Leerlingen in het havo en vwo mogen daarbij ten hoogste één vijf als eindcijfer (het gemiddelde van het schoolexamen en het
                  centraal examen) behalen voor de kernvakken Nederlands, Engels en wiskunde. Voor het vmbo worden eerst de referentieniveaus
                  taal en rekenen ingevoerd en geëvalueerd voordat een besluit valt over de aanscherping voor de kernvakken. Voor de leerlingen
                  in de basisberoepsgerichte leerweg (bb) van het vmbo wordt de bepaling dat bij de berekening van het eindcijfer het schoolexamen
                  (SE) twee keer meetelt geschrapt. Net als bij de andere schoolsoorten krijgt het SE straks eenzelfde gewicht als het CE. 
               </text:p>
      <text:p text:style-name="algemeen">Met de eis dat leerlingen voor het CE gemiddeld tenminste voldoende moeten scoren, herstel ik een weeffout in het examensysteem.
                  Het is immers vreemd dat leerlingen nu kunnen slagen, terwijl de resultaten over alle CE vakken gemiddeld onvoldoende zijn.
                  Deze leerlingen behalen niet het gewenste niveau en komen mogelijk in problemen in het vervolgonderwijs. Ook met de bijzondere
                  positie voor de kernvakken wil ik de doorstroom naar het vervolgonderwijs verbeteren. De maatregel in het vmbo-bb normaliseert
                  de positie van het SE ten opzichte van het CE.
               </text:p>
      <text:p text:style-name="alineagroep.end">In uw Kamer bleek in het Algemeen Overleg (AO) van 22 januari 2009 over examinering in het voortgezet onderwijs draagvlak
                     te bestaan voor deze aanscherpingen. Met name de maatregel om ten minste 5,5 te halen als gemiddeld cijfer voor het CE ontving
                     brede steun. Ik heb in de afgelopen periode, zoals door u destijds is gevraagd, de effecten voor specifieke groepen, waaronder
                     leerlingen met dyslexie en dyscalculie, laten onderzoeken. Tevens heb ik de meest recente gegevens over alle examenresultaten
                     laten onderzoeken. De resultaten daarvan zijn de afgelopen twee maanden beschikbaar gekomen. Ook is het veld in dit kader
                     nader geraadpleegd, waarover hierna meer. Daarnaast is een wettraject in voorbereiding gebracht betreffende wijzigingen van
                     de Wet Voortgezet Onderwijs waaronder een uitbreiding van de bevoegdheden van de Staatsexamencommissie en een grondslag voor
                     het tijdelijk ontnemen van de examenlicentie van scholen met een aanhoudend te groot verschil tussen de SE cijfers en CE cijfers.
                  </text:p>
      <text:p text:style-name="alineagroep.end">Voorts hebben ook enkele organisaties in het veld wederom aandacht gevraagd voor de gevolgen van de aangescherpte exameneisen
                     voor specifieke doelgroepen.
                  </text:p>
      <text:p text:style-name="algemeen">Met dit alles is rekening gehouden bij de voorgestelde inwerkingtreding van de maatregelen en door het inzetten van flankerend
                  beleid. In deze brief licht ik deze maatregelen nader toe.
               </text:p>
      <text:h text:outline-level="2" text:style-name="divisiekop1">2. Samenvatting van overkoepelende beleidslijn
               </text:h>
      <text:p text:style-name="algemeen">De aanscherping van de exameneisen is de volgende stap die past bij de gedane investeringen in en geboekte resultaten bij
                  de verbetering van de kwaliteit van het onderwijs. Zo is de afgelopen jaren flink geïnvesteerd met de Kwaliteitsagenda VO.
                  Scholen krijgen extra middelen om hun basiskwaliteit te verbeteren; een bedrag van in totaal € 218,2 mln. in de periode 2008–2011,
                  dat scholen moeten aanwenden voor de beleids- prioriteiten uit de Kwaliteitsagenda VO, waaronder de prioriteiten «basisvaardigheden
                  taal en rekenen» en «goede en betrouwbare examens».  Het aantal voortijdig schoolverlaters is scherp verminderd en het aantal
                  zeer zwakke scholen is gehalveerd. Bovendien wordt fors geïnvesteerd in de kwaliteit van leerkrachten. In het kader van het
                  Convenant Leerkracht van Nederland verbeteren we het loopbaanperspectief van leraren. We investeren in de professionaliteit
                  en kennis van leraren met onder andere de lerarenbeurs. We gaan leraren beter belonen en om dat mogelijk te maken wordt structureel
                  extra geïnvesteerd: € 172 miljoen in 2010, € 205 miljoen in 2011 en € 238 miljoen in 2012 voor leraren in het vo. Daarnaast
                  maken we stapelen eenvoudiger en pakken we knelpunten in de doorstroom aan. Zo wordt de maximale verblijfsduur in het vmbo
                  opgeheven. Het aangescherpte inspectietoezicht en handhavingsbeleid op het gebied van de wettelijke eisen voor onderwijstijd
                  heeft zijn vruchten afgeworpen. Scholen hebben de afgelopen jaren fors meer onderwijstijd gerealiseerd, waardoor de tijd voor
                  kennisoverdracht navenant is toegenomen. In het eerste jaar waarin de Inspectie een nalevingsonderzoek uitvoerde naar onderwijstijd
                  in het voortgezet onderwijs (schooljaar 2006/2007) voldeed slechts 7% van de onderzochte scholen aan de wettelijke eisen.
                  In het meest recente nalevingsonderzoek (schooljaar 2008/2009) bleek 68% van de onderzochte scholen voldoende onderwijstijd
                  te hebben gerealiseerd.
               </text:p>
      <text:p text:style-name="algemeen">Bij al deze maatregelen hebben verbetering van de basiskwaliteit en het doorbreken van de zesjescultuur steeds centraal gestaan.
                  Instellingen in het vervolgonderwijs signaleren dat te veel deelnemers vanwege een gebrekkige beheersing van de basisvakken
                  in de problemen komen. Samenhangend hiermee is zeer recent de Wet referentieniveaus Nederlandse taal en rekenen tot stand
                  gekomen. Hiermee wordt, ondersteund door extra middelen, een impuls aan het taal- en rekenonderwijs in de onderwijssectoren
                  PO, (V)SO, VO en MBO gegeven. Voor de borging van die basiskwaliteit is een deugdelijk examensysteem cruciaal. Dit betreft
                  zowel de centrale examens, waarvoor een uitgebreid kwaliteitssysteem bestaat, als de schoolexamens. Schoolexamens moeten betrouwbaar
                  en van onbetwiste kwaliteit zijn. Grote verschillen tussen het SE en CE worden door de inspectie meegenomen. Eventuele sancties
                  zullen plaatsvinden na de inwerkingtreding van het wetsvoorstel hiervoor, 1 augustus 2011. De VO-raad en SLO ondersteunen
                  scholen bovendien om de kwaliteit van hun schoolexamens te verbeteren. De aanscherping van de exameneisen is een essentieel
                  onderdeel van dit beleid.
               </text:p>
      <text:h text:outline-level="2" text:style-name="divisiekop1">3. Veldraadpleging
               </text:h>
      <text:p text:style-name="alineagroep.end">In het AO van januari 2009 heb ik toegezegd dat ik de uitvoerbaarheid van de voorliggende AMvB met het veld zou afstemmen.
                     Ik heb hiertoe een veldraadpleging georganiseerd. Hiervoor waren uitgenodigd de VO-raad, AOB, CNV onderwijs, Platform VVVO,
                     ISBO, VGS, LVGS, Besturenraad, KBVO, VOS/ABB, LAKS, LOBO, Ouders en Coo, NKO, VOO en Super Movens.
                  </text:p>
      <text:p text:style-name="alineagroep.end">De uitkomst van de veldraadpleging was dat de maatregelen technisch uitvoerbaar zijn. De aanwezige partijen<text:note text:id="ID-76977-d27e201" text:note-class="footnote"><text:note-citation text:label="2">2</text:note-citation><text:note-body><text:p> VO-raad, VVVO, Ouders en COO, VGS, LVGS en Super Movens.</text:p></text:note-body></text:note> vroegen wel aandacht voor de kwetsbare leerlingen en hebben aangedrongen op flankerende maatregelen. Ook hebben zij gevraagd
                     om een jaar uitstel voor leerlingen in het vwo, omdat leerlingen in het vierde leerjaar anders direct geconfronteerd worden
                     met de aangescherpte eisen.
                  </text:p>
      <text:p text:style-name="algemeen">Tijdens de veldraadpleging is ook gesproken over de mogelijke neveneffecten van de aanscherping. Leerlingen zouden mogelijk
                  geneigd zijn de bètaprofielen te mijden, omdat wiskunde B hierin verplicht is bij het profiel Natuur en Techniek en wenselijk
                  is bij het profiel Natuur en Gezondheid. De meest recente gegevens die tot mijn beschikking staan zijn die van het schooljaar
                  2009–2010. Er is een stijging waar te nemen van leerlingen die in wiskunde B examen afleggen en die tot nu toe voor de bètaprofielen
                  kiezen. Hieruit blijkt dat het kabinetsbeleid om actief de bètaprofielen te promoten zijn vruchten afwerpt. Uiteraard blijft
                  een proactieve aanpak noodzakelijk, zeker gezien mogelijke effecten van de aangescherpte exameneisen. De mogelijke effecten
                  hiervan zal ik nader monitoren. Verderop in deze brief ga ik hier nader op in.
               </text:p>
      <text:p text:style-name="algemeen">Recent hebben enkele organisaties zorgen geuit over de gevolgen van de aanscherping van de exameneisen. In onder meer een
                  brief van 20 mei 2010 pleiten Simea (vereniging van professionals die werken met doven, slechthorenden, mensen met spraak-
                  en taalmoeilijkheden en autisme) en Fodok (de Nederlandse federatie voor ouders met dove kinderen) voor een overgangsregeling
                  voor dove leerlingen. Hierin stellen zij dat dove leerlingen benadeeld worden door de regel dat maximaal één vijf mag worden
                  gescoord voor Nederlands, Engels of wiskunde. Het leren van een taal is voor dove leerlingen moeilijk en vooral het niveau
                  van het CE Engels blijkt voor hen een struikelblok. Zij pleiten er daarom voor de aanscherping voor dove en zwaar slechthorende
                  leerlingen uit te stellen tot aan de examens in 2015. Ik zal in het kader van passend onderwijs in gesprek gaan met de FODOK,
                  SIMEA, MBO Raad, HBO-raad, VSNU, het College van Examens (CvE) en de VVVO over de mogelijkheden om deze relatief kleine groep
                  dove en slechthorende leerlingen tegemoet te komen. Ik zal u over de uitkomst nader informeren.
               </text:p>
      <text:p text:style-name="algemeen">Ook zijn er zorgen om leerlingen met dyslexie en dyscalculie. In een brief van uw Kamer van 21 mei 2010 (kenmerk 2010Z07187/2010D23049) verzoekt u om reactie op een brief van een ouder met een dyslectisch kind. De ouder vraagt of aanvullende dispenserende
                  of compenserende regelingen voor dyslectische leerlingen te verwachten zijn. Met deze brief, waarin ik op dit thema in ga,
                  beschouw ik het verzoek van uw Kamer als afgedaan. In gesprekken die ik op scholen voer, blijkt ook dat leerkrachten en schoolleiders
                  zich zorgen maken om deze leerlingen. 
               </text:p>
      <text:p text:style-name="alineagroep.end">De VO-raad en het LAKS reageren in een brief van 19 juli 2010 op de aanscherping. Deels herhalen zij hierin de bezwaren die
                     ze eerder in een gezamenlijke brief van 14 januari 2009 uitten. Met name het LAKS herhaalt de wens dat eerst kwaliteitsverbeteringen
                     zichtbaar moeten worden voordat een politiek besluit overwogen kan worden. De maatregel zou negatieve gevolgen hebben voor
                     onder andere zorgleerlingen en het keuzegedrag van leerlingen. In de brief stellen zij: «Mocht het politieke besluit toch
                     vallen, dan vragen wij u de ingangsdatum met minimaal één
                  </text:p>
      <text:p text:style-name="alineagroep">jaar uit te stellen, zodat scholen de invoering op een verantwoorde, kwalitatieve wijze kunnen realiseren. Hierbij kan, als
                     onderdeel van het flankerend beleid, onder andere gedacht worden aan de invoering van een extra herexamenmoment in augustus
                     (3e tijdvak).
                  </text:p>
      <text:p text:style-name="alineagroep.end">Tot slot zou een pilot uitsluitsel kunnen geven over de onbedoelde neveneffecten van de nieuwe slaag/zakregeling, en de gevolgen
                     voor het curriculum en het onderwijsproces».
                  </text:p>
      <text:h text:outline-level="2" text:style-name="divisiekop1">4. Nieuwe gegevens
               </text:h>
      <text:p text:style-name="algemeen">Om de aanscherping van de exameneisen zo zorgvuldig mogelijk in te voeren, zijn ook de meest recente gegevens in de beschouwing
                  betrokken. Hieruit blijkt dat het percentage gezakten in het havo en vwo in de afgelopen jaren is toegenomen. Hiervoor zijn
                  onder andere de volgende verklaringen denkbaar:
               </text:p>
      <text:list text:style-name="list-style-1">
        <text:list-item>
          <text:p text:style-name="list.start">Verhoudingsgewijs doen steeds meer leerlingen examen in het havo en vwo. Blijkbaar geven scholen meer leerlingen de kans om
                        een havo of vwo diploma te behalen. Deze ontwikkeling is toe te juichen: scholen moeten het maximale uit leerlingen halen.
                        Deze ontwikkeling gaat evenwel gepaard met een stijging van het aantal gezakten.
                     </text:p>
        </text:list-item>
        <text:list-item>
          <text:p text:style-name="list.cont">In 2009 respectievelijk 2010 hebben leerlingen in het havo en vwo voor het eerst examen afgelegd in de vernieuwde tweede fase.
                        De inhoudelijke aanpassingen die hier onderdeel van zijn, zouden kunnen hebben geleid tot meer gezakten. Daarentegen blijkt
                        uit een analyse van Cito dat de nieuwe uitslagregel die hoort bij de vernieuwde tweede fase, nauwelijks invloed heeft op het
                        aantal gezakten. 
                     </text:p>
        </text:list-item>
        <text:list-item>
          <text:p text:style-name="list.end">Scholen anticiperen reeds op het scherpere toezicht vanuit de inspectie op de grote verschillen tussen het SE en CE. De kans
                        op een  toename van het aantal gezakten is hierdoor aanwezig.
                     </text:p>
        </text:list-item>
      </text:list>
      <text:p text:style-name="Caption">Tabel 1: Feitelijk gemeten zakpercentage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vwo</text:p>
            </table:table-cell>
            <table:table-cell office:value-type="string">
              <text:p text:style-name="Table_20_Heading_Right">havo</text:p>
            </table:table-cell>
            <table:table-cell office:value-type="string">
              <text:p text:style-name="Table_20_Heading_Right">vmbo</text:p>
            </table:table-cell>
          </table:table-row>
        </table:table-header-rows>
        <table:table-row>
          <table:table-cell office:value-type="string">
            <text:p text:style-name="Table_20_Contents_Left">2007</text:p>
          </table:table-cell>
          <table:table-cell office:value-type="string">
            <text:p text:style-name="Table_20_Contents_Right">8,0</text:p>
          </table:table-cell>
          <table:table-cell office:value-type="string">
            <text:p text:style-name="Table_20_Contents_Right">10,8</text:p>
          </table:table-cell>
          <table:table-cell office:value-type="string">
            <text:p text:style-name="Table_20_Contents_Right">5,3</text:p>
          </table:table-cell>
        </table:table-row>
        <table:table-row>
          <table:table-cell office:value-type="string">
            <text:p text:style-name="Table_20_Contents_Left">2008</text:p>
          </table:table-cell>
          <table:table-cell office:value-type="string">
            <text:p text:style-name="Table_20_Contents_Right">7,8</text:p>
          </table:table-cell>
          <table:table-cell office:value-type="string">
            <text:p text:style-name="Table_20_Contents_Right">10,7</text:p>
          </table:table-cell>
          <table:table-cell office:value-type="string">
            <text:p text:style-name="Table_20_Contents_Right">5,0</text:p>
          </table:table-cell>
        </table:table-row>
        <table:table-row>
          <table:table-cell office:value-type="string">
            <text:p text:style-name="Table_20_Contents_Left">2009</text:p>
          </table:table-cell>
          <table:table-cell office:value-type="string">
            <text:p text:style-name="Table_20_Contents_Right">9,0</text:p>
          </table:table-cell>
          <table:table-cell office:value-type="string">
            <text:p text:style-name="Table_20_Contents_Right">13,2</text:p>
          </table:table-cell>
          <table:table-cell office:value-type="string">
            <text:p text:style-name="Table_20_Contents_Right">5,1</text:p>
          </table:table-cell>
        </table:table-row>
        <table:table-row>
          <table:table-cell office:value-type="string">
            <text:p text:style-name="Table_20_Contents_Left">2010</text:p>
          </table:table-cell>
          <table:table-cell office:value-type="string">
            <text:p text:style-name="Table_20_Contents_Right">11,1</text:p>
          </table:table-cell>
          <table:table-cell office:value-type="string">
            <text:p text:style-name="Table_20_Contents_Right">14,9</text:p>
          </table:table-cell>
          <table:table-cell office:value-type="string">
            <text:p text:style-name="Table_20_Contents_Right">5,8</text:p>
          </table:table-cell>
        </table:table-row>
      </table:table>
      <text:p/>
      <text:p text:style-name="algemeen">Het is mogelijk om op basis van de huidige examengegevens een berekening te maken met de nieuwe uitslagregel als uitgangspunt.
                  Dit levert een hypothetisch zakpercentage op. Het percentage is hypothetisch omdat hierbij examenresultaten van leerlingen
                  worden berekend op grond van eisen waar zij niet aan hoefden te voldoen. De hypothese kent een onzekerheidsmarge. Zo zijn
                  meerdere maatregelen berekend waarbij doublures van grensgevallen van de ene maatregel en de andere maatregel zich kunnen
                  voordoen. Daarnaast is een verschuiving van leerlingen tussen schoolsoorten op basis van een te hoge determinatie waarschijnlijk.
                  Het daadwerkelijke percentage zal lager zijn dan het hypothetische percentage, vanwege het anticiperend gedrag van scholen
                  en leerlingen.
               </text:p>
      <text:p text:style-name="Caption">Tabel 2: Hypothetisch aantal gezakten bij doorrekening van de maatregel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vwo</text:p>
            </table:table-cell>
            <table:table-cell office:value-type="string">
              <text:p text:style-name="Table_20_Heading_Right">havo</text:p>
            </table:table-cell>
            <table:table-cell office:value-type="string">
              <text:p text:style-name="Table_20_Heading_Right">vmbo </text:p>
            </table:table-cell>
          </table:table-row>
        </table:table-header-rows>
        <table:table-row>
          <table:table-cell office:value-type="string">
            <text:p text:style-name="Table_20_Contents_Left">feitelijke zakpercentage 2010</text:p>
          </table:table-cell>
          <table:table-cell office:value-type="string">
            <text:p text:style-name="Table_20_Contents_Right">11,1</text:p>
          </table:table-cell>
          <table:table-cell office:value-type="string">
            <text:p text:style-name="Table_20_Contents_Right">14,9</text:p>
          </table:table-cell>
          <table:table-cell office:value-type="string">
            <text:p text:style-name="Table_20_Contents_Right">5,8</text:p>
          </table:table-cell>
        </table:table-row>
        <table:table-row>
          <table:table-cell office:value-type="string">
            <text:p text:style-name="Table_20_Contents_Left">feitelijk 2010 + CE gem. 5,5</text:p>
          </table:table-cell>
          <table:table-cell office:value-type="string">
            <text:p text:style-name="Table_20_Contents_Right">17,3</text:p>
          </table:table-cell>
          <table:table-cell office:value-type="string">
            <text:p text:style-name="Table_20_Contents_Right">20,3</text:p>
          </table:table-cell>
          <table:table-cell office:value-type="string">
            <text:p text:style-name="Table_20_Contents_Right">12,3</text:p>
          </table:table-cell>
        </table:table-row>
        <table:table-row>
          <table:table-cell office:value-type="string">
            <text:p text:style-name="Table_20_Contents_Left">feitelijk 2010 + kernvakken</text:p>
          </table:table-cell>
          <table:table-cell office:value-type="string">
            <text:p text:style-name="Table_20_Contents_Right">12,3</text:p>
          </table:table-cell>
          <table:table-cell office:value-type="string">
            <text:p text:style-name="Table_20_Contents_Right">17,6</text:p>
          </table:table-cell>
          <table:table-cell office:value-type="string">
            <text:p text:style-name="Table_20_Contents_Right">n.v.t.</text:p>
          </table:table-cell>
        </table:table-row>
        <table:table-row>
          <table:table-cell office:value-type="string">
            <text:p text:style-name="Table_20_Contents_Left">hypothetisch totaal zakpercentage beide eisen<text:span text:style-name="superscript"><text:bookmark-ref text:reference-format="text" text:ref-name="tn1">*</text:bookmark-ref></text:span></text:p>
            <text:p text:style-name="Table_20_Contents_Left">(=2010 + CE + kernvakken)</text:p>
          </table:table-cell>
          <table:table-cell office:value-type="string">
            <text:p text:style-name="Table_20_Contents_Right">18,1</text:p>
          </table:table-cell>
          <table:table-cell office:value-type="string">
            <text:p text:style-name="Table_20_Contents_Right">22,3</text:p>
          </table:table-cell>
          <table:table-cell office:value-type="string">
            <text:p text:style-name="Table_20_Contents_Right">12,3</text:p>
          </table:table-cell>
        </table:table-row>
        <table:table-row>
          <table:table-cell office:value-type="string" table:number-columns-spanned="4" table:number-rows-spanned="1">
            <text:p text:style-name="table.note"><text:bookmark-start text:name="tn1"/>*<text:bookmark-end text:name="tn1"/><text:span text:style-name="table.note"><text:p text:style-name="Text_20_body">Het totaal aan maatregelen is vanzelfsprekend niet een  optelling, maar een combinatie van het effect van de aanscherpingen.
                        Deels dezelfde groep leerlingen zal immers zakken bij invoering van een van de twee of beide maatregelen.
                     </text:p></text:span></text:p>
          </table:table-cell>
        </table:table-row>
      </table:table>
      <text:p/>
      <text:p text:style-name="alineagroep.end">Uit bovenstaande tabel blijkt dat het hypothetisch zakpercentage in 2010 hoger uitpakt dan het feitelijke percentage. Hierbij
                     moet worden opgemerkt dat het feitelijk zakpercentage de afgelopen jaren eveneens is gestegen (zie tabel 1). De maatregel
                     waarbij het SE eenzelfde gewicht krijgt als het CE voor leerlingen in de basisberoepsgerichte leerweg (bb) van het vmbo heeft
                     een effect op het hypothetische slagingspercentage met in het meest ongunstige geval 2,8 procent.
                  </text:p>
      <text:p text:style-name="alineagroep.end">Er zijn echter redenen om te veronderstellen dat het daadwerkelijke percentage lager zal uitvallen:</text:p>
      <text:list text:style-name="list-style-2">
        <text:list-item>
          <text:p text:style-name="list.start">De kwaliteitsimpulsen die uitgaan van onder andere de kwaliteitsagenda VO, de Wet referentieniveaus Nederlandse taal en rekenen
                           en het Convenant Leerkracht van Nederland.
                        </text:p>
        </text:list-item>
        <text:list-item>
          <text:p text:style-name="list.cont">Scholen zullen anticiperen op de maatregel. Ten eerste door prioriteit te geven aan de kernvakken Nederlands, Engels en wiskunde.
                           Ten tweede door andere determinatiebeslissingen te nemen.
                        </text:p>
        </text:list-item>
        <text:list-item>
          <text:p text:style-name="list.cont">Ook leerlingen zullen anticiperen op de maatregel. Leerlingen die nu goede cijfers halen voor het schoolexamen kunnen het
                           zich veroorloven om bij de centrale examens op hun lauweren te rusten. Bij de nieuwe uitslagregel zijn leerlingen gemotiveerd
                           om ook voor het CE goed te presteren. Er moet een tandje bij en hiermee wordt de zesjescultuur bestreden. 
                        </text:p>
        </text:list-item>
        <text:list-item>
          <text:p text:style-name="list.cont">Uit analyses blijkt dat een fors deel van de leerlingen die zou zakken voor de eis van gemiddeld een 5,5 voor het CE nu een
                           5,3 of een 5,4 scoort. Deze leerlingen zouden met een geringe extra inspanning toch aan de eis kunnen voldoen. Het percentage
                           van het totale aantal gezakte leerlingen in vmbo, havo en vwo kan daarmee met gemiddeld 3 à 4% dalen.
                        </text:p>
        </text:list-item>
        <text:list-item>
          <text:p text:style-name="list.cont">Er zijn leerlingen die onder de huidige eisen slagen en daarom geen herkansing benutten. Wanneer deze leerlingen onder de
                           nieuwe eisen zakken hebben ze nog de mogelijkheid tot een herkansing bij het CE.
                        </text:p>
        </text:list-item>
        <text:list-item>
          <text:p text:style-name="list.cont">Er wordt ingezet op flankerend beleid. Het betreft hierbij zowel generieke maatregelen als maatregelen voor specifieke doelgroepen.
                           Hieronder ga ik hier nader op in.
                        </text:p>
        </text:list-item>
        <text:list-item>
          <text:p text:style-name="list.end">Mijn voornemen is de maatregelen gefaseerd in te voeren. Hieronder ga ik hier nader op in.
                        </text:p>
        </text:list-item>
      </text:list>
      <text:p text:style-name="algemeen">Feit blijft dat er rekening mee dient te worden gehouden dat het aantal gezakten zal toenemen zodra de exameneisen worden
                  aangescherpt. Echter, de kwaliteit van het voortgezet onderwijs én het vervolgonderwijs is hiermee gediend. In de aan uw Kamer
                  toegezegde monitor inventariseer ik wat de daadwerkelijke percentages zullen zijn.
               </text:p>
      <text:h text:outline-level="2" text:style-name="divisiekop1">5. Gefaseerde invoering
               </text:h>
      <text:p text:style-name="algemeen">In het AO met uw Kamer over examinering in het voortgezet onderwijs bleek draagvlak te bestaan voor de aanscherping en de
                  invoering per 2011–2012. Ook was er overeenstemming dat de maatregelen positief zouden uitwerken op het civiel effect van
                  de diploma’s en de doorstroom naar het vervolgonderwijs. Daarbij is besproken dat dit zou kunnen leiden tot een stijging van
                  het aantal gezakten, maar dat veel verwacht wordt van het anticiperend gedrag van scholen en leerlingen. 
               </text:p>
      <text:p text:style-name="alineagroep.end">Bij de uitwerking van de maatregelen heb ik de voorkeuren van diverse partijen gewogen. Enerzijds ga ik in de aanscherping
                     minder ver dan de commissie Onderwijsvernieuwingen (Dijsselbloem) en de Onderwijsraad. Zij doen voorstellen die ofwel het
                     centraal examen een groter gewicht geven, ofwel de ruimte voor een leerling om onvoldoendes te scoren verder inperken. Het
                     spreekt voor zich dat deze voorstellen ingrijpender consequenties hebben voor de hypothetische zakpercentages. 
                  </text:p>
      <text:p text:style-name="alineagroep.end">Anderzijds hebben de VO-raad en het LAKS gevraagd om de ingangsdatum met minimaal één jaar uit te stellen, zodat scholen de
                     invoering op een verantwoorde, kwalitatieve wijze kunnen realiseren. Dit voorstel zal ik ten dele honoreren, gelet op de zorgen
                     die verschillende partijen recent over de aanscherping hebben geuit en de uitkomst van de meest recente hypothetische examenresultaten.
                     Een jaar uitstel voor alle maatregelen acht ik evenwel niet verstandig. Dit ook met het oog op het vervolgonderwijs, dat al
                     lange tijd zorgen kenbaar maakt over de instroom vanuit het voortgezet onderwijs. Daarbij zijn de scholen reeds op de hoogte
                     gesteld. De door de VO-raad en LAKS gevraagde pilot is niet mogelijk vanwege de rechtsongelijkheid die hierbij zal optreden.
                  </text:p>
      <text:p text:style-name="alineagroep.end">Ik zal de exameneisen niet gelijktijdig, maar gefaseerd doorvoeren. Per schooljaar 2011–2012 zal de maatregel van gemiddeld
                     een voldoende voor het CE en de normalisering van het CE voor het vmbo-bb ingaan; één jaar later, per schooljaar 2012–2013,
                     zal de maatregel van maximaal één vijf voor de kernvakken Nederlands, Engels en wiskunde ingaan. 
                  </text:p>
      <text:p text:style-name="alineagroep.end">De maatregel van gemiddeld een 5,5 voor het CE wil ik volgens de oorspronkelijke planning invoeren. Het betreft immers een
                     maatregel die een weeffout in het examensysteem herstelt. Ook wil ik de maatregel dat het SE in het vmbo-bb eenzelfde gewicht
                     krijgt als het CE bij de berekening van het eindcijfer per schooljaar 2011–2012 invoeren. 
                  </text:p>
      <text:p text:style-name="algemeen">De maatregel waarbij leerlingen maximaal één 5 voor de kernvakken mogen hebben, vormt een grote uitdaging voor specifieke
                  doelgroepen. Recent hebben verschillende organisaties hiervoor extra aandacht gevraagd. Door de gefaseerde invoering krijgen
                  scholen en leerlingen een jaar langer de tijd om zich nog beter voor te bereiden op dit onderdeel van de aanscherping. 
               </text:p>
      <text:p text:style-name="algemeen">Hieronder ga ik in op de flankerende maatregelen die ik in verband met de aanscherping neem.</text:p>
      <text:h text:outline-level="2" text:style-name="divisiekop1">6. Flankerende maatregelen
               </text:h>
      <text:p text:style-name="algemeen">De maatregelen die vervat zijn in de bijgevoegde AMvB zijn nodig om de onderwijskwaliteit, aanvullend op alle ingezette beleid,
                  een verdere impuls te geven. Tegelijk moeten mogelijk ongewenste neveneffecten van deze maatregelen zo veel mogelijk worden
                  voorkomen. Ik ga hieronder in op de flankerende maatregelen die ik in verband daarmee voorstel. 
               </text:p>
      <text:p text:style-name="tussenkop"><text:span text:style-name="tussenkop_cur">Onderzoek naar uitbreiding herkansingsmogelijkheid</text:span></text:p>
      <text:p text:style-name="alineagroep.end">De aanscherping van de exameneisen versterkt de positie van het CE. Dat is een gewenste ontwikkeling, omdat het CE bestaat
                     uit kwalitatief hoogwaardige, landelijk genormeerde toetsen. Anderzijds heeft een leerling per vak slechts één moment de gelegenheid
                     zijn kennis aan te tonen en met zwaardere exameneisen komt deze ene mogelijkheid wellicht onder te zware druk te staan. Een
                     uitbreiding van de herkansingsmogelijkheden zal dat effect tegengaan. Ik heb daarom DUO en CvE opdracht gegeven te onderzoeken
                     of en zo ja hoe deze uitbreiding vorm kan krijgen. Zo kan wellicht meer voorbereidingstijd worden gegeven voor herkansingsmogelijkheden.
                     Ook kan het aantal vakken waarin leerlingen mogen herkansen worden uitgebreid. 
                  </text:p>
      <text:p text:style-name="alineagroep.end">Ik heb DUO en CvE gevraagd om in een uitvoeringstoets deze en mogelijk andere opties te onderzoeken. Bij besluitvorming hierover
                     zal rekening worden gehouden met de mogelijke financiële consequenties. Dit voorbehoud geldt in den brede voor flankerende
                     maatregelen.
                  </text:p>
      <text:p text:style-name="tussenkop"><text:span text:style-name="tussenkop_cur">Ontzien van het vmbo</text:span></text:p>
      <text:p text:style-name="algemeen">In het vmbo bevinden zich relatief veel kwetsbare leerlingen. Er is daarom bij de versterking van de basiskwaliteit in het
                  vmbo gekozen voor een gefaseerde, lerende invoering. De maatregel van de kernvakken zal voor het vmbo daarom vooralsnog niet
                  gelden. Voor het vmbo worden eerst de referentieniveaus taal en rekenen ingevoerd en geëvalueerd alvorens over de aanscherping
                  voor de kernvakken te besluiten. Dit is reeds in de brief van 12 augustus 2009 aan uw Kamer meegedeeld (kenmerk VO/OK/144762).
               </text:p>
      <text:p text:style-name="tussenkop"><text:span text:style-name="tussenkop_cur">Ondersteuning van doelgroepen </text:span></text:p>
      <text:p text:style-name="algemeen">Voor leerlingen met dyslexie en dyscalculie is het een extra uitdaging om voor de kernvakken Nederlands, Engels en wiskunde
                  goed te scoren. Het is van belang deze leerlingen niet uit te zonderen van de aanscherping, maar door optimale ondersteuning
                  te zorgen dat zij toch aan de eisen kunnen voldoen. Hieronder zal ik nader ingaan op de mogelijkheden die er voor deze leerlingen
                  al zijn en welke aanvullende maatregelen worden voorzien.
               </text:p>
      <text:p text:style-name="algemeen">Om scholen te ondersteunen in hun beleid voor dyslectische leerlingen, voeren KPC Groep, Expertisecentrum Nederlands en WSNS
                  Plus het Masterplan Dyslexie uit. Het Masterplan Dyslexie heeft tot doel een brede en integrale aanpak van dyslexie in het
                  funderend onderwijs. De activiteiten van het Masterplan richten zich op eenduidige signalering van leesproblemen en dyslexie
                  en op begeleiding van dyslectici op alle scholen voor primair, speciaal en voortgezet onderwijs. Leerlingen worden zo snel
                  en adequaat begeleid. Het Masterplan Dyslexie werkt aan de implementatie van de Protocollen Dyslexie (en Leesproblemen) voor
                  het basisonderwijs en voortgezet onderwijs. Dit gebeurt via professionalisering van leraren, intern begeleiders, remedial
                  teachers, ambulant begeleiders en zorgcoördinatoren.
               </text:p>
      <text:p text:style-name="algemeen">Bij examinering biedt de huidige wet- en regelgeving scholen al veel mogelijkheden om rekening te houden met beperkingen van
                  leerlingen. Op grond van artikel 55 van het eindexamenbesluit mag de directeur bepalen óf een leerling aangepast examen mag
                  doen en op welke wijze. Standaard hebben leerlingen recht op verlenging van de examentijd met 30 minuten. De directeur van
                  de school bepaalt aan de hand van het deskundigenrapport of de leerling recht heeft op andere hulpmiddelen zoals een rekenmachine,
                  Daisy speler (apparaat dat gesproken examens mogelijk maakt), computer of leespen. Aanpassingen gelden zowel voor de schoolexamens
                  als het centraal examen en moeten door de school gemeld worden aan de inspectie. 
               </text:p>
      <text:p text:style-name="alineagroep.end">Naast het huidige beleid voor specifieke doelgroepen wil ik de volgende aanvullende maatregelen nemen: </text:p>
      <text:list text:style-name="list-style-3">
        <text:list-item>
          <text:p text:style-name="list.start">Zoals aangegeven zal de invoeringstermijn van de aanscherping ruimte aan scholen bieden om extra aandacht te besteden aan
                           met name specifieke doelgroepen. Scholen krijgen immers langer de tijd zich voor te bereiden en hun beleid voor specifieke
                           doelgroepen aan te scherpen. Zoals eerder opgemerkt zal ik in het kader van passend onderwijs het gesprek aangaan met de vertegenwoordigers
                           van de specifieke doelgroepen.
                        </text:p>
        </text:list-item>
        <text:list-item>
          <text:p text:style-name="list.cont">Om het onderwijs aan leerlingen met dyscalculie te verbeteren heeft de NVORWO in samenwerking met de Hogeschool Utrecht voor
                           het PO, SO en onderbouw VO een protocol dyscalculie ontwikkeld. Dit protocol komt in het najaar beschikbaar. De volgende fase
                           is de uitbreiding naar bovenbouw VO en MBO. Deze fase wordt in 2012 afgerond.
                        </text:p>
        </text:list-item>
        <text:list-item>
          <text:p text:style-name="list.cont">In het afgelopen jaar is gebleken dat het lastig is om in kaart te brengen wat de huidige prestaties van leerlingen met dyslexie
                           en dyscalculie zijn, welke maatregelen scholen daadwerkelijk nemen en wat de effecten hiervan zijn. Om dit scherper in beeld
                           te krijgen heb ik daarom besloten tot uitvoering van een quick scan. Daarnaast ga ik met de VO-raad in gesprek over haar rol
                           om scholen te stimuleren optimaal gebruik te maken van de mogelijkheden die er zijn voor leerlingen met een beperking.
                        </text:p>
        </text:list-item>
        <text:list-item>
          <text:p text:style-name="list.end">Diverse partijen hebben erop gewezen dat de stofverdeling tussen het SE en het CE bij de talen onevenwichtig is. In het centraal
                           examen wordt immers de nadruk gelegd op leesvaardigheid, terwijl bij de beheersing van een taal ook spreekvaardigheid, luistervaardigheid
                           en schrijfvaardigheid een rol speelt. Deze nadruk op leesvaardigheid is in het nadeel van leerlingen met dyslexie. Ik zal
                           daarom nagaan of een andere stofverdeling tussen het SE en CE in dit verband haalbaar en wenselijk is. Daarbij zal worden
                           aangesloten op reeds ingezette trajecten, zoals de door CvE uitgevoerde pilots met betrekking tot schrijfvaardigheid in het
                           CE Nederlands voor havo en vwo en met digitale examens, waarbij het mogelijk wordt om ook kijk- en luistervaardigheid onderdeel
                           te maken van het CE.
                        </text:p>
        </text:list-item>
      </text:list>
      <text:p text:style-name="algemeen">Ook met het gefaseerd invoeren van de aanscherpingen van de exameneisen kom ik tegemoet aan leerlingen met dyslexie, dyscalculie
                  en dove en slechthorende leerlingen. Uitgangspunt is bij elke maatregel dat het civiel effect gehandhaafd blijft.
               </text:p>
      <text:p text:style-name="tussenkop"><text:span text:style-name="tussenkop_cur">Extra aandacht voor de juiste vak- en profielkeuze door leerlingen</text:span></text:p>
      <text:p text:style-name="algemeen">Enkele partijen hebben zorgen over mogelijke verschuivingen in de vak- en profielkeuze van leerlingen. De reden hiervoor is
                  met name de eis dat voor Nederlands, Engels en wiskunde slechts één vijf mag worden behaald. Wiskunde is het enige vak dat
                  niet in alle schoolsoorten een verplicht eindexamenonderdeel is: havisten (en vmbo‘ers, maar voor hen geldt deze aanscherping
                  niet) hebben de mogelijkheid dit vak te laten vallen. Het is daarom denkbaar dat leerlingen risicomijdend gedrag gaan vertonen
                  en geen eindexamen doen in wiskunde, of kiezen voor een makkelijker variant van wiskunde. Overigens geldt straks met de invoering
                  van de referentieniveaus voor alle leerlingen een rekentoets.
               </text:p>
      <text:p text:style-name="algemeen">In het verlengde hiervan kan een verschuiving in de profielkeuze plaatsvinden, ten nadele van bètaprofielen. Zoals toegezegd
                  zal ik in een monitor deze effecten scherp in de gaten houden. Bovendien heb ik onlangs besloten door te gaan met het stimuleren
                  van bèta en techniek. Uit cijfers blijkt dat de extra inzet op bèta vakken zeer succesvol is: bij scholen die deelnemen aan
                  het programma kiezen 70% meer leerlingen voor een bètaprofiel. 
               </text:p>
      <text:p text:style-name="tussenkop"><text:span text:style-name="tussenkop_cur">Instelling van een monitor om de ontwikkelingen te volgen</text:span></text:p>
      <text:p text:style-name="algemeen">Tot slot zal ik, zoals toegezegd, een monitor instellen die nagaat wat de daadwerkelijke effecten zijn van de aanscherping.
                  De monitor zal nagaan welke verschuivingen er in slaagpercentages optreden, maar ook of er sprake is van wijzigingen in doorstroom
                  en op- of afstroom. Zoals aangegeven blijf ik ook alert op wijzigingen in de profiel- en vakkeuze van leerlingen. Ik zal uw
                  Kamer de eerste uitkomsten van deze monitor in het najaar van 2012 doen toekomen. Daarbij zal ik uw Kamer informeren wanneer
                  zich al eerder relevante ontwikkelingen voordoen.
               </text:p>
      <text:h text:outline-level="2" text:style-name="divisiekop1">7. Tot slot
               </text:h>
      <text:p text:style-name="algemeen">Goede onderwijskwaliteit en betrouwbare examens zijn cruciaal voor ons onderwijssysteem. Onze positie in de internationale
                  concurrentie tussen kenniseconomieën vergt dat we de onderwijskwaliteit blijven verbeteren en tevens de lat voor de examinering
                  hoger leggen. De fasering van de aanscherping van de exameneisen en de flankerende maatregelen die ik neem, zorgen voor een
                  balans tussen het verbeteren van de kwaliteit van de instroom in het vervolgonderwijs en de ruimte die scholen en leerlingen nodig hebben om een kwaliteitsslag te slaan. Om tot de top 5 van best presterende landen te behoren, zijn daadkracht
                  en ambitie vereist. De kwaliteitsimpuls van de afgelopen jaren en de scherpere exameneisen vormen een verantwoorde, evenwichtige
                  en noodzakelijke stap onderweg naar de gewenste voortdurende verbetering van de onderwijskwaliteit en het niveau van de basisvaardigheden.
                  
               </text:p>
      <text:p text:style-name="ondertekening.end">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3,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