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63
               </text:p>
          </table:table-cell>
          <table:table-cell office:value-type="string" table:number-columns-spanned="2" table:style-name="parlementair.kopcel3">
            <text:p text:style-name="headtable.dossiertitel"> Besluit tot wijziging van het Besluit staatsexamens vwo-havo-mavo 2000 en het Eindexamenbesluit v.w.o.-h.a.v.o.-m.a.v.o.-v.b.o.
            in verband met aanscherping van de slaag/zakregeling in het voortgezet onderwijs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
                  </text:p>
          </table:table-cell>
          <table:table-cell office:value-type="string" table:number-columns-spanned="2" table:style-name="parlementair.kopcel_last">
            <text:p text:style-name="headtable.stuktitel"> MOTIE VAN DE LEDEN SCHOUTEN EN ORTEGA-MARTIJN 
            </text:p>
            <text:p text:style-name="headtable.datum">Voorgesteld 7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mate van voorzieningen voor leerlingen met dyslexie en dyscalculie wordt verbeterd;</text:p>
      <text:p text:style-name="algemeen">overwegende, dat scholen soms in een vroeg stadium leerlingen adviseren om naar een lager niveau af te stromen, waarmee ze
                  anticiperen op de verzwaarde exameneisen;
               </text:p>
      <text:p text:style-name="algemeen">van mening, dat verspilling van talent moet worden voorkomen door het bieden van de juiste ondersteuning en de mogelijkheid
                  om op meerdere niveaus eindexamen te doen;
               </text:p>
      <text:p text:style-name="algemeen">verzoekt de regering gerichte afspraken met de VO-raad te maken over de gewenste en noodzakelijke ondersteuning van scholen
                  voor leerlingen met dyslexie en dyscalculie en het voorkomen van ongewenste afstroom naar lagere onderwijstypen;
               </text:p>
      <text:p text:style-name="algemeen">verzoekt de regering tevens de mogelijkheid te onderzoeken om leerlingen met dyslexie en dyscalculie op verschillende niveaus
                  eindexamen te laten doen,
               </text:p>
      <text:p text:style-name="algemeen">en gaat over tot de orde van de dag.</text:p>
      <text:p text:style-name="alineagroep">Schouten</text:p>
      <text:p text:style-name="alineagroep.end">Ortega-Martij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63, Nr. 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