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3
               </text:p>
          </table:table-cell>
          <table:table-cell office:value-type="string" table:number-columns-spanned="2" table:style-name="parlementair.kopcel3">
            <text:p text:style-name="headtable.dossiertitel"> Besluit tot wijziging van het Besluit staatsexamens vwo-havo-mavo 2000 en het Eindexamenbesluit v.w.o.-h.a.v.o.-m.a.v.o.-v.b.o.
            in verband met aanscherping van de slaag/zakregeling in het voortgezet onderwij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SCHOUTEN C.S 
            </text:p>
            <text:p text:style-name="headtable.datum">Voorgesteld 7 september 2011
               
            </text:p>
          </table:table-cell>
          <table:covered-table-cell/>
        </table:table-row>
      </table:table>
      <text:p text:style-name="algemeen">De Kamer,</text:p>
      <text:p text:style-name="algemeen">gehoord de beraadslaging,</text:p>
      <text:p text:style-name="algemeen">overwegende, dat Nederland goed opgeleide bètatechnici hard nodig heeft, onder meer in het behalen van ambitieuze doelstellingen
                  in het kader van de kenniseconomie;
               </text:p>
      <text:p text:style-name="algemeen">overwegende, dat de verplichte tweede vreemde taal in het vwo-examen een belemmering kan zijn voor doorstroom van leerlingen
                  met dyslexie naar universitair bètaonderwijs;
               </text:p>
      <text:p text:style-name="algemeen">overwegende, dat het Examenbesluit mogelijkheden biedt om een extra bètavak te volgen, in plaats van een tweede vreemde taal;</text:p>
      <text:p text:style-name="algemeen">verzoekt de regering te stimuleren dat artikel 11, lid 2, van het Examenbesluit beter wordt benut, zodat bètatalent met dyslexie
                  op het vwo de vrijstelling of ontheffing voor de tweede vreemde taal kan gebruiken om door te stromen naar universitair bètaonderwijs,
               </text:p>
      <text:p text:style-name="algemeen">en gaat over tot de orde van de dag.</text:p>
      <text:p text:style-name="alineagroep">Schouten</text:p>
      <text:p text:style-name="alineagroep">Ortega-Martijn</text:p>
      <text:p text:style-name="alineagroep.end">Bisko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