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63<text:tab/>Besluit tot wijziging van het Besluit staatsexamens vwo-havo-mavo 2000 en het Eindexamenbesluit v.w.o.-h.a.v.o.-m.a.v.o.-v.b.o. in verband met aanscherping van de slaag/zakregeling in het voortgezet onderwijs </text:h>
      <text:h text:style-name="ifm_p_font.bold_size.9.06pt_mt.18.8mm_indent.-58.5mm_ifm" text:outline-level="1">Nr. 18
      <text:tab/>MOTIE VAN HET LID VAN MEENEN </text:h>
      <text:p text:style-name="ifm_p_ifm">Voorgesteld 20 maart 2013</text:p>
      <text:p text:style-name="ifm_p_mt.3.76mm_ifm">De Kamer,</text:p>
      <text:p text:style-name="ifm_p_mt.3.76mm_ifm">gehoord de beraadslaging,</text:p>
      <text:p text:style-name="ifm_p_mt.3.76mm_ifm">overwegende dat scholen in de gelegenheid moeten worden gesteld om maatwerk te bieden aan leerlingen met dyslexie en/of dyscalculie;</text:p>
      <text:p text:style-name="ifm_p_mt.3.76mm_ifm">overwegende dat daarmee een toenemende differentiatie in het gebruik van hulpmiddelen en ondersteunende technologie zal ontstaan;</text:p>
      <text:p text:style-name="ifm_p_mt.3.76mm_ifm">overwegende dat het voor leerlingen met enige vorm van dyslexie en/of dyscalculie van toenemend belang is dat transparantie ontstaat over de mate waarin zij ondersteuning en facilitering nodig (blijven) hebben, respectievelijk wensen te benutten;</text:p>
      <text:p text:style-name="ifm_p_mt.3.76mm_ifm">overwegende dat een maximale waarde van het diploma, ook ten behoeve van vervolgopleiding en werk, gebaat kan zijn bij deze transparantie;</text:p>
      <text:p text:style-name="ifm_p_mt.3.76mm_ifm">verzoekt de regering, de mogelijkheden te onderzoeken optimaal individueel maatwerk te kunnen bieden aan leerlingen met dyslexie en/of dyscalculie met betrekking tot toegestane hulpmiddelen en ondersteunende technologie;</text:p>
      <text:p text:style-name="ifm_p_mt.3.76mm_ifm">verzoekt de regering voorts, te onderzoeken of en op welke wijze het vermelden van gebruikte hulpmiddelen en ondersteunende technologie op de cijferlijst bij het diploma het belang van de leerling met dyslexie en/of dyscalculie kan dien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63, nr. 18<text:tab/><text:page-number text:select-page="current"/></text:p>
      </style:footer>
    </style:master-page>
    <style:master-page xmlns:sdu-fn="http://schema.sdu.nl/2011/07/functions" style:name="Landscape" style:page-layout-name="landscape-margin-text">
      <style:footer>
        <text:p text:style-name="footer">Tweede Kamer, vergaderjaar 2012-2013, 32 4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het Besluit staatsexamens vwo-havo-mavo 2000 en het Eindexamenbesluit v.w.o.-h.a.v.o.-m.a.v.o.-v.b.o. in verband met aanscherping van de slaag/zakregeling in het voortgezet onderwijs; Motie; Motie Van Meenen over individueel maatwerk</dc:title>
    <meta:user-defined meta:name="OVERHEIDop.ParlID/DC.identifier">kst-32463-18</meta:user-defined>
    <meta:user-defined meta:name="OVERHEIDop.ondernummer">18</meta:user-defined>
    <meta:user-defined meta:name="DCTERMS.W3CDTF/DCTERMS.available">2013-03-21</meta:user-defined>
    <meta:user-defined meta:name="OVERHEIDop.KamerstukTypen/DC.type">Motie</meta:user-defined>
    <meta:user-defined meta:name="OVERHEIDop.dossiernummer">32463</meta:user-defined>
    <meta:user-defined meta:name="OVERHEIDop.documenttitel">Motie Van Meenen over individueel maatwerk</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Motie; Motie Van Meenen over individueel maatwerk</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