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61<text:tab/>Evaluatie van de Wgr-plus</text:h>
      <text:h text:style-name="ifm_p_font.bold_size.9.06pt_mt.18.8mm_indent.-58.5mm_ifm" text:outline-level="1">Nr. 2
      <text:tab/>BRIEF VAN DE STAATSSECRETARIS VAN INFRASTRUCTUUR EN MILIEU</text:h>
      <text:p text:style-name="ifm_p_mt.3.76mm_ifm">Aan de Voorzitter van de Tweede Kamer der Staten-Generaal</text:p>
      <text:p text:style-name="ifm_p_mt.3.76mm_ifm">Den Haag, 14 juni 2013</text:p>
      <text:p text:style-name="ifm_p_mt.3.76mm_ifm">In de brief van 10 juni 2013 verzoekt de vaste commissie voor Infrastructuur en Milieu informatie of er voorafgaand of in verband met het intrekken van de Wet gemeenschappelijke regelingen wat betreft de plusregio’s wijzigingen nodig zijn van de Wet personenvervoer 2000 en zo ja, of hier al voorbereidingen voor worden getroffen.</text:p>
      <text:p text:style-name="ifm_p_mt.3.76mm_ifm">Bij de voorgenomen afschaffing van de plusregio’s zijn voorzieningen nodig voor de toedeling van wettelijke taken en bevoegdheden die nu bij de plusregio’s berusten, waaronder taken en bevoegdheden op basis van de Wet Personenvervoer 2000. Deze voorzieningen worden opgenomen in het binnenkort bij uw Kamer in te dienen wetsvoorstel afschaffing plusregio’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61, nr. 2<text:tab/><text:page-number text:select-page="current"/></text:p>
      </style:footer>
    </style:master-page>
    <style:master-page xmlns:sdu-fn="http://schema.sdu.nl/2011/07/functions" style:name="Landscape" style:page-layout-name="landscape-margin-text">
      <style:footer>
        <text:p text:style-name="footer">Tweede Kamer, vergaderjaar 2012-2013, 32 4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gr-plus; Brief regering; Reactie op het verzoek van de vaste commissie voor Infrastructuur en Milieu om informatie met betrekking tot intrekken van de Wgr-plus.</dc:title>
    <meta:user-defined meta:name="OVERHEIDop.ParlID/DC.identifier">kst-32461-2</meta:user-defined>
    <meta:user-defined meta:name="OVERHEIDop.ondernummer">2</meta:user-defined>
    <meta:user-defined meta:name="DCTERMS.W3CDTF/DCTERMS.available">2013-06-25</meta:user-defined>
    <meta:user-defined meta:name="OVERHEIDop.KamerstukTypen/DC.type">Brief</meta:user-defined>
    <meta:user-defined meta:name="OVERHEIDop.dossiernummer">32461</meta:user-defined>
    <meta:user-defined meta:name="OVERHEIDop.documenttitel">Reactie op het verzoek van de vaste commissie voor Infrastructuur en Milieu om informatie met betrekking tot intrekken van de Wgr-plus.</meta:user-defined>
    <meta:user-defined meta:name="OVERHEIDop.Parlementair/DC.type">Kamerstuk</meta:user-defined>
    <meta:user-defined meta:name="OVERHEIDop.indiener">W.J. Mansveld</meta:user-defined>
    <meta:user-defined meta:name="OVERHEIDop.vergaderjaar">2012-2013</meta:user-defined>
    <meta:user-defined meta:name="OVERHEIDop.dossiertitel">Evaluatie van de Wgr-plu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gr-plus; Brief regering; Reactie op het verzoek van de vaste commissie voor Infrastructuur en Milieu om informatie met betrekking tot intrekken van de Wgr-plus.</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