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maart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de decentralisatie van het investeringsbudget stedelijke vernieuwing
                     wenselijk is de Wet stedelijke vernieuwing in te trekken en te voorzien in overgangsrecht met betrekking tot die intrekking;
                  </text:p>
      <text:p text:style-name="afkondiging">Zo is het, dat Wij, de Raad van State gehoord, en met gemeen overleg der Staten-Generaal, hebben goedgevonden en verstaan,
                     gelijk Wij goedvinden en verstaan bij deze:
                  </text:p>
      <text:h text:outline-level="2" text:style-name="wijzig-artikel_kop">ARTIKEL I (INTREKKING WET STEDELIJKE VERNIEUWING)
                  </text:h>
      <text:p text:style-name="wat">De Wet stedelijke vernieuwing wordt ingetrokken.</text:p>
      <text:h text:outline-level="2" text:style-name="wijzig-artikel_kop">ARTIKEL II (WIJZIGING ALGEMENE WET BESTUURSRECHT)
                  </text:h>
      <text:p text:style-name="wat">Onderdeel C van de bijlage bij de Algemene wet bestuursrecht wordt als volgt gewijzigd:</text:p>
      <text:p text:style-name="wat-labeled">1. Het vijfde onderdeel vervalt.
                     </text:p>
      <text:p text:style-name="wat-labeled">2. Het zesde en zevende onderdeel worden vernummerd tot het vijfde en zesde onderdeel.
                     </text:p>
      <text:h text:outline-level="2" text:style-name="wijzig-artikel_kop">ARTIKEL IIa (WIJZIGING VAN DE CRISIS-EN HERSTELWET)
                  </text:h>
      <text:p text:style-name="wat">Artikel 5.9 van de Crisis- en herstelwet vervalt.</text:p>
      <text:h text:outline-level="2" text:style-name="wijzig-artikel_kop">ARTIKEL III (WIJZIGING WONINGWET)
                  </text:h>
      <text:p text:style-name="wat">De Woningwet wordt als volgt gewijzigd:</text:p>
      <text:p text:style-name="lid"><text:span text:style-name="lidnr">A<text:tab/></text:span></text:p>
      <text:p text:style-name="wat">Onder vervanging van de punt aan het slot van artikel 1, eerste lid, onderdeel o, door een puntkomma, wordt een onderdeel
                        toegevoegd, luidende:
                     </text:p>
      <text:list text:style-name="list-style-1">
        <text:list-item text:start-value="16">
          <text:p text:style-name="list.single">stedelijke vernieuwing: 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
                              </text:p>
        </text:list-item>
      </text:list>
      <text:p text:style-name="lid"><text:span text:style-name="lidnr">B<text:tab/></text:span></text:p>
      <text:p text:style-name="wat">Na artikel 80 wordt een afdeling ingevoegd, luidende:</text:p>
      <text:section text:name="wijzig-divisie.d3200e237" text:style-name="wijzig-divisie">
        <text:h text:outline-level="3" text:style-name="wijzig-divisie_kop">AFDELING 4A. STEDELIJKE VERNIEUWING
                           </text:h>
        <text:h text:outline-level="4" text:style-name="artikel_kop">Artikel 80a
                              </text:h>
        <text:list text:style-name="list-style-2">
          <text:list-item text:start-value="1">
            <text:p text:style-name="list.start"> Het college van burgemeester en wethouders draagt zorg voor stedelijke vernieuwing en treft maatregelen in het belang daarvan.
                                    </text:p>
          </text:list-item>
          <text:list-item text:start-value="2">
            <text:p text:style-name="list.cont"> Gedeputeerde staten dragen uitsluitend zorg voor de bevordering en ondersteuning van stedelijke vernieuwing, in het bijzonder
                                       indien zij in het kader daarvan financiële middelen verstrekken.
                                    </text:p>
          </text:list-item>
          <text:list-item text:start-value="3">
            <text:p text:style-name="list.end"> Onze Minister draagt zorg voor de bevordering en ondersteuning van stedelijke vernieuwing.
                                    </text:p>
          </text:list-item>
        </text:list>
      </text:section>
      <text:p text:style-name="lid"><text:span text:style-name="lidnr">C<text:tab/></text:span></text:p>
      <text:p text:style-name="wat">In artikel 81, eerste lid, wordt «andere activiteiten dan die waarvoor ingevolge de Wet stedelijke vernieuwing subsidie kan
                        worden verleend, voorzover deze activiteiten» vervangen door: activiteiten die.
                     </text:p>
      <text:p text:style-name="lid"><text:span text:style-name="lidnr">D<text:tab/></text:span></text:p>
      <text:p text:style-name="wat">In artikel 82, eerste lid, wordt «andere activiteiten dan die waarvoor ingevolge de artikelen 19 en 20 van de Wet stedelijke
                        vernieuwing subsidie kan worden verleend, voorzover deze activiteiten» vervangen door: activiteiten die.
                     </text:p>
      <text:h text:outline-level="2" text:style-name="artikel_kop">ARTIKEL IV (OVERGANGSRECHT)
                     </text:h>
      <text:list text:style-name="list-style-3">
        <text:list-item text:start-value="1">
          <text:p text:style-name="list.start"> In dit artikel wordt verstaan onder:
                           </text:p>
          <text:p text:style-name="definition.term">a. eerste investeringstijdvak:
                              </text:p>
          <text:p text:style-name="definition.description">de jaren 2000 tot en met 2004;</text:p>
          <text:p text:style-name="definition.term">b. tweede investeringstijdvak:
                              </text:p>
          <text:p text:style-name="definition.description">de jaren 2005 tot en met 2009;</text:p>
          <text:p text:style-name="definition.term">c. derde investeringstijdvak:
                              </text:p>
          <text:p text:style-name="definition.description">de jaren 2010 tot en met 2014.</text:p>
        </text:list-item>
        <text:list-item text:start-value="2">
          <text:p text:style-name="list.cont"> Ten aanzien van investeringsbudget als bedoeld in artikel 5, eerste respectievelijk vierde lid, van de Wet stedelijke vernieuwing,
                              verleend voor het eerste of tweede investeringstijdvak, waarvan het bedrag op het tijdstip van inwerkingtreding van deze wet
                              nog niet is vastgesteld overeenkomstig artikel 14 of 15 van die wet, blijft het bij of krachtens de Wet stedelijke vernieuwing
                              bepaalde van toepassing.
                           </text:p>
        </text:list-item>
        <text:list-item text:start-value="3">
          <text:p text:style-name="list.cont"> Het bedrag van het voor het derde investeringstijdvak verleende investeringsbudget als bedoeld in artikel 5, eerste respectievelijk
                              vierde lid, van de Wet stedelijke vernieuwing, wordt vastgesteld op het in 2010 inzake dat investeringsbudget verleende voorschot,
                              bedoeld in artikel 12 van de Wet stedelijke vernieuwing.
                           </text:p>
        </text:list-item>
        <text:list-item text:start-value="4">
          <text:p text:style-name="list.cont"> De krachtens artikel 6, vierde lid, van de Wet stedelijke vernieuwing vastgestelde provinciale verordeningen blijven van
                              kracht met betrekking tot het derde investeringstijdvak, en berusten vanaf het tijdstip van inwerkingtreding van deze wet
                              op dit artikel.
                           </text:p>
        </text:list-item>
        <text:list-item text:start-value="5">
          <text:p text:style-name="list.end"> Krachtens artikel 20 van de Wet stedelijke vernieuwing vastgestelde ministeriële regelingen, zoals die laatstelijk luidden
                              op het tijdstip van inwerkingtreding van deze wet, blijven, behoudens intrekking voor dat tijdstip, van kracht tot de in die
                              ministeriële regelingen bepaalde datum van intrekking, en berusten vanaf eerderbedoeld tijdstip op dit artikel.
                           </text:p>
        </text:list-item>
      </text:list>
      <text:h text:outline-level="2" text:style-name="artikel_kop">ARTIKEL V (INWERKINGTREDING)
                     </text:h>
      <text:p text:style-name="artikel">Deze wet treedt in werking met ingang van de dag na de datum van uitgifte van het Staatsblad waarin zij wordt geplaatst. De
                        artikelen I, II, en III werken terug tot en met 1 januari 2011.
                     </text:p>
      <text:h text:outline-level="2" text:style-name="artikel_kop">ARTIKEL VI (CITEERTITEL)
                     </text:h>
      <text:p text:style-name="artikel">Deze wet wordt aangehaald als: Intrekkingswet Wet stedelijke vernieuw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