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0
               </text:p>
          </table:table-cell>
          <table:table-cell office:value-type="string" table:number-columns-spanned="2" table:style-name="parlementair.kopcel3">
            <text:p text:style-name="headtable.dossiertitel"> Intrekking van de Wet stedelijke vernieuwing in verband met de decentralisatie van het investeringsbudget stedelijke vernieuwing
            (Intrekkingswet Wet stedelijke vernieuwin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VAN WIJZIGING
            </text:p>
            <text:p text:style-name="headtable.datum">Vastgesteld 15 maart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Na artikel II wordt een artikel ingevoegd, luidende:</text:p>
      <text:p text:style-name="tussenkop"><text:span text:style-name="tussenkop_vet">ARTIKEL IIa (WIJZIGING VAN DE CRISIS- EN HERSTELWET)</text:span></text:p>
      <text:p text:style-name="algemeen">Artikel 5.9 van de Crisis- en herstelwet vervalt.</text:p>
      <text:p text:style-name="tussenkop"><text:span text:style-name="tussenkop_rom">B</text:span></text:p>
      <text:p text:style-name="algemeen">Artikel V komt te luiden:</text:p>
      <text:p text:style-name="tussenkop"><text:span text:style-name="tussenkop_vet">ARTIKEL V (INWERKINGTREDING)</text:span></text:p>
      <text:p text:style-name="algemeen">Deze wet treedt in werking met ingang van de dag na de datum van uitgifte van het Staatsblad waarin zij wordt geplaatst. De
                  artikelen I, II en III werken terug tot en met 1 januari 2011.
               </text:p>
      <text:h text:outline-level="2" text:style-name="divisiekop1">Toelichting
               </text:h>
      <text:p text:style-name="algemeen">Met dit wetsvoorstel wordt de Wet stedelijke vernieuwing ingetrokken. De regelingen die gebaseerd zijn op artikel 20 van de
                  Wet stedelijke vernieuwing blijven echter bestaan en krijgen een nieuwe grondslag op basis van het vijfde lid van artikel
                  IV. De voorziening in artikel 5.9 van de Crisis- en herstelwet was enkel noodzakelijk in de periode tussen de invoering ervan
                  en de inwerkingtreding van de Intrekkingswet Wet stedelijke vernieuwing. Daarom komt artikel 5.9 van de Crisis- en herstelwet
                  te vervallen. Aan het laten vervallen van artikel 5.9 van de Crisis- en herstelwet (artikel IIa) en het overgangsrecht (artikel
                  IV) moet geen terugwerkende kracht worden verleend. Daarom worden deze artikelen alsnog daarvan uitgezonderd in artikel V.
                  Door deze nota van wijziging betreft enkel een wetstechnische verbetering.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