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800*"/>
    </style:style>
    <style:style style:family="table-column" style:name="table.1.col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0
               </text:p>
          </table:table-cell>
          <table:table-cell office:value-type="string" table:number-columns-spanned="2" table:style-name="parlementair.kopcel3">
            <text:p text:style-name="headtable.dossiertitel"> Intrekking van de Wet stedelijke vernieuwing in verband met de decentralisatie van het investeringsbudget stedelijke vernieuwing
            (Intrekkingswet Wet stedelijke vernieuw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7 september 2010</text:p>
          </table:table-cell>
          <table:covered-table-cell/>
        </table:table-row>
      </table:table>
      <text:p text:style-name="kamerstukdatum">Vastgesteld 
               
            </text:p>
      <text:p text:style-name="algemeen">De algemene commissie voor Wonen Wijken en Integratie<text:note text:id="ID-81223-d27e129" text:note-class="footnote"><text:note-citation text:label="1">1</text:note-citation><text:note-body><text:p> Samenstelling:</text:p><text:p>Leden: Atsma, J.J.  (CDA), Gent, W. van (GL), Fng voorzitter, Staaij, C.G. van der (SGP), Arib, K.  (PvdA), Dijsselbloem,
                  J.R.V.A.  (PvdA), Koopmans, G.P.J.  (CDA), Sterk, W.R.C.  (CDA), Krom, P. de (VVD), Teeven, F.  (VVD), Jansen, P.F.C.  (SP),
                  Ortega-Martijn, C.A.  (CU), Thieme, M.L.  (PvdD), Fritsma, S.R.  (PVV), Karabulut, S.  (SP), Dibi, T.  (GL), Wolbert, A.G.
                  (PvdA), Marcouch, A.  (PvdA), Boer, B.G. de (VVD), Lucassen, E.  (PVV), Verhoeven, K.  (D66), Koolmees, W.  (D66), Klaveren,
                  J.J. van (PVV) en Dijkhoff, K.H.D.M.  (VVD).
               </text:p><text:p>Plv. leden: Haersma Buma, S. van (CDA), El Fassed, A.  (GL), Dijkgraaf, E.  (SGP), Dekken, T.R. van (PvdA), Bouwmeester, L.T.
                  (PvdA), Hijum, Y.J. van (CDA), Knops, R.W.  (CDA), Lodders, W.J.H.  (VVD), Lucas-Smeerdijk, A.W.  (VVD), Gerven, H.P.J. van
                  (SP), Voordewind, J.S.  (CU), Vacature (PvdD), Driessen, J.H.A.  (PVV), Bashir, F.  (SP), Voortman, L.G.J.  (GL), Heijnen,
                  P.M.M.  (PvdA), Monasch, J.S.  (PvdA), Dezentjé Hamming-Bluemink, I.  (VVD), Brinkman, H.  (PVV), Pechtold, A.  (D66), Veldhoven,
                  S. van (D66), Hernandez, M.M.  (PVV) en Zijlstra, H.  (VVD).
               </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 </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Aanleiding voor het intrekken van de Wet stedelijke vernieuwing </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Gevolgen van intrekken Wet stedelijke vernieuwing voor het Rijk, provincies en gemeenten</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ext:p text:style-name="Table_20_Contents_Left">Bestuurlijke lasten</text:p>
          </table:table-cell>
          <table:table-cell office:value-type="string">
            <text:p text:style-name="Table_20_Contents_Left">5</text:p>
          </table:table-cell>
        </table:table-row>
        <table:table-row>
          <table:table-cell office:value-type="string">
            <text:p text:style-name="Table_20_Contents_Left">5.</text:p>
          </table:table-cell>
          <table:table-cell office:value-type="string">
            <text:p text:style-name="Table_20_Contents_Left">Financiën</text:p>
          </table:table-cell>
          <table:table-cell office:value-type="string">
            <text:p text:style-name="Table_20_Contents_Left">5</text:p>
          </table:table-cell>
        </table:table-row>
      </table:table>
      <text:p/>
      <text:h text:outline-level="2" text:style-name="divisiekop1">1. Algemeen
               </text:h>
      <text:p text:style-name="alineagroep">De leden van de CDA-fractie hebben met belangstelling kennis genomen van de Intrekkingswet Wet stedelijke vernieuwing. Deze
                     leden zijn van mening dat dit wetsvoorstel de verantwoordelijkheden tussen de autonome overheden helder maakt en bijdraagt
                     tot een doelmatiger overheid. Het is dan ook in lijn met de visie dat de overheid dichtbij mensen moet worden georganiseerd
                     en het beleid gericht moet zijn op de lokale problemen. Kortom, het adagium volgend «decentraal wat kan, centraal wat moet».
                     
                  </text:p>
      <text:p text:style-name="alineagroep.end">Ondanks de vanzelfsprekende twijfel of de horizontale verantwoording van gemeentebestuur richting gemeenteraad direct tot
                     volle wasdom komt, hechten de leden van de CDA-fractie er aan om steun uit te spreken voor deze intrekking van de Wet stedelijke
                     vernieuwing. Deze leden spreken het vertrouwen uit in de verwachting dat de kennis en kunde op het gemeentelijke niveau de
                     komende jaren zal groeien, zowel door een actieve opstelling van lokale volksvertegenwoordigers en de lokale rekenkamers als
                     een open opstelling van het gemeentebestuur om zich te verantwoorden over het beleid en over de besteding van het geld. Het
                     (al dan niet onterecht) doorverwijzen naar een ander, «hoger» niveau en de verantwoordelijkheid wegschuiven, wordt daarmee
                     verminderd. De leden van de CDA-fractie kunnen instemmen met de verdeling van taken en bevoegdheden, zeker omdat daarmee helder
                     wordt dat ook het takenpakket van het Rijk en daarmee Eerste en Tweede Kamer (bijvoorbeeld op het vlak van de wijkenaanpak)
                     vermindert. De leden van de CDA-fractie hebben op dit moment wel enkele informatieve vragen, vooral met betrekking tot de
                     besluitvorming en de controle op het gemeentelijke niveau. 
                  </text:p>
      <text:p text:style-name="alineagroep">De leden van de PvdA-fractie hebben met interesse kennisgenomen van het voorliggende wetsvoorstel. Deze leden hechten zeer
                     aan het beleidsdoel achter stedelijke vernieuwing waarbij gemeenten middelen konden aanvragen voor fysieke ingrepen en inrichting
                     van de openbare ruimte. Vanuit de regeling, zoals deze was opgezet, zien deze leden ook dat daar beperkingen aan zaten en
                     een optimale lokale benutting complex was. 
                  </text:p>
      <text:p text:style-name="alineagroep.end">De leden van de PvdA-fractie zien kansen in het wetsvoorstel om meer beleidsvrijheid te creëren en om lokale overheden meer
                     mogelijkheden voor lokaal maatwerk te bieden in fysieke en ruimtelijke projecten in het kader van stedelijke vernieuwing.
                     Deze leden hebben ook nog enkele vragen aan de regering over mogelijke effecten die dit nieuwe wetsvoorstel met zich mee kan brengen.
                  </text:p>
      <text:p text:style-name="algemeen">De leden van de SP-fractie hebben kennis genomen van het voorliggende wetsvoorstel. Deze leden onderschrijven het uitgangspunt
                  dat getracht moet worden het aantal regels en de bestuurslasten zoveel mogelijk te beperken. Wel zijn deze leden van mening
                  dat verantwoording over de uitgave van rijksgelden wenselijk is.
               </text:p>
      <text:p text:style-name="algemeen">De leden van de ChristenUnie-fractie hebben met belangstelling kennisgenomen van het voorliggende wetsvoorstel. Deze leden
                  hebben hierover nog een aantal  vragen.
               </text:p>
      <text:h text:outline-level="2" text:style-name="divisiekop1">2. Aanleiding voor het intrekken van de Wet stedelijke vernieuwing
               </text:h>
      <text:p text:style-name="algemeen">De leden van de CDA-fractie merken op dat wordt gesteld dat de decentrale overheden meer beleids- en uitvoeringsruimte dienen
                  te krijgen. Deze leden kunnen deze gedachten vanuit het subsidiariteitsbeginsel onderschrijven. De verticale verantwoording
                  zal daarmee veranderen tot een verantwoording op hoofdlijnen. Kan de regering helder uiteenzetten dat daarmee de bemoeienis
                  van het Rijk uit de wijk verdwijnt? Zal daarmee ook de verantwoording tussen parlement en regering veranderen, aangezien de
                  horizontale verantwoording verplaatst wordt naar het lokale niveau tussen gemeenteraad en gemeentebestuur? Kan de regering
                  nader uiteenzetten of dit ook betekent dat er op rijksniveau geen wijkenbeleid tot stand komt en de verantwoordelijkheid zich
                  beperkt tot het vaststellen van het budget?
               </text:p>
      <text:p text:style-name="alineagroep">Kan de regering vervolgens uiteenzetten op welke wijze de regering hierover het bewustzijn vergroot? De leden van de CDA-fractie
                     zien namelijk op dit moment nog steeds de grote behoefte van zowel het parlement als de regering om taken en zaken naar zich
                     toe te trekken als ware zij verantwoordelijk voor het beleid dat op lokaal niveau wordt ontwikkeld. Kan de regering helder
                     uiteenzetten dat indien er op rijksniveau de wens bestaat tot verantwoording, doorverwezen moet worden naar het gemeentelijke
                     niveau? Is de regering bereid om bij vragen vanuit de Eerste en Tweede Kamer te beantwoorden dat de verantwoordelijkheid tot
                     beantwoording ligt bij het lokale bestuur?
                  </text:p>
      <text:p text:style-name="alineagroep">Daarnaast vragen de leden van de CDA-fractie zich af op welke wijze de bewustwording op lokaal niveau tot stand komt en wordt
                     vormgegeven. Zoals deze leden lezen in de publicatie van de Raad van State «Decentraal moet, tenzij het alleen centraal kan,
                     tweede periodieke beschouwing over interbestuurlijke verhoudingen» is het van groot belang dat de kennis en kunde, maar ook
                     het besef over de verantwoordingsverdeling op het lokale niveau toeneemt. Kan de regering hierop ingaan door uiteen te zetten
                     op welke wijze in de bestuursakkoorden aandacht is voor de versterking van de positie van de gemeenteraden ten opzichte van
                     de colleges van burgemeester en wethouders?
                  </text:p>
      <text:p text:style-name="alineagroep">Op welke wijze worden de aanbevelingen één tot en met drie van deze publicatie nagevolgd, namelijk het betrekken van decentrale
                     volksvertegenwoordigers en burgers bij decentralisatieoperaties en het vergroten van de kennis van het openbaar bestuur en
                     de daarmee samenhangende spelregels? 
                  </text:p>
      <text:p text:style-name="alineagroep">Kan de regering daarnaast uiteenzetten op welke wijze lokale rekenkamers (of samenwerkingsverbanden tussen rekenkamers) zijn
                     voorbereid op de horizontale verantwoordingslast en -plicht? 
                  </text:p>
      <text:p text:style-name="alineagroep.end">De leden van de CDA-fractie wensen graag te horen op welke wijze dit wetsvoorstel bijdraagt aan het verminderen van de door
                     velen op lokaal niveau gevoelde last en druk. Ziet de regering niet ook het risico dat er een dikke bestuurlijke mist wordt
                     opgetrokken, zodat de werkelijke verantwoording richting gemeenteraad niet tot stand komt? Op welke wijze zal dit worden ondervangen?
                     Kan de regering nader duiden tot welke lastendrukvermindering de intrekking van de Wet stedelijke vernieuwing in de praktijk
                     leidt? Is het mogelijk om dit te kwantificeren? Is Actal hiervoor gevraagd? Zo ja, waarom zijn de conclusies niet opgenomen in de memorie van toelichting? Zo nee, waarom niet? 
                  </text:p>
      <text:h text:outline-level="2" text:style-name="divisiekop1">3. Gevolgen van intrekken Wet stedelijke vernieuwing voor het Rijk, provincies en gemeenten
               </text:h>
      <text:p text:style-name="alineagroep">De leden van de CDA-fractie vragen of de regering nog eens kan uiteenzetten op welke wijze het Rijk aan de ene kant betrokken
                     blijft bij de stedelijke vernieuwing, terwijl het Rijk aan de andere kant nadrukkelijk een stap terug doet, gezien de eerste
                     zin van de tweede alinea van paragraaf 2.1 («Met het decentraliseren van het ISV door middel van een decentralisatie-uitkering als bedoeld in de Financiële-verhoudingswet, doet het Rijk in zijn sturing nadrukkelijk een stap terug,
                     terwijl het betrokken blijft bij de stedelijke vernieuwing»)? Waarop is de sturing van het Rijk nog gebaseerd?
                  </text:p>
      <text:p text:style-name="alineagroep">Op welke wijze worden bijvoorbeeld inzichten met betrekking tot investeringen in de stedelijke vernieuwing op rijksniveau
                     verspreid richting het lokale niveau? De leden van de CDA-fractie zien namelijk dat er verschillende theorieën zijn over nut
                     en noodzaak van fysieke investeringen in de steden. Op welke wijze wordt deze kennis gedeeld en verspreid? Een voorbeeld is
                     de nadruk op private en publieke samenwerking. Op rijksniveau wordt hiermee geëxperimenteerd, ook gezien de stand van zaken
                     rond overheidsfinanciën. 
                  </text:p>
      <text:p text:style-name="alineagroep.end">De leden van de CDA-fractie vragen zich verder af of het ook tot de gevolgen voor het Rijk hoort dat een verkeerde inzet van
                     financiële middelen niet meer kan leiden tot korting of terugvordering van rijkswege. Kan de regering dit nader duiden en
                     toelichten? Worden de gemeenten in staat geacht om bijvoorbeeld (al dan niet op last van het Rijk) terugvordering uit te voeren,
                     indien middelen niet terecht zijn verstrekt? Is het bij deze optie verder zo dat gemeenten zelf nader besluiten op welke wijze
                     deze middelen worden ingezet?
                  </text:p>
      <text:p text:style-name="alineagroep">De leden van de PvdA-fractie merken op dat de regering aangeeft dat de geldstroom vanuit de Wet stedelijke vernieuwing door
                     het Rijk overgeheveld zal worden naar het provincie- en gemeentefonds. De regering stelt in de memorie van toelichting dat
                     de gevolgen voor de wijze van verstrekking groot zijn, maar die voor taakuitoefening en verantwoordelijkheidsverdeling veel
                     minder. Deze leden zien echter ook dat het gemeente- en provinciefonds voor de komende jaren onder grote druk staan in het
                     licht van aanstaande bezuinigingen. Deze leden willen van de regering weten of de regering overziet in welke mate er gevolgen
                     kunnen zijn voor de overgehevelde budgetten voor stedelijke vernieuwing bij deze fondsen, waarin de algemene uitkering richting
                     gemeenten naar verwachting af zal nemen. In hoeverre bestaat er het risico van beperking van middelen voor stedelijke vernieuwing
                     richting gemeenten en provincies bij inkrimpende middelen in de fondsen? Worden deze middelen bijvoorbeeld in voldoende mate
                     gelabeld binnen het gemeente- en provinciefonds voor het doel van stedelijke vernieuwing? 
                  </text:p>
      <text:p text:style-name="alineagroep">De leden van de PvdA-fractie vragen wat de gevolgen zijn voor gemeenten die nu in de huidige verdeling gebruik maken van stedelijke
                     vernieuwingsgelden via het Rijk. Zullen deze gemeenten ook in de nieuwe versterkingswijze in dezelfde mate aanspraak kunnen
                     maken voor projecten in het kader van stedelijke vernieuwing of kunnen zij nadeel ondervinden van de nieuwe gedecentraliseerde
                     verdeelwijze? Zo ja, denkt de regering dit in redelijke mate te kunnen ondervangen in de nieuwe opzet?
                  </text:p>
      <text:p text:style-name="alineagroep">De leden van de PvdA-fractie vragen zich voorts af in hoeverre er een duidelijke koers op de doelstelling van stedelijke vernieuwing
                     wordt uitgezet wanneer prestatie-indicatoren niet langer vooraf opgesteld worden. Kan de regering uiteenzetten of dit niet
                     leidt tot een beleidsvrijheid waarbij de doelstelling van ter beschikking gestelde middelen vervaagd of moeilijk meetbaar
                     wordt?
                  </text:p>
      <text:p text:style-name="alineagroep.end">Hoe wil de regering zorgen dat middelen zorgvuldig, doelmatig en beleidsbericht besteed worden vanuit de beleidsgedachte voor
                     stedelijke vernieuwing, met inachtneming van het belang voor lokaal maatwerk? Is het monitoren van de landelijke doelstelling
                     via het WoON en de Leefbarometer dan voldoende om zicht te krijgen op de inzet van middelen voor stedelijke vernieuwing?
                  </text:p>
      <text:p text:style-name="alineagroep">De leden van de SP-fractie zijn van mening dat het goed is om gemeenten niet vanuit wantrouwen te benaderen, maar juist vanuit
                     vertrouwen verantwoordelijkheden te gunnen. Deze leden onderschrijven dat gemeenten beter bekend zijn met de lokale situatie
                     en daardoor beter kunnen inschatten waar en hoe er het best geïnvesteerd kan worden in de stedelijke kwaliteit. Daarbij moet
                     wel duidelijk afgesproken worden dat de middelen ook daarwerkelijk voor stedelijke vernieuwing worden aangewend. Kan de regering
                     garanderen dat met de nieuwe regeling de middelen voor stedelijke vernieuwing geoormerkt zijn en dus niet kunnen worden uitgegeven
                     aan andere doelen dan de stedelijke vernieuwing?
                  </text:p>
      <text:p text:style-name="alineagroep.end">De leden van de SP-fractie merken op dat stadsvernieuwing in de afgelopen jaren in veel wijken voor veel verbetering heeft
                     gezorgd. Helaas is onder het mom van stedelijke vernieuwing ook veel onnodig gesloopt. Deze leden zijn van mening dat een
                     landelijke regie in de woningmarkt noodzakelijk is. De regering geeft aan dat het Rijk met het vernieuwde karakter van het
                     ISV zich vooral zal richten op het uitzetten en bewaken van de hoofdlijnen. Kan de regering toelichten hoe na intrekking van
                     de Wet stedelijke vernieuwing de hoofdlijnen en landelijke doelstellingen uitgezet en bewaakt kunnen worden? Is de regering
                     bereid de vernieuwde regeling over enige tijd te evalueren en te onderzoeken of het nieuwe beleid niet tot ongewenste ontwikkelingen
                     leidt? 
                  </text:p>
      <text:p text:style-name="algemeen">De leden van de ChristenUnie-fractie constateren dat de huidige verdeelsleutel voor het derde tijdvak niet wordt gewijzigd.
                  Hierbij wordt onderscheid gemaakt tussen directe en indirecte gemeenten. Dit sluit aan bij de afspraken met gemeenten en provincies.
                  Deze leden vragen wel hoe dit zich verhoudt met de formulering van de provinciale taak in het nieuw voorgestelde artikel 80a
                  van de Woningwet, waarin staat dat Gedeputeerde Staten uitsluitend zorg dragen voor de bevordering en ondersteuning van stedelijke
                  vernieuwing, in het bijzonder indien zij in het kader daarvan financiële middelen verstrekken. Deze leden geven in overweging
                  voor de periode na 2015 de verdeelsleutel zo aan te passen dat alle gemeenten op een zelfde manier worden behandeld.
               </text:p>
      <text:h text:outline-level="2" text:style-name="divisiekop1">4. Bestuurlijke lasten
               </text:h>
      <text:p text:style-name="alineagroep">De leden van de CDA-fractie hebben begrepen dat het Interprovinciaal Overleg (IPO) en Vereniging van Nederlandse Gemeenten
                     (VNG) hebben ingestemd met het wetsvoorstel. Kan de regering uiteenzetten of daarmee het IPO ook bewust zal bijdragen aan
                     de lastendrukvermindering richting niet-rechtstreekse gemeenten? 
                  </text:p>
      <text:p text:style-name="alineagroep">Tevens vragen deze leden zich af of de regering nader uiteen kan zetten waarom er een verschil blijft tussen rechtstreekse
                     en niet-rechtstreekse gemeenten? Kan de regering aangeven waarom het niet tot verdere reductie van de bestuurlijke lasten
                     zou komen als ze dit verschil zou opheffen? Kan de regering daarnaast nader uiteenzetten op welke wijze het wetsvoorstel op
                     dit punt bijdraagt aan het uitgangspunt dat slechts twee bestuurslagen op een beleidsvlak opereren? Impliceert de positie
                     van niet-rechtstreekse gemeenten als afgeleide van Rijk en provincie niet dat er toch drie bestuurslagen actief zijn?
                  </text:p>
      <text:p text:style-name="alineagroep.end">De leden van de CDA-fractie vragen zich af hoe dit wetsvoorstel zich verhoudt tot het wetsvoorstel inzake revitalisering van
                     het interbestuurlijk toezicht.
                  </text:p>
      <text:h text:outline-level="2" text:style-name="divisiekop1">5. Financiën
               </text:h>
      <text:p text:style-name="alineagroep">De leden van de CDA-fractie verzoeken om een toelichting bij de beleidsvrijheid van het Rijk om het budget te verlagen, te
                     verhogen dan wel anders te verdelen. Op welke wijze moet dit tot stand worden gebracht? Op welke wijze wordt de behoefte aan
                     (extra) financiële middelen berekend en begroot? Is het dan ook mogelijk dat op rijksniveau wordt vastgesteld dat de financiële
                     middelen onvoldoende doelmatig worden ingezet of tot (te) weinig effect leiden? Kan de regering de laatste zin van deze alinea
                     nader toelichten, want is het ook niet mogelijk dat op rijksniveau wordt besloten dat er op dit vlak geen taak meer is voor
                     de (diverse) overheden en zodoende er geen financiële gevolgen zijn voor gemeenten (en provincies)?
                  </text:p>
      <text:p text:style-name="alineagroep">Voorts vragen de leden van de CDA-fractie een nadere toelichting op de verdelingsmethodiek van het fonds voor stedelijke vernieuwing.
                     Wat wordt hiermee en met de vervolgzin «als een eigen bijdrage van gemeenten» bedoeld in relatie tot de nieuwe systematiek?
                     
                  </text:p>
      <text:p text:style-name="alineagroep.end">Tot slot vragen de leden van de CDA-fractie, kijkend naar de WWI-begroting van 2011, of op termijn de decentralisatie-uitkering wordt omgezet in een brede doeluitkering. Kan de regering toelichten
                     of de decentralisatie-uitkering wordt gezien als een tijdelijke overgang richting een algemene uitkering of een brede doeluitkering?
                     
                  </text:p>
      <text:p text:style-name="algemeen">De leden van de ChristenUnie-fractie constateren dat er een bestuursakkoord is gesloten tussen Rijk en provincies over decentralisatie
                  van de middelen uit het Investeringsbudget Stedelijke Vernieuwing (ISV). Deze leden vragen of hierin is vastgelegd dat deze
                  decentralisatie voor onbepaalde tijd is. Deze leden constateren dat er voor de ISV-middelen alleen budget is opgenomen voor
                  de jaren 2010 t/m 2014. In de WWI-begroting 2011 staat voor 2015 echter nieuw een bedrag van € 136,5 miljoen voor Brede Doel
                  Uitkering fysiek ISV en € 93 miljoen voor het budget Besluit Locatiegebonden Subsidies. Deze leden vragen, nets als de leden
                  van de CDA-fractie, of hieruit kan worden afgeleid dat de decentralisatie-uitkering ISV in 2015 ophoudt en vervangen wordt
                  door een brede doeluitkering? Of is dit slechts een reservering voor dit budget en wordt dit in 2015 weer gedecentraliseerd?
                  Deze leden vragen voorts hoe deze bedragen zich verhouden met de budgetten van ISV-3. Deze leden constateren dat pas na afloop
                  van het derde tijdvak wordt besloten of nieuw beleid wordt ingezet. Deze leden vragen of het niet nodig is om eerder tot besluitvorming
                  te komen zodat de gemeenten zekerheid hebben over de budgetten op termijn.
               </text:p>
      <text:p text:style-name="ondertekening">De fungerend voorzitter van de commissie,</text:p>
      <text:p text:style-name="ondertekening.end">Van Gent </text:p>
      <text:p text:style-name="ondertekening">De griffier van de commissie,</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