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0
               </text:p>
          </table:table-cell>
          <table:table-cell office:value-type="string" table:number-columns-spanned="2" table:style-name="parlementair.kopcel3">
            <text:p text:style-name="headtable.dossiertitel"> Intrekking van de Wet stedelijke vernieuwing in verband met de decentralisatie van het investeringsbudget stedelijke vernieuwing
            (Intrekkingswet Wet stedelijke vernieuw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intrekking van de Wet stedelijke vernieuwing in verband
                     met de decentralisatie van het investeringsbudget stedelijke vernieuwing (Intrekkingswet Wet stedelijke vernieuwin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 23 augustus 2010</text:p>
      <text:p text:style-name="koning">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6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